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FINANSŲ MAKLERIO ĮMONIŲ KAPITALO PAKANKAMUMO SKAIČIAVIMO INSTRUKCIJOJE NUSTATYTOS KAPITALO PAKANKAMUMO SKAIČIAVIMO TVARKOS</text:p>
      <text:p text:style-name="P12"/>
      <text:p text:style-name="P13">2001 m. gruodžio 7 d. Nr. 27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Nustatyti, kad skaičiuojant finansų maklerio įmonės kapitalo pakankamumo rodiklį pagal Finansų maklerio įmonių kapitalo pakankamumo skaičiavimo instrukciją (Žin., 1997, Nr.<text:s/></text:span><text:a xlink:href="https://www.e-tar.lt/portal/lt/legalAct/TAR.BD57CEA7C8A5" office:target-frame-name="_blank" xlink:show="new"><text:span text:style-name="T22">108-2754</text:span></text:a><text:span text:style-name="T23">; 2001, Nr.<text:s/></text:span><text:a xlink:href="https://www.e-tar.lt/portal/lt/legalAct/TAR.0A09ACA9251F" office:target-frame-name="_blank" xlink:show="new"><text:span text:style-name="T24">50-1765</text:span></text:a><text:span text:style-name="T25">), šios instrukcijos 3.2.1 punkte nurodytas pradinio nuosavo kapitalo minimalus</text:span><text:span text:style-name="T26"><text:s/>dydis dauginamas iš koeficiento:</text:span></text:p>
      <text:p text:style-name="P27"><text:span text:style-name="T28">1</text:span><text:span text:style-name="T29">. nuo 2002 metų sausio 1 dienos iki 2002 metų gruodžio 31 dienos – 0,8;</text:span></text:p>
      <text:p text:style-name="P30"><text:span text:style-name="T31">2</text:span><text:span text:style-name="T32">. nuo 2003 metų sausio 1 dienos iki 2003 metų gruodžio 31 dienos – 0,9.</text:span></text:p>
      <text:p text:style-name="P33"/>
      <text:p text:style-name="P34"/>
      <text:p text:style-name="P35"><text:span text:style-name="T36">KOMISIJOS PIRMININKAS</text:span><text:span text:style-name="T37"><text:tab/>VIRGILIJUS PODERY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18:00Z</meta:creation-date>
    <dc:date>2015-07-04T03:18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971" meta:row-count="40" meta:non-whitespace-character-count="850"/>
  </office:meta>
</office:document-meta>
</file>