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birželio 23 d. Nr. 1A-159</text:p>
      <text:p text:style-name="P14">Vilnius</text:p>
      <text:p text:style-name="P15"/>
      <text:p text:style-name="P16"><text:span text:style-name="T17">Vadovaudam</text:span><text:span text:style-name="T18">a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</text:span><text:span text:style-name="T21">s 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</text:span><text:span text:style-name="T28">u</text:span><text:span text:style-name="T29"><text:s/>Jonui Dabkevičiui (adresas: Alytaus r., Simnas, Draugystės g. 6, verslo liudijimo Nr. V 0001270) leidimą verstis šia veiklos rūšimi:</text:span></text:p>
      <text:p text:style-name="P30"><text:span text:style-name="T31">mažmenine prekyba kombinuotaisiais pašarais su premiksais ir (ar) pašarinėmis žaliavomis, turinčiomis kenksmingų (nepagei</text:span><text:span text:style-name="T32">dautinų) medžiagų, produktų ir augalinių priemaišų likučių, taip pat baltymingomis pašarinėmis medžiagomis ir nebaltyminėmis azotinėmis bei gyvūninės kilmės žaliavomis, t. y. visaverčiais pašarais ir pašarų papildais paukščiams, kiaulėms ir kailiniams žvėr</text:span><text:span text:style-name="T33">eliams (leidimo registracijos Nr. KPT 0126), išvežiojamąja prekyba iš autotransporto priemonės.<text:s/>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 tinkamą leidimo įforminimą bei registraciją.</text:span></text:p>
      <text:p text:style-name="P39"/>
      <text:p text:style-name="P40"/>
      <text:p text:style-name="P41">VIRŠININKAS<text:tab/>JONAS LISAUSKA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3:55:00Z</meta:creation-date>
    <dc:date>2015-07-05T23:55:00Z</dc:date>
    <meta:template xlink:href="Normal" xlink:type="simple"/>
    <meta:editing-cycles>2</meta:editing-cycles>
    <meta:editing-duration>PT0S</meta:editing-duration>
    <meta:document-statistic meta:page-count="1" meta:paragraph-count="14" meta:word-count="197" meta:character-count="1495" meta:row-count="43" meta:non-whitespace-character-count="1312"/>
  </office:meta>
</office:document-meta>
</file>