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ALSTYBINĖS MAISTO IR VETERINARIJOS TARNYBOS DIREKTORIAUS – VYRIAUSIOJO VALSTYBINIO VETERINARIJOS INSPEKTORIAUS</text:span></text:p>
      <text:p text:style-name="P9"/>
      <text:p text:style-name="P10">Į S A K Y M A S</text:p>
      <text:p text:style-name="P11">DĖL VIŠTŲ KETVIRČIŲ, SKIRTŲ PRAMONINIAM PERDIRBIMUI, IMPORTO UŽDRAUDIMO</text:p>
      <text:p text:style-name="P12"/>
      <text:p text:style-name="P13">2003 m. vasario 7 d. Nr. B1-134</text:p>
      <text:p text:style-name="P14">Vilnius</text:p>
      <text:p text:style-name="P15"/>
      <text:p text:style-name="P16"><text:span text:style-name="T17">Atsižvelgdamas į tai, kad, patikrinus keletą įmonių, užsiimančių maisto produktų importu ir/ar prekyba, nustatyta, kad UAB „AV“, UAB „Gregaris“, PĮ „Grialtis“, B. Suraučiaus įmonė „Belga“ ir UAB „Svarita“ importuo</text:span><text:span text:style-name="T18">tus į Lietuvos Respubliką užšaldytų vištų ketvirčius, skirtus pramoniniam perdirbimui, parduoda mažmeninės prekybos įmonėms ir fiziniams asmenims, bei vadovaudamasis Veterinarijos įstatymu (Žin., 1992, Nr.<text:s/></text:span><text:a xlink:href="https://www.e-tar.lt/portal/lt/legalAct/TAR.97BDCD719E57" office:target-frame-name="_blank" xlink:show="new"><text:span text:style-name="T19">2-15</text:span></text:a><text:span text:style-name="T20">) ir Valstybinės maisto ir veterinarijos tarnybos nuostatų 8.4 punktu,</text:span></text:p>
      <text:p text:style-name="P21"><text:span text:style-name="T22">draudžiu</text:span><text:span text:style-name="T23"><text:s/>UAB „AV“, UAB „Gregaris“, PĮ „Grialtis“, B. Suraučiaus įmonei „Belga“ ir UAB „Svarita“ importuoti į Lietuvos Respubliką užšaldytų vištų ketvi</text:span><text:span text:style-name="T24">rčius, skirtus pramoniniam perdirbimui.</text:span></text:p>
      <text:p text:style-name="P25"/>
      <text:p text:style-name="P26"/>
      <text:p text:style-name="P27">DIREKTORIUS – VYRIAUSIASIS VALSTYBINIS<text:s/></text:p>
      <text:p text:style-name="P28">VETERINARIJOS INSPEKTORIUS<text:tab/>KAZIMIERAS LUKAUSKA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7T04:50:00Z</meta:creation-date>
    <dc:date>2015-09-07T04:50:00Z</dc:date>
    <meta:template xlink:href="Normal" xlink:type="simple"/>
    <meta:editing-cycles>2</meta:editing-cycles>
    <meta:editing-duration>PT0S</meta:editing-duration>
    <meta:document-statistic meta:page-count="1" meta:paragraph-count="12" meta:word-count="142" meta:character-count="1130" meta:row-count="37" meta:non-whitespace-character-count="1000"/>
  </office:meta>
</office:document-meta>
</file>