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text-properties style:language-asian="lt" style:country-asian="LT"/>
    </style:style>
    <style:style style:name="P56" style:parent-style-name="Normal" style:family="paragraph">
      <style:paragraph-properties>
        <style:tab-stops>
          <style:tab-stop style:type="right" style:position="6.2993in"/>
        </style:tab-stops>
      </style:paragraph-properties>
      <style:text-properties style:language-asian="lt" style:country-asian="LT"/>
    </style:style>
    <style:style style:name="P57" style:parent-style-name="Normal" style:family="paragraph">
      <style:paragraph-properties fo:text-align="center"/>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SAKYMAS</text:p>
      <text:p text:style-name="P6"/>
      <text:p text:style-name="P7">DĖL VALSTYBĖS DOKUMENTŲ TECHNOLOGINĖS APSAUGOS TARNYBOS PRIE FINANSŲ MINISTERIJOS DIREKTORIAUS 2008 M. BALANDŽIO 16 D. ĮSAKYMO NR. 1-100 „DĖL VYRIAUSYBĖS VERTYBINIŲ POPIERIŲ, BANDEROLIŲ, KELEIVINIO TRANSPORTO BILIETŲ, OFICIALIŲJŲ ŽYMĖJIMO ŽENKLŲ, DOKUMENTŲ BLANKŲ PRIVALOMĄSIAS FORMAS TVIRTINANČIŲ ĮSTAIGŲ TIKRINIMO TAISYKLIŲ TVIRTINIMO“ PAKEITIMO IR PAPILDYMO</text:p>
      <text:p text:style-name="P8"/>
      <text:p text:style-name="P9">2009 m. balandžio 9 d. Nr. 1-73</text:p>
      <text:p text:style-name="P10">Vilnius</text:p>
      <text:p text:style-name="P11"/>
      <text:p text:style-name="P12"/>
      <text:p text:style-name="P13"><text:span text:style-name="T14">1</text:span><text:span text:style-name="T15">.<text:s/></text:span><text:span text:style-name="T16">Pakeičiu</text:span><text:span text:style-name="T17"><text:s/>Vyriausybės vertybinių popierių, banderolių, keleivinio transporto bilietų, oficialiųjų žymėjimo ženklų, dokumentų blankų privalomąsias formas tvirtinančių įstaigų tikrinimo taisyklių, patvirtintų Valstybės dokumentų technologinės apsaugos tarnybos prie Finansų ministerijos direktoriaus 2008 m. balandžio 16 d. įsakymu Nr. 1-100 (Žin., 2008, Nr.<text:s/></text:span><text:a xlink:href="https://www.e-tar.lt/portal/lt/legalAct/TAR.4F1F22A2B16E" office:target-frame-name="_blank" xlink:show="new"><text:span text:style-name="T18">45-1718</text:span></text:a><text:span text:style-name="T19">):</text:span></text:p>
      <text:p text:style-name="P20"><text:span text:style-name="T21">1.1</text:span><text:span text:style-name="T22">. 8 punktą, papildau jį papunkčiais 8.1, 8.2, 8.3, 8.4 ir visą 8 punktą išdėstau taip:</text:span></text:p>
      <text:p text:style-name="P23"><text:span text:style-name="T24">„</text:span><text:span text:style-name="T25">8</text:span><text:span text:style-name="T26">. Ar įstaiga yra tvirtinanti, nustatoma išanalizavus:</text:span></text:p>
      <text:p text:style-name="P27"><text:span text:style-name="T28">8.1</text:span><text:span text:style-name="T29">. Saugiųjų dokumentų ir saugiųjų dokumentų blankų registre esančią informaciją apie tvirtinančias įstaigas;</text:span></text:p>
      <text:p text:style-name="P30"><text:span text:style-name="T31">8.2</text:span><text:span text:style-name="T32">. oficialiame leidinyje „Valstybės žinios“ skelbiamus teisės aktus, kuriais tvirtinamos Vyriausybės vertybinių popierių, banderolių, keleivinio transporto bilietų, oficialiųjų žymėjimo ženklų, dokumentų blankų privalomosios formos;</text:span></text:p>
      <text:p text:style-name="P33"><text:span text:style-name="T34">8.3</text:span><text:span text:style-name="T35">. Saugiųjų dokumentų ir saugiųjų dokumentų blankų technologinės apsaugos nustatymo komisijos priimtus sprendimus, skelbiamus „Valstybės žinių“ priede „Informaciniai pranešimai“;</text:span></text:p>
      <text:p text:style-name="P36"><text:span text:style-name="T37">8.4</text:span><text:span text:style-name="T38">. pagal Tarnybos paklausimą įstaigos pateiktą Tarnybai informaciją.“;</text:span></text:p>
      <text:p text:style-name="P39"><text:span text:style-name="T40">1.2</text:span><text:span text:style-name="T41">. 9 punktą ir jį išdėstau taip:</text:span></text:p>
      <text:p text:style-name="P42"><text:span text:style-name="T43">„</text:span><text:span text:style-name="T44">9</text:span><text:span text:style-name="T45">. Visi tikrinimai pradedami Tarnybos direktoriaus įsakymu pavedus Tarnybos atstovui atlikti tikrinimą. Įsakyme dėl pavedimo tikrinti turi būti nurodyta:“;</text:span></text:p>
      <text:p text:style-name="P46"><text:span text:style-name="T47">1.3</text:span><text:span text:style-name="T48">. priede po punkto „IŠVADOS“ įrašau punktą „REKOMENDUOJAMA“.</text:span></text:p>
      <text:p text:style-name="P49"><text:span text:style-name="T50">2</text:span><text:span text:style-name="T51">. Įsakymo vykdymo kontrolę pasilieku sau.</text:span></text:p>
      <text:p text:style-name="P52"/>
      <text:p text:style-name="P53"/>
      <text:p text:style-name="P54"/>
      <text:p text:style-name="P55">DIREKTORIAUS PAVADUOTOJA,</text:p>
      <text:p text:style-name="P56">LAIKINAI ATLIEKANTI DIREKTORIAUS FUNKCIJAS<text:tab/>SALVIJA TININIEN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2T06:00:00Z</meta:creation-date>
    <dc:date>2016-10-12T06:00:00Z</dc:date>
    <meta:template xlink:href="Normal.dotm" xlink:type="simple"/>
    <meta:editing-cycles>2</meta:editing-cycles>
    <meta:editing-duration>PT0S</meta:editing-duration>
    <meta:document-statistic meta:page-count="1" meta:paragraph-count="23" meta:word-count="249" meta:character-count="2126" meta:row-count="61" meta:non-whitespace-character-count="1900"/>
  </office:meta>
</office:document-meta>
</file>