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center"/>
      <style:text-properties fo:color="#000000"/>
    </style:style>
    <style:style style:name="P41" style:parent-style-name="Normal" style:family="paragraph">
      <style:paragraph-properties style:snap-to-layout-grid="false" fo:text-align="center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IŠKŲ STEIGTI KOLEGIJAS 2001 METAIS PRIĖMIMO IR VERTINIMO</text:p>
      <text:p text:style-name="P12"/>
      <text:p text:style-name="P13">2000 m. lapkričio 23 d. Nr. 1410</text:p>
      <text:p text:style-name="P14">Vilnius</text:p>
      <text:p text:style-name="P15"/>
      <text:p text:style-name="P16"><text:span text:style-name="T17">Vadovaudamasis Lietuvos Respublikos Vyriausybė</text:span><text:span text:style-name="T18">s 2000 m. rugpjūčio 30 d. nutarimu Nr. 999 patvirtinta „Aukštųjų mokyklų steigimo tvarka“ (Žin., 2000, Nr.<text:s/></text:span><text:a xlink:href="https://www.e-tar.lt/portal/lt/legalAct/TAR.B18DB2F022A0" office:target-frame-name="_blank" xlink:show="new"><text:span text:style-name="T19">73-2254</text:span></text:a><text:span text:style-name="T20">),</text:span></text:p>
      <text:p text:style-name="P21"><text:span text:style-name="T22">1</text:span><text:span text:style-name="T23">.<text:s/></text:span><text:span text:style-name="T24">Nustatau</text:span><text:span text:style-name="T25">, kad paraiškos steigti kolegijas 2001 metais</text:span><text:span text:style-name="T26"><text:s/>priimamos iki 2000 m. gruodžio 1 dienos.</text:span></text:p>
      <text:p text:style-name="P27"><text:span text:style-name="T28">2</text:span><text:span text:style-name="T29">. Įpareigoju Profesinio rengimo metodikos centro direktorių V. Dienį:</text:span></text:p>
      <text:p text:style-name="P30"><text:span text:style-name="T31">2.1</text:span><text:span text:style-name="T32">. priimti pretendentų teikiamas paraiškas ir organizuoti jų vertinimą pagal švietimo ir mokslo ministro 2000 10 18 įsakymu Nr. 1281 pa</text:span><text:span text:style-name="T33">tvirtintos „Institucijų pasirengimo vykdyti neuniversitetines studijas tvarkos“ (Žin., 2000, Nr.<text:s/></text:span><text:a xlink:href="https://www.e-tar.lt/portal/lt/legalAct/TAR.67436D6FBF33" office:target-frame-name="_blank" xlink:show="new"><text:span text:style-name="T34">94-2958</text:span></text:a><text:span text:style-name="T35">) reikalavimus;</text:span></text:p>
      <text:p text:style-name="P36"><text:span text:style-name="T37">2.2</text:span><text:span text:style-name="T38">. vertinimo rezultatus pateikti ministerijai iki 2</text:span><text:span text:style-name="T39">001 m. kovo 1 d.</text:span></text:p>
      <text:p text:style-name="P40"/>
      <text:p text:style-name="P41"/>
      <text:p text:style-name="P42"><text:span text:style-name="T43">Švietimo ir mokslo Ministras</text:span><text:span text:style-name="T44"><text:tab/>Algirdas Monkevičiu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10:00Z</meta:creation-date>
    <dc:date>2015-10-03T22:10:00Z</dc:date>
    <meta:template xlink:href="Normal" xlink:type="simple"/>
    <meta:editing-cycles>2</meta:editing-cycles>
    <meta:editing-duration>PT60S</meta:editing-duration>
    <meta:document-statistic meta:page-count="1" meta:paragraph-count="16" meta:word-count="152" meta:character-count="1067" meta:row-count="44" meta:non-whitespace-character-count="931"/>
  </office:meta>
</office:document-meta>
</file>