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MAISTINIŲ SUBPRODUKTŲ ĮVEŽIMO</text:p>
      <text:p text:style-name="P11"/>
      <text:p text:style-name="P12">2000 m. liepos 21 d. Nr. 194</text:p>
      <text:p text:style-name="P13">Vilnius</text:p>
      <text:p text:style-name="P14"/>
      <text:p text:style-name="P15"><text:span text:style-name="T16">Valstybinė maisto ir veterinarijos tarnyba, vykdydama importuojamos mėsos, maistinių<text:s/></text:span><text:span text:style-name="T17">subproduktų veterinarinę kontrolę, nustatė, kad šiais metais į Lietuvą buvo importuota 94 t žmonių maistui netinkamų jautienos ir kiaulienos maistinių subproduktų. Atlikus laboratorinius tyrimus, buvo nustatyta, kad šios subproduktų siuntos užkrėstos patog</text:span><text:span text:style-name="T18">eniniais mikroorganizmais, pavojingais žmonių sveikatai, todėl buvo grąžintos siuntėjams.</text:span></text:p>
      <text:p text:style-name="P19"><text:span text:style-name="T20">Vadovaudamasis Lietuvos Respublikos maisto įstatymo 4 straipsnio 1 punktu ir siekdamas užtikrinti, kad į Lietuvą patektų tik saugūs ir kokybiški maisto produktai, n</text:span><text:span text:style-name="T21">uo 2000 m. liepos 21 d.:</text:span></text:p>
      <text:p text:style-name="P22"><text:span text:style-name="T23">1</text:span><text:span text:style-name="T24">.<text:s/></text:span><text:span text:style-name="T25">Draudžiu</text:span><text:span text:style-name="T26"><text:s/>importuoti į Lietuvą iš užsienio valstybių, išskyrus Latviją ir Estiją, jautienos, kiaulienos maistinius subproduktus (kodas pagal KPN 02.06), išskyrus jautienos ir kiaulienos kepenis, liežuvius, širdis, kiaulių koj</text:span><text:span text:style-name="T27">as, uodegas ir ausis.</text:span></text:p>
      <text:p text:style-name="P28"><text:span text:style-name="T29">2</text:span><text:span text:style-name="T30">. Nurodau Pasienio ir transporto valstybinei veterinarijos tarnybai neišduoti juridiniams ir fiziniams asmenims leidimų importuoti uždraustus maistinius subproduktus.</text:span></text:p>
      <text:p text:style-name="P31"/>
      <text:p text:style-name="P32"/>
      <text:p text:style-name="P33"><text:span text:style-name="T34">Direktorius</text:span><text:span text:style-name="T35"><text:tab/>K. Lukauskas</text:span></text:p>
      <text:p text:style-name="P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6:52:00Z</meta:creation-date>
    <dc:date>2015-07-03T06:52:00Z</dc:date>
    <meta:template xlink:href="Normal" xlink:type="simple"/>
    <meta:editing-cycles>2</meta:editing-cycles>
    <meta:editing-duration>PT0S</meta:editing-duration>
    <meta:document-statistic meta:page-count="1" meta:paragraph-count="12" meta:word-count="161" meta:character-count="1252" meta:row-count="39" meta:non-whitespace-character-count="1103"/>
  </office:meta>
</office:document-meta>
</file>