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INFORMAVIMO APIE 2009 M. GEGUŽĖS MĖN. 25 D. LIETUVOS RESPUBLIKOS RYŠIŲ REGULIAVIMO TARNYBAI PATEIKTĄ UAB „TELERENOS“ PRAŠYMĄ DĖL GINČO TARP ŪKIO SUBJEKTŲ, TEIKIANČIŲ ELEKTRONINIŲ RYŠIŲ TINKLUS IR (AR) PASLAUGAS, PRIVALOMA IŠANKSTINE NE TEISMO TVARKA NAGRINĖJIMO</text:p>
      <text:p text:style-name="P7"/>
      <text:p text:style-name="P8">2009 m. liepos 7 d. Nr. 1V-844<text:s/></text:p>
      <text:p text:style-name="P9">Vilnius</text:p>
      <text:p text:style-name="P10"/>
      <text:p text:style-name="P11"><text:span text:style-name="T12">Vadovaudamasis Lietuvos Respublikos elektroninių ryšių įstatymo (Žin., 2004, Nr.<text:s/></text:span><text:a xlink:href="https://www.e-tar.lt/portal/lt/legalAct/TAR.82D8168D3049" office:target-frame-name="_blank" xlink:show="new"><text:span text:style-name="T13">69-2382</text:span></text:a><text:span text:style-name="T14">) 39 straipsnio 1 dalimi bei Elektroninių ryšių infrastruktūros įrengimo ir naudojimo taisyklių, patvirtintų Lietuvos Respublikos ryšių reguliavimo tarnybos direktoriaus 2005 m. birželio<text:s/></text:span><text:span text:style-name="T15">10 d. įsakymu Nr. 1V-562 (Žin., 2005, Nr.<text:s/></text:span><text:a xlink:href="https://www.e-tar.lt/portal/lt/legalAct/TAR.90B82D00289A" office:target-frame-name="_blank" xlink:show="new"><text:span text:style-name="T16">76-2786</text:span></text:a><text:span text:style-name="T17">), 332 punktu:<text:s/></text:span></text:p>
      <text:p text:style-name="P18"><text:span text:style-name="T19">1</text:span><text:span text:style-name="T20">.<text:s/></text:span><text:span text:style-name="T21">Informuoj</text:span><text:span text:style-name="T22">u, kad 2009 m. gegužės 25 d. Lietuvos Respublikos ryšių reguliavimo tarnybai pateiktas UAB „Tele</text:span><text:span text:style-name="T23">renos“ prašymas dėl ginčo tarp ūkio subjektų, teikiančių elektroninių ryšių tinklus ir (ar) paslaugas, privaloma išankstine ne teismo tvarka nagrinėjimo (toliau – Prašymas) 2009 m. birželio 22 d. buvo paskelbtas viešai konsultacijai Lietuvos Respublikos ry</text:span><text:span text:style-name="T24">šių reguliavimo tarnybos interneto svetainėje adresu www.rrt.lt, skyriuje „Ginčai tarp ūkio subjektų“. Suinteresuoti asmenys, įskaitant elektroninių ryšių tinklų ir (arba) paslaugų teikėjus, gali pateikti savo nuomonę dėl šio Prašymo per 28 dienas nuo šio<text:s/></text:span><text:span text:style-name="T25">įsakymo paskelbimo „Valstybės žinių“ priede „Informaciniai pranešimai“.</text:span></text:p>
      <text:p text:style-name="P26"><text:span text:style-name="T27">2</text:span><text:span text:style-name="T28">.<text:s/></text:span><text:span text:style-name="T29">Nurodau</text:span><text:span text:style-name="T30"><text:s/>paskelbti šį įsakymą „Valstybės žinių“ priede „Informaciniai pranešimai“.</text:span></text:p>
      <text:p text:style-name="P31"/>
      <text:p text:style-name="P32"/>
      <text:p text:style-name="P33"><text:span text:style-name="T34">L. e. direktoriaus pareigas<text:s/></text:span><text:span text:style-name="T35"><text:tab/>Romualdas Leonavičius</text:span></text:p>
      <text:p text:style-name="P36"/>
      <text:p text:style-name="P37"><text:span text:style-name="T38">_________________</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7-05T02:46:00Z</meta:creation-date>
    <dc:date>2015-07-05T02:46:00Z</dc:date>
    <meta:template xlink:href="Normal" xlink:type="simple"/>
    <meta:editing-cycles>2</meta:editing-cycles>
    <meta:editing-duration>PT0S</meta:editing-duration>
    <meta:document-statistic meta:page-count="1" meta:paragraph-count="12" meta:word-count="223" meta:character-count="1732" meta:row-count="47" meta:non-whitespace-character-count="1521"/>
  </office:meta>
</office:document-meta>
</file>