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font-size-complex="11pt"/>
    </style:style>
    <style:style style:name="P34" style:parent-style-name="Normal" style:family="paragraph">
      <style:text-properties fo:color="#000000" style:font-size-complex="11pt"/>
    </style:style>
    <style:style style:name="P35" style:parent-style-name="Normal" style:family="paragraph">
      <style:paragraph-properties fo:margin-left="4.134in" fo:text-indent="0.4923in">
        <style:tab-stops/>
      </style:paragraph-properties>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DVOKATŲ DRAUSMĖS BYLŲ NAGRINĖJIMO TVARKOS SKELBIMO</text:p>
      <text:p text:style-name="P15"/>
      <text:p text:style-name="P16">2005 m. gegužės 27 d. Nr. 1R-169</text:p>
      <text:p text:style-name="P17">Vilnius</text:p>
      <text:p text:style-name="P18"/>
      <text:p text:style-name="P19"><text:span text:style-name="T20">Vadovaudamasis Lietuvos Respublikos advokatūros įstatymo (Žin.,</text:span><text:span text:style-name="T21"><text:s/>2004, Nr.<text:s/></text:span><text:a xlink:href="https://www.e-tar.lt/portal/lt/legalAct/TAR.9F4371AB03A3" office:target-frame-name="_blank" xlink:show="new"><text:span text:style-name="T22">50-1632</text:span></text:a><text:span text:style-name="T23">) 52 straipsnio 4 dalimi,</text:span></text:p>
      <text:p text:style-name="P24"><text:span text:style-name="T25">skelbiu</text:span><text:span text:style-name="T26"><text:s/>„Valstybės žiniose“ Advokatų drausmės bylų nagrinėjimo tvarką, patvirtintą 2005 m. sausio 21 d. visuotiniame advokatų susir</text:span><text:span text:style-name="T27">inkime.<text:s/></text:span></text:p>
      <text:p text:style-name="P28"><text:span text:style-name="T29">PRIEDAS. Advokatų drausmės bylų nagrinėjimo tvarka, 8 lapai.</text:span></text:p>
      <text:p text:style-name="P30"/>
      <text:p text:style-name="P31"/>
      <text:p text:style-name="P32">TEISINGUMO MINISTRAS<text:tab/>GINTAUTAS BUŽINSKAS</text:p>
      <text:p text:style-name="P33">______________</text:p>
      <text:p text:style-name="P34"/>
      <text:p text:style-name="P35"/>
      <text:soft-page-break/>
      <text:p text:style-name="P36"><text:span text:style-name="T37">PATVIRTINTA</text:span></text:p>
      <text:p text:style-name="P38"><text:span text:style-name="T39">2005 m. sausio 21 d.<text:s/></text:span></text:p>
      <text:p text:style-name="P40"><text:span text:style-name="T41">visuotiniame advokatų susirinkime</text:span></text:p>
      <text:p text:style-name="P42"><text:span text:style-name="T43">Lietuvos advokatų tarybos</text:span></text:p>
      <text:p text:style-name="P44"><text:span text:style-name="T45">pirmininkas Rimas<text:s/></text:span><text:span text:style-name="T46">Andrikis</text:span></text:p>
      <text:p text:style-name="P47"><text:span text:style-name="T48">2005 m. kovo 21 d.</text:span></text:p>
      <text:p text:style-name="P49"/>
      <text:p text:style-name="P50"><text:span text:style-name="T51">ADVOKATŲ DRAUSMĖS BYLŲ NAGRINĖJ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dvokatų (advokatų padėjėjų) profesinės veiklos pažeidimams tirti Advokatų taryba (toliau vadinama – Taryba) iš advokatų sudaro drausmės komitetą ir</text:span><text:span text:style-name="T61"><text:s/>jam vadovauti paskiria Tarybos atstovą. Kiti advokatų drausmės komiteto nariai yra atstovo pavaduotojai.</text:span></text:p>
      <text:p text:style-name="P62"><text:span text:style-name="T63">2</text:span><text:span text:style-name="T64">. Advokatų drausmės komiteto paskirtis yra tirti visą gaunamą informaciją dėl advokatų (advokatų padėjėjų) veiksmų, kurie nesiderina su Advokatūr</text:span><text:span text:style-name="T65">os įstatymo, įstatų, Advokatų profesinės etikos kodekso, kitų įstatymų ir poįstatyminių aktų, reglamentuojančių advokatų profesinę veiklą, reikalavimais.</text:span></text:p>
      <text:p text:style-name="P66"><text:span text:style-name="T67">3</text:span><text:span text:style-name="T68">. Tyrimą atlieka drausmės komiteto atstovas arba jo pavedimu pavaduotojas.</text:span></text:p>
      <text:p text:style-name="P69"><text:span text:style-name="T70">4</text:span><text:span text:style-name="T71">. Advokatų drausm</text:span><text:span text:style-name="T72">ės komiteto atstovas arba jo pavaduotojas, tikrindami informaciją apie advokato profesinės veiklos pažeidimus, turi visas teises kaip ir advokatai, vykdydami profesinę veiklą (Advokatūros įstatymo 44 str.), ir teisę tikrinti visą advokato dokumentaciją, su</text:span><text:span text:style-name="T73">sijusią su profesinės veiklos pažeidimais. Visa per patikrinimą surinkta medžiaga ir advokato drausmės byla yra konfidencialūs dokumentai.</text:span></text:p>
      <text:p text:style-name="P74"><text:span text:style-name="T75">5</text:span><text:span text:style-name="T76">. Drausmės komiteto atstovo veikla yra susijusi su Advokatų tarybos pavedimais, todėl jis nuolat Tarybos posėdži</text:span><text:span text:style-name="T77">uose teikia informaciją apie advokatų drausmės bylų tyrimo eigą ir nagrinėjimo rezultatus.</text:span></text:p>
      <text:p text:style-name="P78"><text:span text:style-name="T79">6</text:span><text:span text:style-name="T80">. Jeigu drausmės komiteto atstovas atostogauja, serga ar dėl kitų priežasčių negali atlikti atstovo pareigų, tai Advokatų taryba šias funkcijas vykdyti paveda v</text:span><text:span text:style-name="T81">ienam iš Tarybos narių.</text:span></text:p>
      <text:p text:style-name="P82"><text:span text:style-name="T83">7</text:span><text:span text:style-name="T84">. Drausmės komiteto atstovas dalyvauja baigiant advokato drausmės bylos tyrimą Advokatų garbės teismo posėdžiuose ir kituose jo sričiai priklausančiuose pavaduotojų reikaluose.</text:span></text:p>
      <text:p text:style-name="P85"><text:span text:style-name="T86">8</text:span><text:span text:style-name="T87">. Advokatų drausmės komiteto atstovo pavaduot</text:span><text:span text:style-name="T88">ojai, vykdydami savo pareigas ir susidurdami su kliūtimis, turi nedelsdami informuoti drausmės komiteto atstovą.</text:span></text:p>
      <text:p text:style-name="P89"><text:span text:style-name="T90">9</text:span><text:span text:style-name="T91">. Už drausmės bylos teisingą ir tvarkingą tyrimą Advokatų tarybai atsakingas drausmės komiteto atstovas.</text:span></text:p>
      <text:p text:style-name="P92"><text:span text:style-name="T93">10</text:span><text:span text:style-name="T94">. Advokatų tarybos pirminin</text:span><text:span text:style-name="T95">kas bet kurioje drausmės bylos tyrimo stadijoje turi teisę susipažinti su tyrimo dokumentais.</text:span></text:p>
      <text:p text:style-name="P96"><text:span text:style-name="T97">11</text:span><text:span text:style-name="T98">. Advokatų drausmės komiteto atstovas vieną kartą per metus su savo pavaduotojais turi aptarti drausmės bylų tyrimo ir nagrinėjimo Advokatų drausmės teisme<text:s/></text:span><text:span text:style-name="T99">procesus ir praktikoje iškilusius ginčytinus klausimus suvienodinti.</text:span></text:p>
      <text:p text:style-name="P100"/>
      <text:p text:style-name="P101"><text:span text:style-name="T102">II</text:span><text:span text:style-name="T103">.<text:s/></text:span><text:span text:style-name="T104">PROFESINIŲ NUSIŽENGIMŲ TYRIMAS</text:span></text:p>
      <text:p text:style-name="P105"/>
      <text:p text:style-name="P106"><text:span text:style-name="T107">12</text:span><text:span text:style-name="T108">. Advokatų drausmės komiteto atstovas gali pradėti drausmės bylą, jeigu yra:</text:span></text:p>
      <text:p text:style-name="P109"><text:span text:style-name="T110">12.1</text:span><text:span text:style-name="T111">. priimtas Advokatų tarybos sprendimas;</text:span></text:p>
      <text:p text:style-name="P112"><text:span text:style-name="T113">12.2</text:span><text:span text:style-name="T114">. teisi</text:span><text:span text:style-name="T115">ngumo ministro pavedimas;</text:span></text:p>
      <text:p text:style-name="P116"><text:span text:style-name="T117">12.3</text:span><text:span text:style-name="T118">. įvairios informacijos apie advokato padarytus profesinės veiklos pažeidimus.</text:span></text:p>
      <text:p text:style-name="P119"><text:span text:style-name="T120">13</text:span><text:span text:style-name="T121">. Jeigu skundą tiria Tarybos narys, tai drausmės komiteto atstovas prižiūri, kad nebūtų pažeisti terminai, ir prireikus informuoja<text:s/></text:span><text:span text:style-name="T122">Tarybą, kad pagreitintų skundo tyrimą, arba pats, savo nuožiūra, ištiria skundą.</text:span></text:p>
      <text:p text:style-name="P123"><text:span text:style-name="T124">14</text:span><text:span text:style-name="T125">. Jeigu pradinė gauta informacija byloja, kad advokato veikloje gali būti padarytas profesinis pažeidimas, tai drausmės komiteto atstovas gali:</text:span></text:p>
      <text:p text:style-name="P126"><text:span text:style-name="T127">14.1</text:span><text:span text:style-name="T128">. pradėti<text:s/></text:span><text:span text:style-name="T129">parengiamąjį procesą;</text:span></text:p>
      <text:p text:style-name="P130"><text:span text:style-name="T131">14.2</text:span><text:span text:style-name="T132">. pradėti ir tęsti drausminį procesą;</text:span></text:p>
      <text:p text:style-name="P133"><text:span text:style-name="T134">14.3</text:span><text:span text:style-name="T135">. atsisakyti pradėti tyrimą arba pradėtą nutraukti.</text:span></text:p>
      <text:p text:style-name="P136"><text:span text:style-name="T137">15</text:span><text:span text:style-name="T138">. Kai parengiamojo proceso metu surinkti duomenys byloja, kad profesinis pažeidimas yra padarytas, drausmės komiteto ats</text:span><text:span text:style-name="T139">tovas nusprendžia:</text:span></text:p>
      <text:p text:style-name="P140"><text:span text:style-name="T141">15.1</text:span><text:span text:style-name="T142">. pradėti drausmės procesą;</text:span></text:p>
      <text:p text:style-name="P143"><text:span text:style-name="T144">15.2</text:span><text:span text:style-name="T145">. suformuluoti profesinius pažeidimus;</text:span></text:p>
      <text:p text:style-name="P146"><text:span text:style-name="T147">15.3</text:span><text:span text:style-name="T148">. užbaigti drausmės bylos tyrimą.</text:span></text:p>
      <text:p text:style-name="P149"><text:span text:style-name="T150">Su profesinio pažeidimo sprendimu advokatas supažindinamas pasirašytinai ir paaiškinimą dėl profesinių pažeidimų g</text:span><text:span text:style-name="T151">ali duoti pasirašydamas protokolą arba per 7 dienas atskiru raštu.</text:span></text:p>
      <text:p text:style-name="P152"><text:span text:style-name="T153">16</text:span><text:span text:style-name="T154">. Tyrimo tikslas – nustatyti, ar yra padarytas profesinis pažeidimas arba ar yra pakankamas pagrindas profesinio pažeidimo aktui surašyti.</text:span></text:p>
      <text:p text:style-name="P155"><text:span text:style-name="T156">17</text:span><text:span text:style-name="T157">. Tyrimo esmė yra visapusiškas draus</text:span><text:span text:style-name="T158">mės bylos ištyrimas ir surinktų argumentų išsaugojimas. Taip pat būtina nustatyti, ar traukiamas drausminėn atsakomybėn advokatas buvo anksčiau baustas drausmine tvarka.</text:span></text:p>
      <text:p text:style-name="P159"><text:span text:style-name="T160">18</text:span><text:span text:style-name="T161">. Profesinės veiklos pažeidėjo, asmens, kuris kreipėsi dėl drausmės bylos iškėli</text:span><text:span text:style-name="T162">mo, liudytojo, kviestinio parodymai ir dokumentų apžiūros protokoluojami. Taip pat jų parodymai gali būti fiksuojami bet kuriomis techninėmis priemonėmis. Protokolą surašo drausmės komiteto atstovas arba kitas šiam darbui atlikti pakviestas asmuo; advokata</text:span><text:span text:style-name="T163">s, advokato padėjėjas arba Tarybos darbuotojas.</text:span></text:p>
      <text:p text:style-name="P164"><text:span text:style-name="T165">19</text:span><text:span text:style-name="T166">. Advokatų drausmės komiteto atstovas turi teisę tikrinti savo pavaduotojų darbą ir duoti privalomus nurodymus.</text:span></text:p>
      <text:p text:style-name="P167"><text:span text:style-name="T168">20</text:span><text:span text:style-name="T169">. Skundus ar kitą informaciją dėl Advokatų tarybos, Advokatų garbės teismo ir Revizi</text:span><text:span text:style-name="T170">jos komisijos narių veiksmų, susijusių su drausmine atsakomybe, tiria Advokatų tarybos pirmininkas.</text:span></text:p>
      <text:p text:style-name="P171"><text:span text:style-name="T172">21</text:span><text:span text:style-name="T173">. Drausmės komiteto atstovo pavaduotojas, baigęs tyrimą, visą bylą su profesinio pažeidimo aktu arba nutarimu tyrimą nutraukti pateikia drausmės komit</text:span><text:span text:style-name="T174">eto atstovui. Drausmės komiteto atstovas gali bylą grąžinti pavaduotojui tyrimui papildyti, nurodydamas, kokius tyrimo veiksmus dar būtina atlikti. Jeigu bylą tyrimui papildyti grąžina Advokatų garbės teismas, tai drausmės komiteto atstovas papildo tyrimą<text:s/></text:span><text:span text:style-name="T175">ir naujai surašo profesinio pažeidimo aktą.</text:span></text:p>
      <text:p text:style-name="P176"><text:span text:style-name="T177">22</text:span><text:span text:style-name="T178">. Jeigu ir papildžius tyrimą nesurinkta duomenų profesinio pažeidimo aktui surašyti, tai drausmės komiteto atstovas priima nutarimą tyrimą nutraukti. Jeigu tyrimas pradėtas Advokatų tarybos pavedimu, tai ty</text:span><text:span text:style-name="T179">rimas nutraukiamas tik iš anksto gavus Tarybos sutikimą.</text:span></text:p>
      <text:p text:style-name="P180"><text:span text:style-name="T181">23</text:span><text:span text:style-name="T182">. Jeigu tyrimo metu atsiranda kliūčių arba būtina tyrimą atlikti už advokato darbo teritorijos ribų ir jo negalima užbaigti per tris mėnesius, tai drausmės komiteto atstovo pavaduotojas turi ra</text:span><text:span text:style-name="T183">štiškai kreiptis į atstovą dėl termino pratęsimo, kartu pateikdamas drausmės bylą. Prašymas pateikiamas taip, kad prieš baigiantis trijų mėnesių terminui drausmės komiteto atstovui pakaktų laiko kreiptis į Advokatų tarybą dėl termino pratęsimo.</text:span></text:p>
      <text:p text:style-name="P184"><text:span text:style-name="T185">24</text:span><text:span text:style-name="T186">.<text:s/></text:span><text:span text:style-name="T187">Jeigu drausmės komiteto atstovas pripažįsta, kad asmuo, kuris kreipėsi dėl drausmės bylos iškėlimo, nepagrįstai atšaukė skundą arba įgalioti asmenys atsisakydami arba nutraukdami procesą priėmė neteisingą nutarimą, tai šiuos dokumentus kartu su tyrimo medž</text:span><text:span text:style-name="T188">iaga nedelsdamas perduoda Advokatų garbės teismui. Laikydamas, kad atsisakymas yra pagrįstas, atstovas priima atitinkamą nutarimą ir jo nuorašus pasiunčia tiems patiems asmenims.</text:span></text:p>
      <text:p text:style-name="P189"/>
      <text:p text:style-name="P190"><text:span text:style-name="T191">III</text:span><text:span text:style-name="T192">.<text:s/></text:span><text:span text:style-name="T193">ADVOKATO PROFESINIO PAŽEIDIMO AKTAS</text:span></text:p>
      <text:p text:style-name="P194"/>
      <text:p text:style-name="P195"><text:span text:style-name="T196">25</text:span><text:span text:style-name="T197">. Profesinio pažeidimo</text:span><text:span text:style-name="T198"><text:s/>akte nurodoma:</text:span></text:p>
      <text:p text:style-name="P199"><text:span text:style-name="T200">25.1</text:span><text:span text:style-name="T201">. pažeidėjo vardas, pavardė, gimimo metai, šeimos padėtis, darbo vieta (individuali, partnerystė ar advokatų profesinė bendrija), adresas, duomenys ar anksčiau baustas (data, pažeidimo ir nuobaudos rūšis) ir prireikus kiti būtini duom</text:span><text:span text:style-name="T202">enys;</text:span></text:p>
      <text:p text:style-name="P203"><text:span text:style-name="T204">25.2</text:span><text:span text:style-name="T205">. pažeidimo aprašymas, nurodant laiką, vietą ir kitas profesinio pažeidimo aplinkybes bei jo teisinį kvalifikavimą;<text:s/></text:span></text:p>
      <text:p text:style-name="P206"><text:span text:style-name="T207">25.3</text:span><text:span text:style-name="T208">. motyvai;</text:span></text:p>
      <text:p text:style-name="P209"><text:span text:style-name="T210">25.4</text:span><text:span text:style-name="T211">. kviečiamų į drausmės bylos nagrinėjimą asmenų sąrašas;</text:span></text:p>
      <text:p text:style-name="P212"><text:span text:style-name="T213">25.5</text:span><text:span text:style-name="T214">. kitų argumentų santrauka.</text:span></text:p>
      <text:p text:style-name="P215"><text:span text:style-name="T216">2</text:span><text:span text:style-name="T217">6</text:span><text:span text:style-name="T218">. Profesinio pažeidimo akto motyvuose glaustai išdėstoma faktinė bylos medžiaga, taip pat nurodomi drausmės bylos lapai, kad būtų lengviau patikrinti akto teiginius. Šauktinų asmenų sąraše nurodoma liudytojų, kuriuos atstovo manymu reikia apklausti, var</text:span><text:span text:style-name="T219">dai, pavardės ir adresai, taip pat ir kiti duomenys, kuriuos būtina patikrinti nagrinėjant drausmės bylą.</text:span></text:p>
      <text:p text:style-name="P220"><text:span text:style-name="T221">27</text:span><text:span text:style-name="T222">. Profesinio pažeidimo aktą pasirašo drausmės komiteto atstovas arba kitas jį pavaduojantis Tarybos narys.<text:s/></text:span></text:p>
      <text:p text:style-name="P223"><text:span text:style-name="T224">28</text:span><text:span text:style-name="T225">. Drausmės komiteto atstovas<text:s/></text:span><text:span text:style-name="T226">profesinio pažeidimo aktą kartu su drausmės byla perduoda Advokatų garbės teismui ir apie tai praneša pažeidėjui ir asmeniui, kuris kreipėsi dėl drausmės bylos iškėlimo.</text:span></text:p>
      <text:p text:style-name="P227"/>
      <text:p text:style-name="P228"><text:span text:style-name="T229">IV</text:span><text:span text:style-name="T230">.<text:s/></text:span><text:span text:style-name="T231">LAIKINAS ADVOKATO PROFESINĖS VEIKLOS UŽDRAUDIMAS</text:span></text:p>
      <text:p text:style-name="P232"/>
      <text:p text:style-name="P233"><text:span text:style-name="T234">29</text:span><text:span text:style-name="T235">. Advokatų drausmės</text:span><text:span text:style-name="T236"><text:s/>komiteto atstovas gali pasiūlyti Advokatų garbės teismui laikinai sustabdyti advokato profesinę veiklą, jeigu byloje yra pakankamai faktų, kad profesinis pažeidimas padarytas iš savanaudiškumo.</text:span></text:p>
      <text:p text:style-name="P237"><text:span text:style-name="T238">30</text:span><text:span text:style-name="T239">. Kai pažeidėjo advokato profesinė veikla yra uždrausta</text:span><text:span text:style-name="T240">, drausmės bylą būtina išnagrinėti pirmiausia.</text:span></text:p>
      <text:p text:style-name="P241"/>
      <text:p text:style-name="P242"><text:span text:style-name="T243">V</text:span><text:span text:style-name="T244">.<text:s/></text:span><text:span text:style-name="T245">ADVOKATŲ (ADVOKATŲ PADĖJĖJŲ) DRAUSMINĖ ATSAKOMYBĖ</text:span></text:p>
      <text:p text:style-name="P246"/>
      <text:p text:style-name="P247"><text:span text:style-name="T248">31</text:span><text:span text:style-name="T249">. Už Lietuvos Respublikos advokatūros įstatymo, Advokatūros įstatų, Advokatų profesinės etikos kodekso bei kitų įstatymų ir poįstatyminių aktų</text:span><text:span text:style-name="T250">, reglamentuojančių advokatų veiklą, pažeidimus keliama drausmės byla.</text:span></text:p>
      <text:p text:style-name="P251"><text:span text:style-name="T252">32</text:span><text:span text:style-name="T253">. Sprendimą iškelti drausmės bylą priima Advokatų taryba arba teisingumo ministras.</text:span></text:p>
      <text:p text:style-name="P254"><text:span text:style-name="T255">33</text:span><text:span text:style-name="T256">. Advokatas negali atsakyti drausmine tvarka, kai sueina šios senatys:<text:s/></text:span></text:p>
      <text:p text:style-name="P257"><text:span text:style-name="T258">33.1</text:span><text:span text:style-name="T259">. Kai nuo<text:s/></text:span><text:span text:style-name="T260">advokato veiksmų ar poelgių, kurie nesiderina su nepriekaištinga advokato profesine veikla, sueina šeši mėnesiai.</text:span></text:p>
      <text:p text:style-name="P261"><text:span text:style-name="T262">33.2</text:span><text:span text:style-name="T263">. Jeigu advokato veiksmai ar poelgiai kelia įtarimų, kad gali būti nusižengimo ar nusikaltimo požymių, tai drausminė senatis negali su</text:span><text:span text:style-name="T264">eiti anksčiau negu baudžiamoji senatis.</text:span></text:p>
      <text:p text:style-name="P265"><text:span text:style-name="T266">33.3</text:span><text:span text:style-name="T267">. Kai tiriantis drausmės bylą organas pradeda drausmės bylos tyrimą, tai senaties eiga nutrūksta.<text:s/></text:span></text:p>
      <text:p text:style-name="P268"><text:span text:style-name="T269">33.4</text:span><text:span text:style-name="T270">. Kai tarp advokato ir kliento kyla ginčas dėl teisinių paslaugų užmokesčio dydžio, susieto su advoka</text:span><text:span text:style-name="T271">to, kaip įgaliotinio, nesąžiningumu ir nerūpestingumu, ir prievolės terminas nenustatytas, tai tokius ginčus nagrinėja Advokatų taryba ar jos sudarytas organas, kuris turi teisę priimti rekomendacinius sprendimus. Tokiais atvejais senaties terminas pradeda</text:span><text:span text:style-name="T272">mas skaičiuoti nuo pareiškimo įvykdyti prievolę momento.</text:span></text:p>
      <text:p text:style-name="P273"/>
      <text:p text:style-name="P274"><text:span text:style-name="T275">VI</text:span><text:span text:style-name="T276">.<text:s/></text:span><text:span text:style-name="T277">PASIRENGIMAS NAGRINĖTI DRAUSMĖS BYLAS</text:span></text:p>
      <text:p text:style-name="P278"/>
      <text:p text:style-name="P279"><text:span text:style-name="T280">34</text:span><text:span text:style-name="T281">. Ištirtas advokatų drausmės bylas nagrinėja Advokatų garbės teismas, kurį sudaro 3 advokatai, išrinkti visuotiniame advokatų susirinkime, ir</text:span><text:span text:style-name="T282"><text:s/>2 teisingumo ministro paskirti.</text:span></text:p>
      <text:p text:style-name="P283"><text:span text:style-name="T284">35</text:span><text:span text:style-name="T285">. Advokatų drausmės teismo pirmininkas ar jo pavaduotojas, gavęs Advokatų drausmės komiteto atstovo arba jo pavaduotojo ištirtą advokato drausmės bylą, pasirengia pats ar paveda teismo nariui pasirengti ir būti praneš</text:span><text:span text:style-name="T286">ėju per teismo posėdį.</text:span></text:p>
      <text:p text:style-name="P287"><text:span text:style-name="T288">36</text:span><text:span text:style-name="T289">. Jeigu profesinio pažeidimo aktas surašytas pagal visus formalius reikalavimus, tai Advokatų garbės teismo sekretorius aktą pasiunčia registruotu laišku (arba kitokio ryšio priemone) pažeidėjui ir kartu informaciją apie posėdž</text:span><text:span text:style-name="T290">io datą ir laiką ne vėliau kaip prieš 7 dienas. Tokiu pat būdu informuojami ir kiti teismo proceso dalyviai.</text:span></text:p>
      <text:p text:style-name="P291"><text:span text:style-name="T292">37</text:span><text:span text:style-name="T293">. Jei Advokatų garbės teismo posėdyje nedalyvauja pirmininkas ar jo pavaduotojas, ar sekretorius, tai teismo posėdžio pirmininką ar sekretori</text:span><text:span text:style-name="T294">ų išsirenka drausmės bylą nagrinėjantys<text:s/></text:span><text:soft-page-break/><text:span text:style-name="T295">teismo nariai. Išrinkti teismo posėdžio pirmininkas ar sekretorius yra atsakingi už tame posėdyje išnagrinėtų drausmės bylų sutvarkymą; pasirašyti teismo sprendimą ir protokolą; išsiųsti patrauktajam drausminėn atsak</text:span><text:span text:style-name="T296">omybėn advokatui sprendimą ir spręsti kitus, susijusius su išnagrinėtomis bylomis, klausimus.</text:span></text:p>
      <text:p text:style-name="P297"><text:span text:style-name="T298">38</text:span><text:span text:style-name="T299">. Advokatų garbės teismas drausmės bylas nagrinėja, jei teismo posėdyje dalyvauja ne mažiau kaip 3 nariai.</text:span></text:p>
      <text:p text:style-name="P300"><text:span text:style-name="T301">39</text:span><text:span text:style-name="T302">. Teisminiame nagrinėjime arba ne viešame A</text:span><text:span text:style-name="T303">dvokatų garbės teismo posėdyje būtinai dalyvauja Advokatų drausmės komiteto atstovas arba jo paskirtas pavaduotojas.</text:span></text:p>
      <text:p text:style-name="P304"><text:span text:style-name="T305">40</text:span><text:span text:style-name="T306">. Drausmės byloje, kuri yra sudėtinga arba didelės apimties, pažeidimą palaikyti gali ir du pavaduotojai.</text:span></text:p>
      <text:p text:style-name="P307"/>
      <text:p text:style-name="P308"><text:span text:style-name="T309">VII</text:span><text:span text:style-name="T310">.<text:s/></text:span><text:span text:style-name="T311">DRAUSMĖS BYLŲ N</text:span><text:span text:style-name="T312">AGRINĖJIMAS</text:span></text:p>
      <text:p text:style-name="P313"/>
      <text:p text:style-name="P314"><text:span text:style-name="T315">41</text:span><text:span text:style-name="T316">. Visus klausimus, kurie kyla nagrinėjant drausmės bylą, Advokatų garbės teismas sprendžia balsų dauguma. Kai balsai pasiskirsto po lygiai, lemia Advokatų garbės teismo pirmininko, o jo nesant, pirmininko pavaduotojo balsas.</text:span></text:p>
      <text:p text:style-name="P317"><text:span text:style-name="T318">42</text:span><text:span text:style-name="T319">.<text:s/></text:span><text:span text:style-name="T320">Advokatų garbės teismo posėdžio pirmininkas, prieš pradedant nagrinėti drausmės bylą iš esmės, paaiškina pažeidėjui advokatui, jo paties pasirinktam teisinei pagalbai teikti advokatui, drausmės komiteto atstovui, asmeniui, kuris kreipėsi dėl drausmės bylos</text:span><text:span text:style-name="T321"><text:s/>iškėlimo, ir jo interesams atstovaujančiam advokatui, kad jie turi teisę bet kuriam teismo nariui pareikšti nušalinimą, nurodydami priežastis, dėl kurių jis negali dalyvauti nagrinėjant drausmės bylą.</text:span></text:p>
      <text:p text:style-name="P322"><text:span text:style-name="T323">43</text:span><text:span text:style-name="T324">. Jei teismo narys nesutinka nusišalinti, tai nu</text:span><text:span text:style-name="T325">šalinimo klausimą sprendžia Advokatų garbės teismas, nušalinamam teismo nariui nedalyvaujant. Jeigu balsai pasiskirsto po lygiai, laikoma, kad Advokatų garbės teismo narys yra nušalintas.</text:span></text:p>
      <text:p text:style-name="P326"><text:span text:style-name="T327">44</text:span><text:span text:style-name="T328">. Tais atvejais, kai į Advokatų garbės teismo posėdį neatvykst</text:span><text:span text:style-name="T329">a kviečiamas advokatas ar kiti drausmės procese dalyvaujantys asmenys ir teismas nėra gavęs neatvykimo priežastis pateisinančių dokumentų, tai nėra kliūtis drausmės bylai nagrinėti; drausmės bylos iškėlimo faktas įpareigoja advokatą sekti savo profesinio p</text:span><text:span text:style-name="T330">ažeidimo nagrinėjimo eigą.</text:span></text:p>
      <text:p text:style-name="P331"><text:span text:style-name="T332">45</text:span><text:span text:style-name="T333">. Advokatų garbės teisme nagrinėjamos drausmės bylos eiga protokoluojama. Protokole turi būti nurodyta:</text:span></text:p>
      <text:p text:style-name="P334"><text:span text:style-name="T335">45.1</text:span><text:span text:style-name="T336">. teismo sudėtis;</text:span></text:p>
      <text:p text:style-name="P337"><text:span text:style-name="T338">45.2</text:span><text:span text:style-name="T339">. drausmės komiteto atstovo vardas, pavardė ir pareikštų advokatui kaltinimų – profesin</text:span><text:span text:style-name="T340">ių pažeidimų teisinis kvalifikavimas;</text:span></text:p>
      <text:p text:style-name="P341"><text:span text:style-name="T342">45.3</text:span><text:span text:style-name="T343">. pažeidėjo advokato vardas, pavardė, darbovietė ir adresas, duomenys apie ankstesnes drausmines nuobaudas (metai, data, profesinių pažeidimų rūšis);</text:span></text:p>
      <text:p text:style-name="P344"><text:span text:style-name="T345">45.4</text:span><text:span text:style-name="T346">. posėdžio data ir laikas;</text:span></text:p>
      <text:p text:style-name="P347"><text:span text:style-name="T348">45.5</text:span><text:span text:style-name="T349">. advokato paaišk</text:span><text:span text:style-name="T350">inimai;</text:span></text:p>
      <text:p text:style-name="P351"><text:span text:style-name="T352">45.6</text:span><text:span text:style-name="T353">. visi teismo posėdžio pirmininko patvarkymai ir Advokatų garbės teismo sprendimai, priimti nagrinėjant bylą, procedūriniais ir organizaciniais klausimais;</text:span></text:p>
      <text:p text:style-name="P354"><text:span text:style-name="T355">45.7</text:span><text:span text:style-name="T356">. priimto sprendimo esmė;</text:span></text:p>
      <text:p text:style-name="P357"><text:span text:style-name="T358">45.8</text:span><text:span text:style-name="T359">. ar advokatas ketina apskųsti sprendimą.</text:span></text:p>
      <text:p text:style-name="P360"><text:span text:style-name="T361">Protokolą pasirašo teismo posėdžio pirmininkas ir sekretorius.</text:span></text:p>
      <text:p text:style-name="P362"><text:span text:style-name="T363">46</text:span><text:span text:style-name="T364">. Prieš pradedant drausmės bylos medžiagos nagrinėjimą, Advokatų garbės teismo posėdžio pirmininkas kreipiasi į drausmės bylos proceso dalyvius (drausmės komiteto atstovas, pažeidėjas a</text:span><text:span text:style-name="T365">dvokatas ir jo paties pasirinktas advokatas, asmuo, kuris kreipėsi dėl drausmės bylos iškėlimo, ir jo advokatas) šiais žodžiais: „Prašyčiau Jūsų nekalbėti nieko, kas prieštarautų Jūsų sąžinei ir įstatymams, ir savo argumentus išdėstykite elgdamiesi santūri</text:span><text:span text:style-name="T366">ai ir padoriai.“.</text:span></text:p>
      <text:p text:style-name="P367"><text:span text:style-name="T368">47</text:span><text:span text:style-name="T369">. Drausmės bylos procesą pradeda drausmės komiteto atstovas, perskaitydamas advokato profesinio pažeidimo aktą. Kartu atstovas pareiškia argumentuotus pasiūlymus, kaip geriausia vesti bylos procesą, kad bylos medžiaga būtų visapusiš</text:span><text:span text:style-name="T370">kai ištirta. Baigdamas pasako, ar palaiko profesinio pažeidimo aktą.</text:span></text:p>
      <text:p text:style-name="P371"><text:span text:style-name="T372">48</text:span><text:span text:style-name="T373">. Po teisminio tyrimo pabaigos drausmės komiteto atstovas turi teisę, atsižvelgdamas į teisminio nagrinėjimo metu nustatytus faktus, atsisakyti iš dalies ar visiškai nuo pareikštų a</text:span><text:span text:style-name="T374">dvokatui profesinių pažeidimų. Toks atsisakymas galimas tik tada, jeigu yra suderintas su Advokatų taryba bei pateikiamas raštu ir atstovo pasirašytas.</text:span></text:p>
      <text:p text:style-name="P375"><text:span text:style-name="T376">49</text:span><text:span text:style-name="T377">. Advokatų garbės teismo sprendimas priimamas tuoj pat po bylos išnagrinėjimo, surašant įžanginę i</text:span><text:span text:style-name="T378">r rezoliucinę dalis.</text:span></text:p>
      <text:p text:style-name="P379"><text:span text:style-name="T380">50</text:span><text:span text:style-name="T381">. Įžanginėje sprendimo dalyje nurodoma:</text:span></text:p>
      <text:p text:style-name="P382"><text:span text:style-name="T383">50.1</text:span><text:span text:style-name="T384">. sprendimo priėmimo laikas ir vieta;<text:s/></text:span></text:p>
      <text:p text:style-name="P385"><text:span text:style-name="T386">50.2</text:span><text:span text:style-name="T387">. teismo pavadinimas;</text:span></text:p>
      <text:p text:style-name="P388"><text:span text:style-name="T389">50.3</text:span><text:span text:style-name="T390">. teismo sudėtis (teisėjų vardai ir pavardės), teismo posėdžio sekretorius;<text:s/></text:span></text:p>
      <text:p text:style-name="P391"><text:span text:style-name="T392">50.4</text:span><text:span text:style-name="T393">. drausmės komiteto atstovo vardas ir pavardė;<text:s/></text:span></text:p>
      <text:p text:style-name="P394"><text:span text:style-name="T395">50.5</text:span><text:span text:style-name="T396">. drausminėn atsakomybėn patraukto advokato vardas ir pavardė;</text:span></text:p>
      <text:p text:style-name="P397"><text:span text:style-name="T398">50.6</text:span><text:span text:style-name="T399">. darbovietės adresas, duomenys apie ankstesnes drausmines nuobaudas (metai, data, pažeidimo ir nuobaudos rūšis);</text:span></text:p>
      <text:p text:style-name="P400"><text:span text:style-name="T401">50.7</text:span><text:span text:style-name="T402">. advok</text:span><text:span text:style-name="T403">atų drausmės komiteto profesinio pažeidimo akte nurodytų veiksmų, kurie nesiderina su Advokatūros įstatymo, įstatų, Advokatų profesinės etikos kodekso, taip pat ir kitų įstatymų ir poįstatyminių aktų, reglamentuojančių advokatų profesinę veiklą, reikalavim</text:span><text:span text:style-name="T404">ais, kvalifikavimas.</text:span></text:p>
      <text:p text:style-name="P405"><text:span text:style-name="T406">51</text:span><text:span text:style-name="T407">. Rezoliucinėje sprendimo dalyje turi būti:</text:span></text:p>
      <text:p text:style-name="P408"><text:span text:style-name="T409">51.1</text:span><text:span text:style-name="T410">. skiriamos drausminės nuobaudos rūšis;</text:span></text:p>
      <text:p text:style-name="P411"><text:span text:style-name="T412">51.2</text:span><text:span text:style-name="T413">. sprendimo apskundimo terminas ir tvarka.<text:s/></text:span></text:p>
      <text:p text:style-name="P414"><text:span text:style-name="T415">52</text:span><text:span text:style-name="T416">. Aprašomoji sprendimo dalis surašoma tik tada, jeigu nubaustasis advokatas<text:s/></text:span><text:span text:style-name="T417">Advokatų garbės teismo sprendimą apskundžia Vilniaus apygardos teismui. Skundo padavimas bendrosios kompetencijos teismui nesustabdo paskirtos nuobaudos vykdymo, nes sprendimas įsiteisėja paskelbimo dieną.</text:span></text:p>
      <text:p text:style-name="P418"><text:span text:style-name="T419">53</text:span><text:span text:style-name="T420">. Aprašomojoje sprendimo dalyje turi būti:</text:span></text:p>
      <text:p text:style-name="P421"><text:span text:style-name="T422">5</text:span><text:span text:style-name="T423">3.1</text:span><text:span text:style-name="T424">. patraukto drausminėn atsakomybėn advokato paaiškinimų santrauka;</text:span></text:p>
      <text:p text:style-name="P425"><text:span text:style-name="T426">53.2</text:span><text:span text:style-name="T427">. teismo ištirtų įrodymų įvertinimas ir argumentai, kai pareikšti pažeidimai atmetami;</text:span></text:p>
      <text:p text:style-name="P428"><text:span text:style-name="T429">53.3</text:span><text:span text:style-name="T430">. advokato veiksmų, kurie nesiderina su Advokatūros įstatymo, įstatų, Advokatų pr</text:span><text:span text:style-name="T431">ofesinės etikos kodekso ir kitų įstatymų, reglamentuojančių advokatų profesinę veiklą, reikalavimais, konstatavimas ir kvalifikavimas.</text:span></text:p>
      <text:p text:style-name="P432"><text:span text:style-name="T433">54</text:span><text:span text:style-name="T434">. Advokatų garbės teismo sprendimą pasirašo visi teismo nariai, dalyvaujantys nagrinėjant drausmės bylą.</text:span></text:p>
      <text:p text:style-name="P435"><text:span text:style-name="T436">55</text:span><text:span text:style-name="T437">.<text:s/></text:span><text:span text:style-name="T438">Advokatų garbės teismo sprendimo įžanginę ir rezoliucinę dalis surašo teismo narys, kuris buvo pranešėju nagrinėjant drausmės bylą.</text:span></text:p>
      <text:p text:style-name="P439"><text:span text:style-name="T440">56</text:span><text:span text:style-name="T441">. Kai Advokatų garbės teismo sprendimas apskundžiamas, tai aprašomąją sprendimo dalį gali surašyti, Advokatų garbės te</text:span><text:span text:style-name="T442">ismo pirmininko nurodymu, ir kitas teismo narys, kuris dalyvavo nagrinėjant tą drausmės bylą.</text:span></text:p>
      <text:p text:style-name="P443"/>
      <text:p text:style-name="P444"><text:span text:style-name="T445">VIII</text:span><text:span text:style-name="T446">.<text:s/></text:span><text:span text:style-name="T447">ADVOKATŲ GARBĖS TEISMO PIRMININKO KOMPETENCIJA</text:span></text:p>
      <text:p text:style-name="P448"/>
      <text:p text:style-name="P449"><text:span text:style-name="T450">57</text:span><text:span text:style-name="T451">. Advokatų garbės teismo nariai, susirinkę į pirmąjį posėdį, išrenka pirmininką, jo pavaduotoją</text:span><text:span text:style-name="T452"><text:s/>ir sekretorių.</text:span></text:p>
      <text:p text:style-name="P453"><text:span text:style-name="T454">58</text:span><text:span text:style-name="T455">. Advokatų garbės teismo pirmininkas, vadovaudamas teismo darbui, atlieka šias funkcijas:</text:span></text:p>
      <text:p text:style-name="P456"><text:span text:style-name="T457">58.1</text:span><text:span text:style-name="T458">. susipažįsta su teisme gaunama informacija apie advokatų profesinės veiklos pažeidimus ir duoda atitinkamus patvarkymus;</text:span></text:p>
      <text:p text:style-name="P459"><text:span text:style-name="T460">58.2</text:span><text:span text:style-name="T461">. tolygi</text:span><text:span text:style-name="T462">ai skirsto teismo nariams darbą, jeigu pats ir jo pavaduotojas nedalyvauja teismo posėdyje, paskiria drausmės bylos pranešėją;</text:span></text:p>
      <text:p text:style-name="P463"><text:span text:style-name="T464">58.3</text:span><text:span text:style-name="T465">. nustato kitų teismo posėdžių datą ir laiką bei priima tokius patvarkymus, kad drausmės byla per pirmąjį posėdį būtų išn</text:span><text:span text:style-name="T466">agrinėta;</text:span></text:p>
      <text:p text:style-name="P467"><text:span text:style-name="T468">58.4</text:span><text:span text:style-name="T469">. prižiūri, kad drausmės proceso dalyviai iki teismo posėdžio ir po sprendimo priėmimo per apskundimo terminą galėtų susipažinti su bylos medžiaga;</text:span></text:p>
      <text:p text:style-name="P470"><text:span text:style-name="T471">58.5</text:span><text:span text:style-name="T472">. kartu su drausmės komiteto atstovu organizuoja teismo ir atstovo pavaduotojų pas</text:span><text:span text:style-name="T473">itarimus, kuriuose aptaria drausmės bylų procesus ir kitus teismo darbo gerinimo ir tobulinimo klausimus;</text:span></text:p>
      <text:p text:style-name="P474"><text:span text:style-name="T475">58.6</text:span><text:span text:style-name="T476">. susipažįsta su visomis svarbiausiomis ir sudėtingiausiomis advokatų drausmės bylomis ir apie pastebėtus tyrimo bei nagrinėjimo trūkumus info</text:span><text:span text:style-name="T477">rmuoja Advokatų tarybą;</text:span></text:p>
      <text:p text:style-name="P478"><text:span text:style-name="T479">58.7</text:span><text:span text:style-name="T480">. prižiūri, kad drausmės bylos būtų laiku ištirtos, t. y. per 3 mėnesius nuo to laiko, kai institucija, turinti teisę iškelti drausmės bylą, sužinojo apie advokato profesinės veiklos pažeidimus;</text:span></text:p>
      <text:p text:style-name="P481"><text:span text:style-name="T482">58.8</text:span><text:span text:style-name="T483">. prižiūri, kad Advok</text:span><text:span text:style-name="T484">atų garbės teismo raštinė dirbtų taisyklingai, tvarkingai ir laiku.</text:span></text:p>
      <text:p text:style-name="P485"><text:span text:style-name="T486">59</text:span><text:span text:style-name="T487">. Jeigu dėl kokių nors priežasčių Advokatų garbės teismo pirmininkas netenka įgaliojimų arba ilgą laiką negali eiti savo pareigų, tai šias pareigas eina jo pavaduotojas tol, kol ne</text:span><text:span text:style-name="T488">išrenkamas naujas pirmininkas.</text:span></text:p>
      <text:p text:style-name="P489"/>
      <text:p text:style-name="P490"><text:span text:style-name="T491">IX</text:span><text:span text:style-name="T492">.<text:s/></text:span><text:span text:style-name="T493">DRAUSMINIŲ NUOBAUDŲ RŪŠYS</text:span></text:p>
      <text:p text:style-name="P494"/>
      <text:p text:style-name="P495"><text:span text:style-name="T496">60</text:span><text:span text:style-name="T497">. Advokatų garbės teismas už profesinius pažeidimus gali skirti šias drausmines nuobaudas:</text:span></text:p>
      <text:p text:style-name="P498"><text:span text:style-name="T499">60.1</text:span><text:span text:style-name="T500">. pastabą;</text:span></text:p>
      <text:p text:style-name="P501"><text:span text:style-name="T502">60.2</text:span><text:span text:style-name="T503">. papeikimą;</text:span></text:p>
      <text:p text:style-name="P504"><text:span text:style-name="T505">60.3</text:span><text:span text:style-name="T506">. viešai paskelbiamą papeikimą;</text:span></text:p>
      <text:p text:style-name="P507"><text:span text:style-name="T508">60.4</text:span><text:span text:style-name="T509">.<text:s/></text:span><text:span text:style-name="T510">pripažinti negaliojančiu Lietuvos advokatūros sprendimą pripažinti asmenį advokatu.</text:span></text:p>
      <text:p text:style-name="P511"><text:span text:style-name="T512">Be šios tvarkos 60.1–60.3 punktuose nurodytų drausminių nuobaudų, advokato padėjėjui gali būti taikoma drausminė nuobauda – išbraukimas iš Lietuvos advokatų padėjėjų sąrašo</text:span><text:span text:style-name="T513"><text:s/>(Advokatūros įstatymo 52, 53 ir 54 str.).</text:span></text:p>
      <text:p text:style-name="P514"/>
      <text:p text:style-name="P515"><text:span text:style-name="T516">X</text:span><text:span text:style-name="T517">.<text:s/></text:span><text:span text:style-name="T518">BAIGIAMOSIOS NUOSTATOS</text:span></text:p>
      <text:p text:style-name="P519"/>
      <text:p text:style-name="P520"><text:span text:style-name="T521">61</text:span><text:span text:style-name="T522">. Kaltinimai ir skundai dėl advokatų profesinių pažeidimų turi būti išnagrinėti greitai ir sąžiningai pagal šioje tvarkoje nurodytas procedūras.</text:span></text:p>
      <text:p text:style-name="P523"><text:span text:style-name="T524">62</text:span><text:span text:style-name="T525">. Drausminėn atsakom</text:span><text:span text:style-name="T526">ybėn patrauktas advokatas turi teisę būti atidžiai išklausytas, kartu naudojantis jo paties pasirinkto advokato teisine pagalba.</text:span></text:p>
      <text:p text:style-name="P527"><text:span text:style-name="T528">63</text:span><text:span text:style-name="T529">. Kiekviena drausmės byla turi būti pradėta vadovaujantis Advokatūros įstatymu, įstatais, Advokatų profesinės etikos kode</text:span><text:span text:style-name="T530">ksu, kitais įstatymais, reglamentuojančiais advokatų profesinę veiklą, taip pat atsižvelgiant į Pagrindines advokatų vaidmens nuostatas, patvirtintas Jungtinių Tautų Generalinės Asamblėjos 1990 m. gruodžio 14 d., ir Europos Tarybos Ministrų Komiteto Rekome</text:span><text:span text:style-name="T531">ndaciją Nr. RES (2000) 21 „Dėl laisvės dirbti pagal teisininko profesiją“, priimtą 2000 m. spalio 21d.</text:span></text:p>
      <text:p text:style-name="P532"><text:span text:style-name="T533">64</text:span><text:span text:style-name="T534">. Drausmės bylos turi būti nagrinėjamos atsižvelgiant į Europos žmogaus teisių ir pagrindinių laisvių apsaugos konvencijoje išdėstytus principus ir</text:span><text:span text:style-name="T535"><text:s/>taisykles.</text:span></text:p>
      <text:p text:style-name="P536"><text:span text:style-name="T537">65</text:span><text:span text:style-name="T538">. Už profesinius pažeidimus advokatams drausmines nuobaudas reikia skirti proporcingai, atsižvelgiant į nusižengimo sunkumą bei teisingumo, protingumo ir sąžiningumo kriterijus.</text:span></text:p>
      <text:p text:style-name="P539"/>
      <text:p text:style-name="P540"><text:span text:style-name="T541">XI</text:span><text:span text:style-name="T542">.<text:s/></text:span><text:span text:style-name="T543">RAŠTVEDYBA</text:span></text:p>
      <text:p text:style-name="P544"/>
      <text:p text:style-name="P545"><text:span text:style-name="T546">66</text:span><text:span text:style-name="T547">. Advokatų tarybos administraci</text:span><text:span text:style-name="T548">ja atskirai tvarko ir saugo užrakinamoje patalpoje advokatų drausmės bylų tyrimo dokumentus ir Advokatų garbės teismo nagrinėjamas ir išnagrinėtas drausmės bylas.</text:span></text:p>
      <text:p text:style-name="P549"><text:span text:style-name="T550">67</text:span><text:span text:style-name="T551">. Advokatų drausmės komiteto ir Advokatų garbės teismo raštvedybą tvarko ir techninį or</text:span><text:span text:style-name="T552">ganizacinį darbą atlieka Advokatų tarybos administracijos vadovo paskirtas darbuotojas.</text:span></text:p>
      <text:p text:style-name="P553"><text:span text:style-name="T554">68</text:span><text:span text:style-name="T555">. Advokatų garbės teismo archyvas tvarkomas pagal Advokatų tarybos nustatytas archyvavimo taisykles.</text:span></text:p>
      <text:p text:style-name="P556"><text:span text:style-name="T557">69</text:span><text:span text:style-name="T558">. Advokatų profesinių nusižengimų tyrimo dokumentai ir<text:s/></text:span><text:span text:style-name="T559">Advokatų garbės teismo išnagrinėtos drausmės bylos yra konfidencialūs dokumentai.</text:span></text:p>
      <text:p text:style-name="P560">______________</text:p>
      <text:p text:style-name="P5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35:00Z</meta:creation-date>
    <dc:date>2015-06-20T19:35:00Z</dc:date>
    <meta:template xlink:href="Normal" xlink:type="simple"/>
    <meta:editing-cycles>2</meta:editing-cycles>
    <meta:editing-duration>PT0S</meta:editing-duration>
    <meta:document-statistic meta:page-count="8" meta:paragraph-count="177" meta:word-count="2685" meta:character-count="21091" meta:row-count="640" meta:non-whitespace-character-count="18583"/>
  </office:meta>
</office:document-meta>
</file>