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</text:span><text:span text:style-name="T7">m.</text:span><text:span text:style-name="T8"><text:s/></text:span><text:span text:style-name="T9">Žmogiškųjų išteklių plėtros veiksmų programos 4 prioriteto „Administracinių gebėjimų stiprinimas ir viešojo administravimo<text:s/></text:span><text:span text:style-name="T10">efektyvumo didinimas“ ĮGYVENDINIMO priemonĘ VP1-4.1-VRM-04-R „SAVIVALDYBIŲ INSTITUCIJŲ IR ĮSTAIGŲ DIRBANČIŲJŲ KVALIFIKACIJOS TOBULINIMAS“</text:span></text:p>
      <text:p text:style-name="P11"/>
      <text:p text:style-name="P12">2013 m. liepos 24 d. Nr. 1V-666</text:p>
      <text:p text:style-name="P13">Vilnius</text:p>
      <text:p text:style-name="P14"/>
      <text:p text:style-name="P15"><text:span text:style-name="T16">Vadovaudamasis Projektų administravimo ir finansavimo taisyklių, patvirtintų</text:span><text:span text:style-name="T17"><text:s/>Lietuvos Respublikos Vyriausybės 2007 m. gruodžio 19 d. nutarimu Nr. 1443 (Žin., 2008, Nr. </text:span><text:a xlink:href="https://www.e-tar.lt/portal/lt/legalAct/TAR.2C314E38AAA6" office:target-frame-name="_blank" xlink:show="new"><text:span text:style-name="T18">4-132</text:span></text:a><text:span text:style-name="T19">; 2009, Nr. </text:span><text:a xlink:href="https://www.e-tar.lt/portal/lt/legalAct/TAR.1A75EB4857A2" office:target-frame-name="_blank" xlink:show="new"><text:span text:style-name="T20">131-5682</text:span></text:a><text:span text:style-name="T21">; 2012, Nr. </text:span><text:a xlink:href="https://www.e-tar.lt/portal/lt/legalAct/TAR.35B698D6030F" office:target-frame-name="_blank" xlink:show="new"><text:span text:style-name="T22">56-2785</text:span></text:a><text:span text:style-name="T23">), 100 ir 101 punktais, 2007–2013 m. Žmogiškųjų išteklių plėtros veiksmų programos 4 prioriteto „Administracinių gebėjimų stiprinimas ir vi</text:span><text:span text:style-name="T24">ešojo administravimo efektyvumo didinimas“ įgyvendinimo priemonės</text:span><text:span text:style-name="T25"><text:s/>VP1-4.1-VRM-04-R<text:s/></text:span><text:span text:style-name="T26">„Savivaldybių institucijų ir įstaigų dirbančiųjų kvalifikacijos tobulinimas“ projektų finansavimo sąlygų aprašo, patvirtinto Lietuvos Respublikos vidaus reikalų ministro 200</text:span><text:span text:style-name="T27">9 m. vasario 13 d. įsakymu Nr. 1V-58 (Žin., 2009, Nr. </text:span><text:a xlink:href="https://www.e-tar.lt/portal/lt/legalAct/TAR.E073B63162DB" office:target-frame-name="_blank" xlink:show="new"><text:span text:style-name="T28">21-826</text:span></text:a><text:span text:style-name="T29">), 58 punktu ir atsižvelgdamas į Europos socialinio fondo agentūros 2013 m. liepos 12 d. projekto Nr. VP1-4.1-VRM-04-</text:span><text:span text:style-name="T30">R-71-005 tinkamumo finansuoti vertinimo ataskaitą Nr. 2013-VRM-A063,</text:span></text:p>
      <text:p text:style-name="P31"><text:span text:style-name="T32">s k i r i u finansavimą regionų projektų planavimo būdu pateiktam Jurbarko rajono savivaldybės administracijos projektui<text:s/></text:span><text:span text:style-name="T33">„Jurbarko rajono savivaldybės darbuotojų kvalifikacijos tobulini</text:span><text:span text:style-name="T34">mas, II etapas“ (paraiškos kodas VP1-4.1-VRM-04-R-71-005)</text:span><text:span text:style-name="T35"><text:s/>įgyvendinti – iki 15 338,86 Lt (penkiolikos tūkstančių trijų šimtų trisdešimt aštuonių litų ir 86 ct) iš Vidaus reikalų ministerijos programos „Regionų plėtros ir Europos Sąjungos struktūrinės param</text:span><text:span text:style-name="T36">os programų įgyvendinimo užtikrinimas“ (programos kodas 03.03) (Europos Sąjungos lėšos, finansavimo šaltinio kodas 1.3.2.3.1) pagal priemonę „Didinti valstybės tarnybos administracinius gebėjimus, gerinti valstybės tarnybos valdymą, plėtoti institucinį ben</text:span><text:span text:style-name="T37">dradarbiavimą ir partnerystę“ (priemonės kodas 01-01-04).</text:span></text:p>
      <text:p text:style-name="P38"/>
      <text:p text:style-name="P39"><text:span text:style-name="T40">Vidaus reikalų ministras</text:span><text:span text:style-name="T41"><text:tab/>Dailis Alfonsas Barakauskas</text:span>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05:21:00Z</meta:creation-date>
    <dc:date>2015-09-19T05:21:00Z</dc:date>
    <meta:template xlink:href="Normal" xlink:type="simple"/>
    <meta:editing-cycles>2</meta:editing-cycles>
    <meta:editing-duration>PT0S</meta:editing-duration>
    <meta:document-statistic meta:page-count="1" meta:paragraph-count="11" meta:word-count="294" meta:character-count="2430" meta:row-count="53" meta:non-whitespace-character-count="2147"/>
  </office:meta>
</office:document-meta>
</file>