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7 M. KOVO 15 D. POTVARKIO NR. 98 „DĖL INVESTICIJŲ SKATINIMO IR VERSLO SĄLYGŲ GERINIMO KOMITETO PERSONALINĖS SUDĖTIES“ PAKEITIMO</text:p>
      <text:p text:style-name="P12"/>
      <text:p text:style-name="P13">2007 m. rugpjūčio 6 d. Nr. 281</text:p>
      <text:p text:style-name="P14">Vilnius</text:p>
      <text:p text:style-name="P15"/>
      <text:p text:style-name="P16"><text:span text:style-name="T17">Pakeičiu</text:span><text:s/>Lietuvos Respublikos Ministro Pirmininko 2007 m. kovo 15 d. potvarkį Nr. 98 „Dėl Investicijų skatinimo ir verslo sąlygų gerinimo komiteto personalinės sudėties“ ir įrašau į nurodytuoju potvarkiu patvirtinto Investicijų skatinimo ir verslo sąlygų gerinimo komiteto sudėtį Valdą Sutkų – Tarptautinių prekybos rūmų ICC Lietuva prezidiumo narį, Lietuvos prekybos įmonių asociacijos vykdantįjį direktorių.</text:p>
      <text:p text:style-name="P18"/>
      <text:p text:style-name="P19"/>
      <text:p text:style-name="P20"><text:span text:style-name="T21">Ministras Pirmininkas</text:span><text:span text:style-name="T22"><text:tab/>Gediminas Kirkilas</text:span></text:p>
      <text:p text:style-name="P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07T05:58:00Z</meta:creation-date>
    <dc:date>2015-09-07T05:58:00Z</dc:date>
    <meta:print-date>2007-08-06T10:0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3" meta:character-count="745" meta:row-count="26" meta:non-whitespace-character-count="651"/>
  </office:meta>
</office:document-meta>
</file>