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LAPKRIČIO 30 D. NUTARIMO NR. 1321 „DĖL LIETUVOS RESPUBLIKOS VYRIAUSYBĖS 1993 M. SAUSIO 12 D. NUTARIMO NR. 8 „DĖL LIETUVOS MOKSLO PREMIJŲ“ DALINIO PAKEITIMO“ DALINIO PAKEITIMO</text:p>
      <text:p text:style-name="P13"/>
      <text:p text:style-name="P14">2000 m. gruodžio 13 d. Nr. 1446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mokslo premijų komiteto sudėtį, patvirtintą Lietuvos Respublikos Vyriausybės 1999 m. lapkričio 30 d. nutarimu Nr. 1321 „Dėl Lietuvos Respublikos Vyriausybės 1993 m. sausio 12 d. nutarimo Nr. 8 „Dėl Lietuvos mokslo premijų“ dalinio pakeitimo“ (Žin., 1999, Nr.<text:s/></text:span><text:a xlink:href="https://www.e-tar.lt/portal/lt/legalAct/TAR.C269E3A391EE" office:target-frame-name="_blank" xlink:show="new"><text:span text:style-name="T23">103-2970</text:span></text:a><text:span text:style-name="T24">; 2000, Nr.<text:s/></text:span><text:a xlink:href="https://www.e-tar.lt/portal/lt/legalAct/TAR.97246F8A8FE7" office:target-frame-name="_blank" xlink:show="new"><text:span text:style-name="T25">18-437</text:span></text:a><text:span text:style-name="T26">):</text:span></text:p>
      <text:p text:style-name="P27"><text:span text:style-name="T28">1</text:span><text:span text:style-name="T29">. Išbraukti iš Fizinių mokslų sekcijos prof. habil. dr. L. Saulį ir įrašyti į ją prof. habil. dr. R. Čiegį.</text:span></text:p>
      <text:p text:style-name="P30"><text:span text:style-name="T31">2</text:span><text:span text:style-name="T32">. Išbraukti iš Biomedicinos mokslų sekcijos prof. habil. dr. A. Merkį ir įrašyti į ją prof. habil. dr. J. Pieškų.</text:span></text:p>
      <text:p text:style-name="P33"/>
      <text:p text:style-name="P34"/>
      <text:p text:style-name="P35"/>
      <text:p text:style-name="P36">MINISTRAS PIRMININKAS<text:tab/>ROLANDAS PAKSAS</text:p>
      <text:p text:style-name="P37"/>
      <text:p text:style-name="P38"/>
      <text:p text:style-name="P39"/>
      <text:p text:style-name="P40">ŠVIETIMO IR MOKSLO MINISTRAS<text:tab/>ALGIRDAS MO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3T05:18:00Z</meta:creation-date>
    <dc:date>2021-07-23T05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156" meta:character-count="1170" meta:row-count="32" meta:non-whitespace-character-count="1020"/>
  </office:meta>
</office:document-meta>
</file>