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keep-together="always" fo:text-align="center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  <style:text-properties fo:color="#000000" fo:hyphenate="false"/>
    </style:style>
    <style:style style:name="P20" style:parent-style-name="Normal" style:family="paragraph">
      <style:paragraph-properties fo:text-align="justify" fo:text-indent="0.3937in"/>
      <style:text-properties fo:color="#000000" fo:hyphenate="false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color="#000000" fo:hyphenate="false"/>
    </style:style>
    <style:style style:name="P23" style:parent-style-name="Normal" style:family="paragraph">
      <style:paragraph-properties fo:text-align="justify" fo:text-indent="0.3937in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color="#000000" fo:hyphenate="false"/>
    </style:style>
    <style:style style:name="P25" style:parent-style-name="Normal" style:family="paragraph">
      <style:paragraph-properties fo:text-align="justify" fo:text-indent="0.3937in"/>
      <style:text-properties fo:color="#000000" fo:hyphenate="false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  <style:style style:name="P27" style:parent-style-name="Normal" style:family="paragraph">
      <style:paragraph-properties fo:text-align="justify" fo:text-indent="0.3937in"/>
      <style:text-properties fo:color="#000000" fo:hyphenate="false"/>
    </style:style>
    <style:style style:name="P28" style:parent-style-name="Normal" style:family="paragraph">
      <style:paragraph-properties fo:text-align="justify" fo:text-indent="0.3937in"/>
      <style:text-properties fo:color="#000000" fo:hyphenate="false"/>
    </style:style>
    <style:style style:name="P29" style:parent-style-name="Normal" style:family="paragraph">
      <style:paragraph-properties fo:text-align="justify" fo:text-indent="0.3937in"/>
      <style:text-properties fo:color="#000000" fo:hyphenate="false"/>
    </style:style>
    <style:style style:name="P30" style:parent-style-name="Normal" style:family="paragraph">
      <style:paragraph-properties fo:text-align="justify" fo:text-indent="0.3937in"/>
      <style:text-properties fo:color="#000000" fo:hyphenate="false"/>
    </style:style>
    <style:style style:name="P31" style:parent-style-name="Normal" style:family="paragraph">
      <style:paragraph-properties fo:text-align="justify" fo:text-indent="0.3937in"/>
      <style:text-properties fo:color="#000000" fo:hyphenate="false"/>
    </style:style>
    <style:style style:name="P32" style:parent-style-name="Normal" style:family="paragraph">
      <style:paragraph-properties fo:text-align="justify" fo:text-indent="0.3937in"/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text-align="justify" fo:text-indent="0.3937in"/>
      <style:text-properties fo:color="#000000" fo:hyphenate="false"/>
    </style:style>
    <style:style style:name="P35" style:parent-style-name="Normal" style:family="paragraph">
      <style:paragraph-properties fo:text-align="justify" fo:text-indent="0.3937in"/>
      <style:text-properties fo:color="#000000" fo:hyphenate="false"/>
    </style:style>
    <style:style style:name="P36" style:parent-style-name="Normal" style:family="paragraph">
      <style:paragraph-properties fo:text-align="justify" fo:text-indent="0.3937in"/>
      <style:text-properties fo:color="#000000" fo:hyphenate="false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-0.0041in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 fo:letter-spacing="-0.0013in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DĖL NEVYRIAUSYBINIŲ ORGANIZACIJŲ REIKALŲ KOORDINAVIMO KOMISIJOS PERSONALINĖS SUDĖTIES PATVIRTINIMO</text:p>
      <text:p text:style-name="P9"/>
      <text:p text:style-name="P10">2012 m. rugpjūčio 28 d. Nr. A1-388</text:p>
      <text:p text:style-name="P11">Vilnius</text:p>
      <text:p text:style-name="P12"/>
      <text:p text:style-name="P13"/>
      <text:p text:style-name="P14"><text:span text:style-name="T15">Vadovaudamasis Nevyriausybinių organizacijų reikalų koordinavimo komisijos nuostatų, patvirtintų Lietuvos Respublikos Vyriausybės 2010 m. birželio 7 d. nutarimu Nr. 722 (Žin, 2010, Nr. 69-3447), 8 punktu:</text:span></text:p>
      <text:p text:style-name="P16"><text:span text:style-name="T17">1</text:span><text:span text:style-name="T18">. T v i r t i n u šios personalinės sudėties Nevyriausybinių organizacijų reikalų koordinavimo komisiją:</text:span></text:p>
      <text:p text:style-name="P19">Dalius Bitaitis – socialinės apsaugos ir darbo viceministras (komisijos pirmininkas);</text:p>
      <text:p text:style-name="P20">Judita Akromienė – asociacijos Nacionalinės vystomojo bendradarbiavimo organizacijų platformos narė;</text:p>
      <text:p text:style-name="P21">Edvinas Andriulis – Finansų ministerijos Biudžeto departamento Švietimo, kultūros ir socialinių sektorių skyriaus vyriausiasis specialistas;</text:p>
      <text:p text:style-name="P22">Alvita Armanavičienė – asociacijos Nacionalinės vartotojų konfederacijos viceprezidentė;</text:p>
      <text:p text:style-name="P23">Gaja Bartusevičiūtė – Respublikos Prezidentės patarėja;</text:p>
      <text:p text:style-name="P24">Danguolė Bičkauskienė – Pilietinės gynybos centro prie Krašto apsaugos ministerijos direktorė;</text:p>
      <text:p text:style-name="P25">Sigita Grinevičė – Aplinkos ministerijos Visuomenės informavimo ir švietimo skyriaus vyriausioji specialistė;</text:p>
      <text:p text:style-name="P26">Audronis Imbrasas – VšĮ „Menų spaustuvė“ direktorius, išorės ekspertas;</text:p>
      <text:p text:style-name="P27">Rytis Jokubauskas – VšĮ „NVO teisės institutas“ valdybos pirmininkas, išorės ekspertas;</text:p>
      <text:p text:style-name="P28">Zita Juškienė – asociacijos Nacionalinio skurdo mažinimo organizacijų tinklo valdybos narė;</text:p>
      <text:p text:style-name="P29">Rasa Kavaliauskaitė – asociacijos „Lietuvos neįgaliųjų forumas“ prezidentė;</text:p>
      <text:p text:style-name="P30">Rasa Laiconienė – Lietuvos savivaldybių asociacijos Socialinių reikalų komiteto narė, Vilniaus miesto savivaldybės administracijos Socialinių reikalų ir sveikatos departamento direktoriaus pavaduotoja;</text:p>
      <text:p text:style-name="P31">Edgaras Leichteris – asociacijos „Žinių ekonomikos forumas“ direktorius;</text:p>
      <text:p text:style-name="P32">Jadvyga Lisevičiūtė – Kultūros ministerijos Regionų kultūros skyriaus vyriausioji specialistė;</text:p>
      <text:p text:style-name="P33">Klaidas Navickas – Teisingumo ministerijos Registrų departamento direktorius;</text:p>
      <text:p text:style-name="P34">Ramūnas Navickas – asociacijos Lietuvos vietos bendruomenių organizacijų sąjungos tarybos narys;</text:p>
      <text:p text:style-name="P35">Loreta Senkutė – asociacijos Lietuvos jaunimo organizacijų tarybos prezidentė;</text:p>
      <text:p text:style-name="P36">Paulius Skardžius – Vidaus reikalų ministerijos Viešojo valdymo politikos departamento direktorius;</text:p>
      <text:p text:style-name="P37">Rolandas Zuoza – Švietimo ir mokslo ministerijos Bendrojo ugdymo ir profesinio mokymo departamento Neformalaus ugdymo ir švietimo pagalbos skyriaus vedėjas;</text:p>
      <text:p text:style-name="P38"><text:span text:style-name="T39">Martinas Žaltauskas – labdaros ir paramos fondo „Nevyriausybinių organizacijų informacijos ir paramos centras“ direktorius.</text:span></text:p>
      <text:p text:style-name="P40"><text:span text:style-name="T41">2</text:span><text:span text:style-name="T42">. S k i r i u Socialinės apsaugos ir darbo ministerijos Šeimos ir bendruomenių departamento Bendruomenių reikalų skyriaus vyriausiąją specialistę Birutę Jatautaitę komisijos sekretore.</text:span></text:p>
      <text:p text:style-name="P43"><text:span text:style-name="T44">3</text:span><text:span text:style-name="T45">. P r i p a ž į s t u netekusiais galios:</text:span></text:p>
      <text:p text:style-name="P46"><text:span text:style-name="T47">3.1</text:span><text:span text:style-name="T48">. Lietuvos Respublikos socialinės apsaugos ir darbo ministro 2010 m. birželio 28 d. įsakymą Nr. A1-291 „Dėl Nevyriausybinių organizacijų reikalų koordinavimo komisijos personalinės sudėties patvirtinimo“ (Žin., 2010, Nr. 79- 4097);</text:span></text:p>
      <text:p text:style-name="P49"><text:span text:style-name="T50">3.2</text:span><text:span text:style-name="T51">. Lietuvos Respublikos socialinės apsaugos ir darbo ministro 2011 m. vasario 19 d. įsakymą Nr. A1-92 „Dėl Lietuvos Respublikos socialinės apsaugos ir darbo ministro 2010 m. birželio 28 d. įsakymo Nr. A1-291 „Dėl Nevyriausybinių organizacijų reikalų koordinavimo komisijos personalinės sudėties patvirtinimo“ pakeitimo“ (Žin., 2011, Nr.<text:s/></text:span><text:a xlink:href="https://www.e-tar.lt/portal/lt/legalAct/TAR.05CECF13CDF5" office:target-frame-name="_blank" xlink:show="new"><text:span text:style-name="T52">22-1069</text:span></text:a><text:span text:style-name="T53">).</text:span></text:p>
      <text:p text:style-name="P54"/>
      <text:p text:style-name="P55"/>
      <text:p text:style-name="P56"/>
      <text:p text:style-name="P57"><text:span text:style-name="T58">Socialinės apsaugos ir darbo ministras<text:s/></text:span><text:span text:style-name="T59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user</dc:creator>
    <meta:creation-date>2016-10-10T13:34:00Z</meta:creation-date>
    <dc:date>2016-10-10T13:34:00Z</dc:date>
    <meta:template xlink:href="Normal.dotm" xlink:type="simple"/>
    <meta:editing-cycles>2</meta:editing-cycles>
    <meta:editing-duration>PT0S</meta:editing-duration>
    <meta:document-statistic meta:page-count="2" meta:paragraph-count="22" meta:word-count="445" meta:character-count="3508" meta:row-count="96" meta:non-whitespace-character-count="3085"/>
  </office:meta>
</office:document-meta>
</file>