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861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861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P O T V A R K I S</text:p>
      <text:p text:style-name="P13"/>
      <text:p text:style-name="P14">1990 m. rugpjūčio 6 d. Nr. 197p</text:p>
      <text:p text:style-name="P15">Vilnius</text:p>
      <text:p text:style-name="P16"/>
      <text:p text:style-name="P17"><text:span text:style-name="T18">1</text:span><text:span text:style-name="T19">. Išbraukti Lietuvos TSR Ministrų Tarybos 1989 m. rugsėjo 28 d. nutarime Nr. 200 „Dėl Lietuvos valstybinės žemės ūkio ir mais</text:span><text:span text:style-name="T20">to produktų kokybės inspekcijos prie Lietuvos TSR Ministrų Tarybos įsteigimo“ (Žin., 1989, Nr. 29-387), 1989 m. spalio 17 d. potvarkyje Nr. 215 p, 1989 m. gruodžio 29 d. nutarime Nr. 320 „Dėl Lietuvos valstybinės žemės ūkio ir maisto produktų kokybės inspe</text:span><text:span text:style-name="T21">kcijos prie Lietuvos TSR Ministrų Tarybos nuostatų patvirtinimo“ (Žin., 1990, Nr.3 - 78) ir nurodytuoju nutarimu patvirtintuose nuostatuose žodžius „prie Lietuvos TSR Ministrų Tarybos“.</text:span></text:p>
      <text:p text:style-name="P22"><text:span text:style-name="T23">2</text:span><text:span text:style-name="T24">. Lietuvos Valstybinė žemės ūkio ir maisto produktų kokybės inspe</text:span><text:span text:style-name="T25">kcija turi vadovautis Lietuvos TSR Ministrų Tarybos 1989 m. gruodžio 29 d. nutarimu Nr. 320 patvirtintais nuostatais.</text:span></text:p>
      <text:p text:style-name="P26"/>
      <text:p text:style-name="P27"/>
      <text:p text:style-name="P28"><text:span text:style-name="T29">LIETUVOS RESPUBLIKOS MINISTRĖ PIRMININKĖ</text:span><text:span text:style-name="T30"><text:tab/>K.PRUNSKIENĖ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user</dc:creator>
    <meta:creation-date>2018-10-11T08:35:00Z</meta:creation-date>
    <dc:date>2018-10-11T08:35:00Z</dc: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922" meta:row-count="34" meta:non-whitespace-character-count="816"/>
  </office:meta>
</office:document-meta>
</file>