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indent="0.4923in"/>
      <style:text-properties fo:color="#000000"/>
    </style:style>
    <style:style style:name="P38" style:parent-style-name="Normal" style:family="paragraph">
      <style:paragraph-properties fo:text-indent="0.4923in"/>
      <style:text-properties fo:color="#000000"/>
    </style:style>
    <style:style style:name="TableColumn40" style:family="table-column">
      <style:table-column-properties style:column-width="3.5805in"/>
    </style:style>
    <style:style style:name="TableColumn41" style:family="table-column">
      <style:table-column-properties style:column-width="3.2625in"/>
    </style:style>
    <style:style style:name="Table39" style:family="table">
      <style:table-properties style:width="6.843in" fo:margin-left="0in" table:align="left"/>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TableCell44" style:family="table-cell">
      <style:table-cell-properties fo:border="none" fo:padding-top="0in" fo:padding-left="0.075in" fo:padding-bottom="0in" fo:padding-right="0.075in"/>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indent="1.4284in"/>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indent="0.9937in"/>
    </style:style>
    <style:style style:name="P50" style:parent-style-name="Normal" style:family="paragraph">
      <style:paragraph-properties fo:text-align="center">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LIETUVOS RESPUBLIKOS SOCIALINĖS APSAUGOS MINISTERIJA IR<text:s/></text:span></text:p>
      <text:p text:style-name="P8">LIETUVOS RESPUBLIKOS FINANSŲ MINISTERIJA</text:p>
      <text:p text:style-name="P9"/>
      <text:p text:style-name="P10">I Š A I Š K I N I M A S</text:p>
      <text:p text:style-name="P11"/>
      <text:p text:style-name="P12">1991 m. gegužės 22 d. Nr. 7-605/61N</text:p>
      <text:p text:style-name="P13">Vilnius</text:p>
      <text:p text:style-name="P14"/>
      <text:p text:style-name="P15">DĖL APMOKĖJIMO UŽ KASMETINES ATOSTOGAS APSKAIČIAVIMO TVARKOS 1991 METAIS</text:p>
      <text:p text:style-name="P16"><text:span text:style-name="T17"/></text:p>
      <text:p text:style-name="P18"><text:span text:style-name="T19">Lietuvos Respublikos Socialinės apsaugos ministerija ir Finansų ministerija, vadovaudamosi Lietuvos Respublikos Vyriausybės 1991 m. balandžio 15 d. nutarimu Nr. 142 patvirtintos Vidutinio darbo užmokesč</text:span><text:span text:style-name="T20">io apskaičiavimo tvarkos 9 punktu, paaiškina darbuotojų, einančių nuo 1991 m. balandžio mėnesio 1 dienos kasmetinių atostogų, apmokėjimo už atostogas apskaičiavimo tvarką:</text:span></text:p>
      <text:p text:style-name="P21"><text:span text:style-name="T22">Apmokant už kasmetines atostogas, prie 12 mėnesių darbo užmokesčio, iš kurio skaič</text:span><text:span text:style-name="T23">iuojamas vidutinis darbo užmokestis atostogoms apmokėti, pridedamas įmonėje, įstaigoje ar organizacijoje Vyriausybės 1991 m. vasario mėn. 22 d. nutarimo Nr. 73 „Dėl gyventojų papildomų išlaidų, susijusių su būtiniausių prekių kainų padidėjimu, kompensavimo</text:span><text:span text:style-name="T24">“ 3.1 ir 3.2 punktais nustatyta tvarka 1991 m. kovo mėnesiui paskaičiuotos būtinosios kompensacijos dydis, padaugintas iš mėnesių skaičiaus, kuriuose per nurodytus 12 mėnesių nebuvo nustatyta kompensacija arba ja padidintas darbo užmokestis.</text:span></text:p>
      <text:p text:style-name="P25">Jeigu per tuos<text:s/>12 mėnesių darbuotojas pagal įstatymą buvo atleistas nuo darbo paliekant vidutinį darbo užmokestį iš dalies arba iš viso neapmokant, ir tas mėnuo pagal galiojančią tvarką nejungiamas į laikotarpį, iš kurio apskaičiuojamas vidutinis darbo užmokestis atostogoms apmokėti, tai ir kompensacijos dydis už tą mėnesį nepriskaičiuojamas.</text:p>
      <text:p text:style-name="P26">Pavyzdys: 1. Įstaigos darbuotojui suteikiamos atostogos birželio mėnesį. Vidutiniam darbo užmokesčiui apskaičiuoti imamas darbo užmokestis, gautas 1990 m. birželio – 1991 m. gegužės<text:s/>mėnesiais (nuo 1 iki 1 dienos), kuris sudarė 2500 rublių. Per šį laikotarpį kompensacija arba padidintas darbo užmokestis buvo mokamas 1991 m. kovo, balandžio ir gegužės mėnesiais ir būtinosios kompensacijos dydis – 85 rb per mėnesį.</text:p>
      <text:p text:style-name="P27"><text:span text:style-name="T28">Kompensacijos suma, k</text:span><text:span text:style-name="T29">uri turi būti pridėta prie darbo užmokesčio, iš kurio skaičiuojamas apmokėjimas už atostogas, sudarys: 85 x (12 – 3) = 765 rublius. Ši suma pridedama prie darbo užmokesčio už 12 mėnesių (2500 + 765 = 3265 rb). Iš gautos uždarbio sumos apskaičiuojamas vidut</text:span><text:span text:style-name="T30">inis darbo užmokestis atostogoms apmokėti galiojančia tvarka.</text:span></text:p>
      <text:p text:style-name="P31"><text:span text:style-name="T32">2</text:span><text:span text:style-name="T33">. Įmonės darbuotojui suteikiamos atostogos liepos mėnesį. Būtinoji kompensacija įmonėje buvo nustatyta 50 rublių. Būtinoji kompensacija arba padidintas atlyginimas buvo mokamas kovo, baland</text:span><text:span text:style-name="T34">žio, gegužės, birželio mėnesiais. Darbo užmokestis, iš kurio apskaičiuojamas vidutinis darbo užmokestis sudarė 2800 rb (1990 m. liepos 1991 m. birželio mėnesiais). 1991 m. sausio mėnesį darbuotojas buvo nemokamose atostogose ir pagal galiojančią tvarką šis</text:span><text:span text:style-name="T35"><text:s/>laikotarpis į apskaičiavimus nejungiamas. Tuo atveju ir kompensacija už sausio mėnesį nebus priskaičiuojama.</text:span></text:p>
      <text:p text:style-name="P36">Kompensacijos suma, kuri turi būti pridėta prie darbo užmokesčio, iš kurio skaičiuojamas apmokėjimas už atostogas, sudarys: 50 x (12 – 4 – 1) = 350 rublių. Ši suma pridedama prie darbo užmokesčio už 12 mėnesių (2800 + 350 = 3150 rb). Iš šios sumos apskaičiuojamas vidutinis darbo užmokestis atostogoms apmokėti galiojančia tvarka.</text:p>
      <text:p text:style-name="P37"/>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Normal">LIETUVOS RESPUBLIKOS SOCIALINĖS APSAUGOS MINISTRAS</text:p>
          </table:table-cell>
          <table:table-cell table:style-name="TableCell44">
            <text:p text:style-name="Normal">LIETUVOS RESPUBLIKOS<text:s/></text:p>
            <text:p text:style-name="Normal">FINANSŲ MINISTRĖ</text:p>
          </table:table-cell>
        </table:table-row>
        <table:table-row table:style-name="TableRow45">
          <table:table-cell table:style-name="TableCell46">
            <text:p text:style-name="P47">A. DOBRAVOLSKAS</text:p>
          </table:table-cell>
          <table:table-cell table:style-name="TableCell48">
            <text:p text:style-name="P49">E. KUNEVIČIENĖ</text:p>
          </table:table-cell>
        </table:table-row>
      </table:table>
      <text:p text:style-name="P50">______________</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3T01:42:00Z</meta:creation-date>
    <dc:date>2015-06-23T01:42:00Z</dc:date>
    <meta:template xlink:href="Normal" xlink:type="simple"/>
    <meta:editing-cycles>2</meta:editing-cycles>
    <meta:editing-duration>PT0S</meta:editing-duration>
    <meta:document-statistic meta:page-count="2" meta:paragraph-count="22" meta:word-count="450" meta:character-count="3316" meta:row-count="65" meta:non-whitespace-character-count="2888"/>
  </office:meta>
</office:document-meta>
</file>