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SKRYDŽIŲ VYKDYMO VADOVO PAPILDYMO</text:p>
      <text:p text:style-name="P7"/>
      <text:p text:style-name="P8">2009 m. gruodžio 28 d. Nr. 4R-259</text:p>
      <text:p text:style-name="P9">Vilnius</text:p>
      <text:p text:style-name="P10"/>
      <text:p text:style-name="P11"><text:span text:style-name="T12">Atsižvelgdamas į Tarptautinės civilinės aviacijos konvencijos 6 priedo 4 skyriau</text:span><text:span text:style-name="T13">s 4.2.1.5 punkto reikalavimus,</text:span></text:p>
      <text:p text:style-name="P14"><text:span text:style-name="T15">nurodau</text:span><text:span text:style-name="T16"><text:s/>Lietuvos Respublikos oro vežėjams iki 2010 m. sausio 6 d. papildyti savo Skrydžių vykdymo vadovus ir juose nurodyti įmonės paskirtųjų pareigūnų (vadovaujančio personalo) kontaktinius duomenis: telefono numerį, fakso</text:span><text:span text:style-name="T17"><text:s/>numerį, elektroninio pašto adresą.</text:span></text:p>
      <text:p text:style-name="P18"/>
      <text:p text:style-name="P19"/>
      <text:p text:style-name="P20"><text:span text:style-name="T21">Direktorius<text:s/></text:span><text:span text:style-name="T22"><text:tab/>Kęstutis Auryla</text:span>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9-06T23:35:00Z</meta:creation-date>
    <dc:date>2015-09-06T23:35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562" meta:row-count="29" meta:non-whitespace-character-count="502"/>
  </office:meta>
</office:document-meta>
</file>