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IDAUS REIKALŲ MINISTRO</text:span></text:p>
      <text:p text:style-name="P3">Į S A K Y M A S<text:s/></text:p>
      <text:p text:style-name="P4"/>
      <text:p text:style-name="P5">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10 m. SAUSIO 11 d. įsakymo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lapkričio 12 d. Nr. 1V-939</text:p>
      <text:p text:style-name="P8">Vilnius</text:p>
      <text:p text:style-name="P9"/>
      <text:p text:style-name="P10"><text:span text:style-name="T11">Atsižvelgdamas į Europos socialinio fondo agentūros 2013 m. spalio 18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18">17-806</text:span></text:a><text:span text:style-name="T19">), 18 punktu:</text:span></text:p>
      <text:p text:style-name="P20"><text:span text:style-name="T21">1</text:span><text:span text:style-name="T22">.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įgyvendinamam Mažeikių rajono savivaldybės administracijos projektui „Mažeikių rajono savivaldybės veiklos valdymo gerinimas“ (projekto kodas VP1-4.2-VRM-03-V-01-062) įgyvendinti – iki 477 681,51 Lt (keturių šimtų septyniasdešimt septynių tūkstančių šešių šimtų aštuoniasdešimt vieno lito 51 ct).</text:span></text:p>
      <text:p text:style-name="P23"><text:span text:style-name="T24">2</text:span><text:span text:style-name="T25">. P a k e i č i u Lietuvos Respublikos vidaus reikalų ministro 2010 m. sausio 11 d. įsakymą Nr. 1V-1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10, Nr. </text:span><text:a xlink:href="https://www.e-tar.lt/portal/lt/legalAct/TAR.44AE21272082" office:target-frame-name="_blank" xlink:show="new"><text:span text:style-name="T26">6-275</text:span></text:a><text:span text:style-name="T27">; 2013, Nr. </text:span><text:a xlink:href="https://www.e-tar.lt/portal/lt/legalAct/TAR.6B05DC1B04FA" office:target-frame-name="_blank" xlink:show="new"><text:span text:style-name="T28">102-5046</text:span></text:a><text:span text:style-name="T29">) ir 13 punkte vietoj skaičių ir žodžių „1 478 200,60 Lt (vieno milijono keturių šimtų septyniasdešimt aštuonių tūkstančių dviejų šimtų litų 60 ct)“ įrašau skaičius ir žodžius „1 955 882,11 Lt (vieno milijono devynių šimtų penkiasdešimt penkių tūkstančių aštuonių šimtų aštuoniasdešimt dviejų litų 11 ct)“.</text:span></text:p>
      <text:p text:style-name="P30"/>
      <text:p text:style-name="P31"/>
      <text:p text:style-name="P32"><text:span text:style-name="T33">Vidaus reikalų ministras</text:span><text:span text:style-name="T34"><text:tab/>Dailis Alfonsas Barakauska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2T12:20:00Z</meta:creation-date>
    <dc:date>2015-09-22T12:20:00Z</dc:date>
    <meta:template xlink:href="Normal" xlink:type="simple"/>
    <meta:editing-cycles>2</meta:editing-cycles>
    <meta:editing-duration>PT0S</meta:editing-duration>
    <meta:document-statistic meta:page-count="1" meta:paragraph-count="12" meta:word-count="448" meta:character-count="3551" meta:row-count="69" meta:non-whitespace-character-count="3115"/>
  </office:meta>
</office:document-meta>
</file>