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SANDĖLIO STEIGIMO LEIDIMO GALIOJIMO SUSTABDYMO</text:p>
      <text:p text:style-name="P11"/>
      <text:p text:style-name="P12">2005 m. vasario 21 d. Nr. 1B-133</text:p>
      <text:p text:style-name="P13">Vilnius</text:p>
      <text:p text:style-name="P14"/>
      <text:p text:style-name="P15"><text:span text:style-name="T16">Vadovaudamasis Tarybos reglamento (EEB)<text:s/></text:span><text:span text:style-name="T17">Nr. 2913/92, nustatančio Bendrijos kodeksą, 104 straipsniu bei Kauno teritorinės muitinės 2005 m. vasario 7 d. raštu Nr. 6MV-6.6-1973 dėl muitinės sandėlio veiklos sustabdymo:</text:span></text:p>
      <text:p text:style-name="P18"><text:span text:style-name="T19">1</text:span><text:span text:style-name="T20">.<text:s/></text:span><text:span text:style-name="T21">Sustabdau</text:span><text:span text:style-name="T22"><text:s/>AB „Mirkliai“ (įm. kodas 172310852) leidimo steigti muitinės sa</text:span><text:span text:style-name="T23">ndėlį Nr. KA0098 galiojimą.<text:s/></text:span></text:p>
      <text:p text:style-name="P24"><text:span text:style-name="T25">Sustabdymo priežastis – muitinės sandėlio savininkas nepateikė bendrosios garantijos, užtikrinančios įsipareigojimus, susijusius su prekėmis, laikomomis muitinės prižiūrimoje prekių saugojimo vietoje.</text:span></text:p>
      <text:p text:style-name="P26"><text:span text:style-name="T27">2</text:span><text:span text:style-name="T28">.<text:s/></text:span><text:span text:style-name="T29">Nustata</text:span><text:span text:style-name="T30">u, kad:</text:span></text:p>
      <text:p text:style-name="P31"><text:span text:style-name="T32">2.1</text:span><text:span text:style-name="T33">. šio įsakymo 1 punkte nurodyto leidimo galiojimas sustabdomas iki 2005 m. kovo 21 d. ir prekės į muitinės sandėlį negali būti nei priimamos, nei iš jo išduodamos;</text:span></text:p>
      <text:p text:style-name="P34"><text:span text:style-name="T35">2.2</text:span><text:span text:style-name="T36">. šis sustabdymas gali būti atšauktas, kai muitinės sandėlio savininkas pateiks teri</text:span><text:span text:style-name="T37">torinei muitinei garantiją.</text:span></text:p>
      <text:p text:style-name="P38"><text:span text:style-name="T39">3</text:span><text:span text:style-name="T40">.<text:s/></text:span><text:span text:style-name="T41">Pavedu</text:span><text:span text:style-name="T42"><text:s/>įsakymo vykdymą kontroliuoti generalinio direktoriaus pavaduotojui J. Miškiniui.</text:span></text:p>
      <text:p text:style-name="P43"/>
      <text:p text:style-name="P44"/>
      <text:p text:style-name="P45"><text:span text:style-name="T46">GENERALINIS DIREKTORIUS</text:span><text:span text:style-name="T47"><text:tab/>RIMUTIS KLEVEČKA</text:span>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19:53:00Z</meta:creation-date>
    <dc:date>2015-06-11T19:53:00Z</dc:date>
    <meta:template xlink:href="Normal" xlink:type="simple"/>
    <meta:editing-cycles>2</meta:editing-cycles>
    <meta:editing-duration>PT0S</meta:editing-duration>
    <meta:document-statistic meta:page-count="1" meta:paragraph-count="16" meta:word-count="157" meta:character-count="1195" meta:row-count="47" meta:non-whitespace-character-count="1054"/>
  </office:meta>
</office:document-meta>
</file>