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6.6923in"/>
    </style:style>
    <style:style style:name="Table50" style:family="table">
      <style:table-properties style:width="6.692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fo:font-size="10pt" style:font-size-asian="10pt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P62" style:parent-style-name="Normal" style:family="paragraph">
      <style:paragraph-properties fo:text-indent="0.4923in"/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color="#000000" fo:font-size="10pt" style:font-size-asian="10pt"/>
    </style:style>
    <style:style style:name="P64" style:parent-style-name="Normal" style:family="paragraph">
      <style:paragraph-properties fo:text-indent="0.4923in"/>
      <style:text-properties fo:color="#000000" fo:font-size="10pt" style:font-size-asian="10pt"/>
    </style:style>
    <style:style style:name="P65" style:parent-style-name="Normal" style:family="paragraph">
      <style:paragraph-properties fo:text-indent="0.4923in"/>
      <style:text-properties fo:color="#000000" fo:font-size="10pt" style:font-size-asian="10pt"/>
    </style:style>
    <style:style style:name="P66" style:parent-style-name="Normal" style:family="paragraph">
      <style:paragraph-properties fo:text-indent="0.4923in"/>
      <style:text-properties fo:color="#000000" fo:font-size="10pt" style:font-size-asian="10pt"/>
    </style:style>
    <style:style style:name="P67" style:parent-style-name="Normal" style:family="paragraph">
      <style:paragraph-properties fo:text-indent="0.4923in"/>
      <style:text-properties fo:color="#000000" fo:font-size="10pt" style:font-size-asian="10pt"/>
    </style:style>
    <style:style style:name="P68" style:parent-style-name="Normal" style:family="paragraph">
      <style:paragraph-properties fo:text-indent="0.4923in"/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 fo:font-size="10pt" style:font-size-asian="10pt"/>
    </style:style>
    <style:style style:name="P7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2" style:parent-style-name="Normal" style:family="paragraph">
      <style:paragraph-properties fo:text-indent="0.4923in"/>
      <style:text-properties fo:color="#000000" fo:font-size="10pt" style:font-size-asian="10pt"/>
    </style:style>
    <style:style style:name="P73" style:parent-style-name="Normal" style:family="paragraph">
      <style:paragraph-properties fo:text-indent="0.4923in"/>
      <style:text-properties fo:color="#000000" fo:font-size="10pt" style:font-size-asian="10pt"/>
    </style:style>
    <style:style style:name="P74" style:parent-style-name="Normal" style:family="paragraph">
      <style:paragraph-properties fo:text-indent="0.4923in"/>
      <style:text-properties fo:color="#000000" fo:font-size="10pt" style:font-size-asian="10pt"/>
    </style:style>
    <style:style style:name="P75" style:parent-style-name="Normal" style:family="paragraph">
      <style:paragraph-properties fo:text-indent="0.4923in"/>
      <style:text-properties fo:color="#000000" fo:font-size="10pt" style:font-size-asian="10pt"/>
    </style:style>
    <style:style style:name="P76" style:parent-style-name="Normal" style:family="paragraph">
      <style:paragraph-properties fo:text-indent="0.4923in">
        <style:tab-stops>
          <style:tab-stop style:type="left" style:position="2.0583in"/>
          <style:tab-stop style:type="left" style:position="3.2708in"/>
          <style:tab-stop style:type="left" style:position="3.9979in"/>
          <style:tab-stop style:type="left" style:position="5.0416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 fo:text-indent="0.4923in">
        <style:tab-stops>
          <style:tab-stop style:type="left" style:position="2.0583in"/>
          <style:tab-stop style:type="left" style:position="3.2708in"/>
          <style:tab-stop style:type="left" style:position="3.9979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text-indent="0.4923in">
        <style:tab-stops>
          <style:tab-stop style:type="left" style:position="2.8854in"/>
          <style:tab-stop style:type="left" style:position="4.2916in"/>
          <style:tab-stop style:type="left" style:position="5.6979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 fo:text-indent="0.4923in">
        <style:tab-stops>
          <style:tab-stop style:type="left" style:position="2.8854in"/>
          <style:tab-stop style:type="left" style:position="4.2916in"/>
          <style:tab-stop style:type="left" style:position="5.6979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 fo:text-indent="0.4923in"/>
      <style:text-properties fo:color="#000000" fo:font-size="10pt" style:font-size-asian="10pt"/>
    </style:style>
    <style:style style:name="P81" style:parent-style-name="Normal" style:family="paragraph">
      <style:paragraph-properties fo:text-indent="0.4923in"/>
      <style:text-properties fo:color="#000000" fo:font-size="10pt" style:font-size-asian="10pt"/>
    </style:style>
    <style:style style:name="P82" style:parent-style-name="Normal" style:family="paragraph">
      <style:paragraph-properties fo:text-indent="0.4923in"/>
      <style:text-properties fo:color="#000000" fo:font-size="10pt" style:font-size-asian="10pt"/>
    </style:style>
    <style:style style:name="P83" style:parent-style-name="Normal" style:family="paragraph">
      <style:paragraph-properties fo:text-indent="0.4923in">
        <style:tab-stops>
          <style:tab-stop style:type="left" style:position="2.0979in"/>
          <style:tab-stop style:type="left" style:position="3.583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indent="0.4923in"/>
      <style:text-properties fo:color="#000000" fo:font-size="10pt" style:font-size-asian="10pt"/>
    </style:style>
    <style:style style:name="P85" style:parent-style-name="Normal" style:family="paragraph">
      <style:paragraph-properties fo:text-indent="0.4923in">
        <style:tab-stops>
          <style:tab-stop style:type="left" style:position="2.1375in"/>
          <style:tab-stop style:type="left" style:leader-style="solid" style:leader-text="_" style:position="3.3229in"/>
          <style:tab-stop style:type="left" style:position="3.625in"/>
          <style:tab-stop style:type="left" style:leader-style="solid" style:leader-text="_" style:position="5.0416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 fo:text-indent="0.4923in">
        <style:tab-stops>
          <style:tab-stop style:type="center" style:position="2.7312in"/>
          <style:tab-stop style:type="center" style:position="4.3145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indent="0.4923in"/>
      <style:text-properties fo:color="#000000" fo:font-size="10pt" style:font-size-asian="10pt"/>
    </style:style>
    <style:style style:name="P88" style:parent-style-name="Normal" style:family="paragraph">
      <style:paragraph-properties fo:text-indent="0.4923in">
        <style:tab-stops>
          <style:tab-stop style:type="center" style:position="2.7312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 fo:text-indent="0.4923in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AMONĖS IR PREKYBOS MINISTERIJA</text:span></text:p>
      <text:p text:style-name="P12"/>
      <text:p text:style-name="P13">Į S A K Y M A S</text:p>
      <text:p text:style-name="P14">DĖL LICENCIJŲ TRANSPORTO PRIEMONIŲ KOMISINEI PREKYBAI IŠDAVIMO</text:p>
      <text:p text:style-name="P15"/>
      <text:p text:style-name="P16">1996 m. sausio 12 d. Nr. 10</text:p>
      <text:p text:style-name="P17">Vilnius</text:p>
      <text:p text:style-name="P18"/>
      <text:p text:style-name="P19"><text:span text:style-name="T20">Vadovaudamasis Lietuvos Respublikos Vyriausybės 1</text:span><text:span text:style-name="T21">995 m. gruodžio 29 d. nutarimu Nr. 1641 (Žin., 1996, Nr.<text:s/></text:span><text:a xlink:href="https://www.e-tar.lt/portal/lt/legalAct/TAR.76D57B3D32ED" office:target-frame-name="_blank" xlink:show="new"><text:span text:style-name="T22">2-44</text:span></text:a><text:span text:style-name="T23">),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Patvirtinti pridedamą licencijos užsiimti transporto priemonių komisine prekyba formą.</text:span></text:p>
      <text:p text:style-name="P30"><text:span text:style-name="T31">2</text:span><text:span text:style-name="T32">. Pa</text:span><text:span text:style-name="T33">vesti Prekybos ir vartotojų teisių gynimo skyriui remiantis ministro įsakymu išduoti įmonėms licencijas užsiimti transporto priemonių komisine prekyba ir jas registruoti licencijų registravimo žurnale.</text:span></text:p>
      <text:p text:style-name="P34"><text:span text:style-name="T35">3</text:span><text:span text:style-name="T36">. Suteikti teisę licencijas pasirašyti ministerij</text:span><text:span text:style-name="T37">os sekretoriui.</text:span></text:p>
      <text:p text:style-name="P38"/>
      <text:p text:style-name="P39"/>
      <text:p text:style-name="P40"><text:span text:style-name="T41">PRAMONĖS IR PREKYBOS MINISTRAS</text:span><text:span text:style-name="T42"><text:tab/>KAZIMIERAS KLIMAŠAUS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pramonės ir prekybos</text:p>
      <text:p text:style-name="P48">Ministerijos 1996 01 12 įsakymu Nr. 10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LIETUVOS RESPUBLIKA</text:p>
            <text:p text:style-name="P55">PRAMONĖS IR PREKYBOS MINISTERIJA</text:p>
            <text:p text:style-name="P56"/>
            <text:p text:style-name="P57">LICENCIJA</text:p>
            <text:p text:style-name="P58">UŽSIIMTI TRANSPORTO PRIEMONIŲ</text:p>
            <text:p text:style-name="P59"><text:span text:style-name="T60">KOMISINE PREKYBA</text:span></text:p>
            <text:p text:style-name="P61">NR.</text:p>
            <text:p text:style-name="P62"/>
            <text:p text:style-name="P63">Licencijos turėtojas:<text:s/></text:p>
            <text:p text:style-name="P64">įmonės kodas<text:s/></text:p>
            <text:p text:style-name="P65">pavadinimas<text:s/></text:p>
            <text:p text:style-name="P66"/>
            <text:p text:style-name="P67"/>
            <text:p text:style-name="P68">adresas<text:s/></text:p>
            <text:p text:style-name="P69"/>
            <text:p text:style-name="P70">Leidžiama užsiimti transporto priemonių (kodai pagal Europos Ekonominės Bendrijos kombinuotąją prekių<text:s/></text:p>
            <text:p text:style-name="P71">nomenklatūrą 87.02, 87.03) komisine mažmenine prekyba šiose parduotuvėse ir prekybos aikštelėse:<text:s/></text:p>
            <text:p text:style-name="P72"/>
            <text:p text:style-name="P73"/>
            <text:p text:style-name="P74"/>
            <text:p text:style-name="P75"/>
            <text:p text:style-name="P76">Licencija galioja nuo 19<text:tab/>m.<text:tab/>d. iki 19<text:tab/>m.<text:tab/>d.<text:s/></text:p>
            <text:p text:style-name="P77">Licencijos išdavimo pagrindas:<text:s/></text:p>
            <text:p text:style-name="P78">Pramonės ir prekybos ministerijos 19<text:tab/>m.<text:tab/>d. įsakymas Nr.<text:tab/><text:s/></text:p>
            <text:p text:style-name="P79"/>
            <text:p text:style-name="P80">Licenciją išdavė Pramonės ir prekybos ministerija,<text:s/></text:p>
            <text:p text:style-name="P81">Tumo–Vaižganto 8a/2, Vilnius<text:s/></text:p>
            <text:p text:style-name="P82"/>
            <text:p text:style-name="P83">Licencija išduota: 19<text:tab/>m.<text:tab/>d.<text:s/></text:p>
            <text:p text:style-name="P84"/>
            <text:p text:style-name="P85">Ministerijos sekretorius<text:s/><text:tab/><text:tab/><text:tab/><text:tab/></text:p>
            <text:p text:style-name="P86"><text:tab/>(Parašas)<text:s/><text:tab/>(Vardo raidė, pavardė)<text:s/></text:p>
            <text:p text:style-name="P87"/>
            <text:p text:style-name="P88"><text:tab/>A. V.<text:s/></text:p>
            <text:p text:style-name="P89"/>
          </table:table-cell>
        </table:table-row>
      </table:table>
      <text:p text:style-name="P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20:00Z</meta:creation-date>
    <dc:date>2015-06-23T02:20:00Z</dc:date>
    <meta:template xlink:href="Normal" xlink:type="simple"/>
    <meta:editing-cycles>2</meta:editing-cycles>
    <meta:editing-duration>PT0S</meta:editing-duration>
    <meta:document-statistic meta:page-count="2" meta:paragraph-count="45" meta:word-count="214" meta:character-count="1606" meta:row-count="89" meta:non-whitespace-character-count="1437"/>
  </office:meta>
</office:document-meta>
</file>