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0.0694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UGALŲ SĖKLININKYSTĖS ĮSTATYMO PAKEITIMO ĮSTATYMO PROJEKTO NR. XP-3034, LIETUVOS RESPUBLIKOS AUGALŲ APSAUGOS ĮSTATYMO PAKEITIMO ĮSTATYMO PROJEKTO<text:s/></text:span></text:p>
      <text:p text:style-name="P16">NR. XP-3035, LIETUVOS RESPUBLIKOS PAŠARŲ ĮSTATYMO PAKEITIMO ĮSTATYMO PROJEKTO NR. XP-3036, LIETUVOS RESPUBLIKOS FITOSANITARIJOS ĮSTATYMO PAKEITIMO ĮSTATYMO PROJEKTO<text:s/></text:p>
      <text:p text:style-name="P17"><text:span text:style-name="T18">NR. XP-3037, LIETUVOS RESPUBLIKOS ADMINISTRACINIŲ TEISĖS PAŽEIDIMŲ KODEKSO 89</text:span><text:span text:style-name="T19">1</text:span><text:span text:style-name="T20">, 239, 241</text:span><text:span text:style-name="T21">3</text:span><text:span text:style-name="T22"><text:s/>STRAIP</text:span><text:span text:style-name="T23">SNIŲ PAKEITIMO IR PAPILDYMO BEI 245</text:span><text:span text:style-name="T24">1</text:span><text:span text:style-name="T25"><text:s/>STRAIPSNIO PRIPAŽINIMO NETEKUSIU GALIOS ĮSTATYMO PROJEKTO NR. XP-3038, LIETUVOS RESPUBLIKOS NARKOTINIŲ IR PSICHOTROPINIŲ MEDŽIAGŲ KONTROLĖS ĮSTATYMO 7 STRAIPSNIO PAKEITIMO ĮSTATYMO PROJEKTO NR. XP-2605(2),<text:s/></text:span><text:span text:style-name="T26">LIETUVOS RESP</text:span><text:span text:style-name="T27">UBLIKOS AUGALŲ SĖKLININKYSTĖS ĮSTATYMO PAKEITIMO ĮSTATYMO PROJEKTO NR. XIP-1180, LIETUVOS RESPUBLIKOS AUGALŲ APSAUGOS ĮSTATYMO PAKEITIMO ĮSTATYMO PROJEKTO NR. XIP-1182, LIETUVOS RESPUBLIKOS PAŠARŲ ĮSTATYMO PAKEITIMO ĮSTATYMO PROJEKTO NR. XIP-1184, LIETUVOS</text:span><text:span text:style-name="T28"><text:s/>RESPUBLIKOS FITOSANITARIJOS ĮSTATYMO PAKEITIMO ĮSTATYMO PROJEKTO NR. XIP-1183, LIETUVOS RESPUBLIKOS ADMINISTRACINIŲ TEISĖS PAŽEIDIMŲ KODEKSO 89</text:span><text:span text:style-name="T29">1</text:span><text:span text:style-name="T30">, 239, 241</text:span><text:span text:style-name="T31">3</text:span><text:span text:style-name="T32"><text:s/>STRAIPSNIŲ PAKEITIMO IR PAPILDYMO BEI 245</text:span><text:span text:style-name="T33">1</text:span><text:span text:style-name="T34"><text:s/>STRAIPSNIO PRIPAŽINIMO NETEKUSIU GALIOS ĮSTATYMO PROJEKT</text:span><text:span text:style-name="T35">O NR. XIP-1181<text:s/></text:span><text:span text:style-name="T36">ATŠAUKIMO</text:span></text:p>
      <text:p text:style-name="Normal"/>
      <text:p text:style-name="P37">2013 m. kovo 20 d.<text:span text:style-name="T38"><text:s/>Nr.<text:s/></text:span>231</text:p>
      <text:p text:style-name="P39">Vilnius</text:p>
      <text:p text:style-name="P40"/>
      <text:p text:style-name="P41">Vadovaudamasi Lietuvos Respublikos Seimo statuto (Žin., 1994, Nr.<text:s/><text:a xlink:href="https://www.e-tar.lt/portal/lt/legalAct/TAR.123B53F30F70" office:target-frame-name="_blank" xlink:show="new"><text:span text:style-name="T42">15-249</text:span></text:a>; 1999, Nr.<text:s/><text:a xlink:href="https://www.e-tar.lt/portal/lt/legalAct/TAR.86CB9006CC7F" office:target-frame-name="_blank" xlink:show="new"><text:span text:style-name="T43">5-97</text:span></text:a>) 140 straipsnio 1 dalimi, Lietuvos Respublikos Vyriausybė<text:span text:style-name="T44"><text:s/>nutaria</text:span>:</text:p>
      <text:p text:style-name="P45">Atšaukti Lietuvos Respublikos augalų sėklininkystės įstatymo pakeitimo įstatymo projektą Nr. XP-3034, Lietuvos Respublikos augalų<text:s/>apsaugos įstatymo pakeitimo įstatymo projektą Nr. XP-3035, Lietuvos Respublikos pašarų įstatymo pakeitimo įstatymo projektą Nr. XP-3036, Lietuvos Respublikos fitosanitarijos įstatymo pakeitimo įstatymo projektą Nr. XP-3037, Lietuvos Respublikos administracinių teisės pažeidimų kodekso 89<text:span text:style-name="T46">1</text:span>, 239, 241<text:span text:style-name="T47">3</text:span> straipsnių pakeitimo ir papildymo bei 245<text:span text:style-name="T48">1</text:span><text:s/>straipsnio pripažinimo netekusiu galios įstatymo projektą Nr. XP-3038,<text:s/><text:span text:style-name="T49">Lietuvos Respublikos Seimui pateiktus Lietuvos Respublikos<text:s/></text:span><text:span text:style-name="T50">Vyriausybės 2008 m. balandžio 17 d. nu</text:span><text:span text:style-name="T51">tarimu Nr. 371 (Žin., 2008, Nr.<text:s/></text:span><text:a xlink:href="https://www.e-tar.lt/portal/lt/legalAct/TAR.7BACD389F1B7" office:target-frame-name="_blank" xlink:show="new"><text:span text:style-name="T52">49-1823</text:span></text:a><text:span text:style-name="T53">), Lietuvos Respublikos<text:s/></text:span>narkotinių ir psichotropinių medžiagų kontrolės įstatymo 7 straipsnio pakeitimo įstatymo projektą Nr. XP-2605(2),<text:s/>Lietuvos Respublikos Seimui pateiktą Lietuvos Respublikos Vyriausybės 2008 m. liepos 16 d. nutarimu Nr. 737 (Žin., 2008, Nr.<text:s/><text:a xlink:href="https://www.e-tar.lt/portal/lt/legalAct/TAR.8108A15FEB13" office:target-frame-name="_blank" xlink:show="new"><text:span text:style-name="T54">85-3388</text:span></text:a>),<text:s/><text:span text:style-name="T55">Lietuvos Respublikos augalų sėklininkystės</text:span><text:span text:style-name="T56"><text:s/>įstatymo pakeitimo įstatymo projektą Nr. XIP-1180, Lietuvos Respublikos augalų apsaugos įstatymo pakeitimo įstatymo projektą Nr. XIP-1182, Lietuvos Respublikos pašarų įstatymo pakeitimo įstatymo projektą Nr. XIP-1184, Lietuvos Respublikos fitosanitarijos<text:s/></text:span><text:span text:style-name="T57">įstatymo pakeitimo įstatymo projektą Nr. XIP-1183, Lietuvos Respublikos administracinių teisės pažeidimų kodekso 89</text:span><text:span text:style-name="T58">1</text:span><text:span text:style-name="T59">, 239, 241</text:span><text:span text:style-name="T60">3</text:span><text:span text:style-name="T61"><text:s/>straipsnių pakeitimo ir papildymo bei 245</text:span><text:span text:style-name="T62">1</text:span><text:span text:style-name="T63"><text:s/>straipsnio pripažinimo netekusiu galios įstatymo projektą Nr. XIP-1181, Lietuvos Resp</text:span><text:span text:style-name="T64">ublikos Seimui pateiktus Lietuvos Respublikos<text:s/></text:span><text:span text:style-name="T65">Vyriausybės</text:span><text:span text:style-name="T66"><text:s/>2009 m. rugsėjo 30 d. nutarimu Nr. 1258 (Žin., 2009, Nr.<text:s/></text:span><text:a xlink:href="https://www.e-tar.lt/portal/lt/legalAct/TAR.67C60CA8E07C" office:target-frame-name="_blank" xlink:show="new"><text:span text:style-name="T67">121-5226</text:span></text:a><text:span text:style-name="T68">).</text:span></text:p>
      <text:p text:style-name="Normal"/>
      <text:p text:style-name="P69">MINISTRAS PIRMININKAS<text:tab/>ALGIRDAS BUTKEVIČIUS</text:p>
      <text:p text:style-name="Normal"/>
      <text:p text:style-name="P70">ŽEMĖS ŪKIO MINISTRAS<text:tab/>VIGILIJUS JUKNA</text:p>
      <text:p text:style-name="Normal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UGALŲ SĖKLININKYSTĖS ĮSTATYMO PAKEITIMO ĮSTATYMO PROJEKTO NR</dc:title>
    <meta:initial-creator>lrvk</meta:initial-creator>
    <dc:creator>Adlib User</dc:creator>
    <meta:creation-date>2015-10-10T07:18:00Z</meta:creation-date>
    <dc:date>2015-10-10T07:18:00Z</dc:date>
    <meta:print-date>2013-03-15T12:13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425" meta:character-count="3591" meta:row-count="73" meta:non-whitespace-character-count="3181"/>
  </office:meta>
</office:document-meta>
</file>