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o 1997 m. kovo 20 d. Įsakymas Nr. 32</text:span></text:p>
      <text:p text:style-name="P9"/>
      <text:p text:style-name="P10"><text:span text:style-name="T11">Vadovaudamasis Lietuvos Respublikos mokesčių administravimo įstatymo 39 straipsniu,</text:span></text:p>
      <text:p text:style-name="P12"><text:span text:style-name="T13">ĮSAKAU:</text:span></text:p>
      <text:p text:style-name="P14"><text:span text:style-name="T15">1</text:span><text:span text:style-name="T16">. Nustatyti nuo 1997 m. balandžio 1 dienos šių metų antrajam ketvirčiui delspinigių už ne laiku sumokėtus ar pervestus mokesčius ir baudas dydį – 0,06 procento už kiekvieną pavėluotą dieną.</text:span></text:p>
      <text:p text:style-name="P17"/>
      <text:p text:style-name="P18"/>
      <text:p text:style-name="P19"/>
      <text:p text:style-name="P20"><text:span text:style-name="T21">finansų Ministras</text:span><text:span text:style-name="T22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7:37:00Z</meta:creation-date>
    <dc:date>2016-06-02T07:37:00Z</dc:date>
    <meta:template xlink:href="Normal" xlink:type="simple"/>
    <meta:editing-cycles>2</meta:editing-cycles>
    <meta:editing-duration>PT0S</meta:editing-duration>
    <meta:document-statistic meta:page-count="1" meta:paragraph-count="3" meta:word-count="51" meta:character-count="404" meta:row-count="13" meta:non-whitespace-character-count="356"/>
  </office:meta>
</office:document-meta>
</file>