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DRAUDIMO PRIEŽIŪROS KOMISIJOS</text:p>
      <text:p text:style-name="P2">NUTARIMAS</text:p>
      <text:p text:style-name="P3"/>
      <text:p text:style-name="P4">DĖL LIETUVOS RESPUBLIKOS DRAUDIMO PRIEŽIŪROS KOMISIJOS 2007 M. LIEPOS 10 D. NUTARIMO NR. N-59 „DĖL PENSIJŲ ANUITETŲ VEIKLOS IR INFORMACIJOS PENSIJŲ ANUITETO SUTARČIŲ DRAUDIMO TAISYKLĖSE“ PAKEITIMO</text:p>
      <text:p text:style-name="P5"/>
      <text:p text:style-name="P6">2008 m. birželio 3 d. Nr. N-49<text:s/></text:p>
      <text:p text:style-name="P7">Vilnius</text:p>
      <text:p text:style-name="Normal"/>
      <text:p text:style-name="P8">Vadovaudamasi Lietuvos Respublikos draudimo įstatymo (Žin., 2003, Nr.<text:s/><text:a xlink:href="https://www.e-tar.lt/portal/lt/legalAct/TAR.8447F63760E9" office:target-frame-name="_blank" xlink:show="new"><text:span text:style-name="T9">94-4246</text:span></text:a>; 2006, Nr.<text:s/><text:a xlink:href="https://www.e-tar.lt/portal/lt/legalAct/TAR.4E60768A92C1" office:target-frame-name="_blank" xlink:show="new"><text:span text:style-name="T10">87-3409</text:span></text:a>; 2007, Nr.<text:s/><text:a xlink:href="https://www.e-tar.lt/portal/lt/legalAct/TAR.1A00F937A7E3" office:target-frame-name="_blank" xlink:show="new"><text:span text:style-name="T11">125-5092</text:span></text:a>) 193 straipsnio 1 dalies 6 punktu, Lietuvos Respublikos draudimo priežiūros komisija<text:s/><text:span text:style-name="T12">nutari</text:span>a:</text:p>
      <text:p text:style-name="P13">Pakeisti Lietuvos Respublikos draudimo priežiūros komisijos 2007 m. liepos 10 d. nutarimą Nr. N-59 „Dėl pensijų anuitetų veiklos ir informacijos pensijų anuiteto sutarčių draudimo taisyklėse“ (Žin., 2007, Nr.<text:s/><text:a xlink:href="https://www.e-tar.lt/portal/lt/legalAct/TAR.1783C0641C69" office:target-frame-name="_blank" xlink:show="new"><text:span text:style-name="T14">78-3185</text:span></text:a>):</text:p>
      <text:p text:style-name="P15">Įrašyti 2 punkte vietoje skaičiaus ir žodžio „9 mėnesius“ skaičių ir žodį „12 mėnesių“.</text:p>
      <text:p text:style-name="Normal"/>
      <text:p text:style-name="P16">LIETUVOS RESPUBLIKOS DRAUDIMO</text:p>
      <text:p text:style-name="P17">PRIEŽIŪROS KOMISIJOS PIRMININKAS<text:tab/>MINDAUGAS ŠALČIUS</text:p>
      <text:p text:style-name="Normal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6-03-14T09:36:00Z</meta:creation-date>
    <dc:date>2016-03-14T09:36:00Z</dc:date>
    <meta:template xlink:href="Normal" xlink:type="simple"/>
    <meta:editing-cycles>2</meta:editing-cycles>
    <meta:editing-duration>PT0S</meta:editing-duration>
    <meta:document-statistic meta:page-count="1" meta:paragraph-count="29" meta:word-count="153" meta:character-count="1223" meta:row-count="78" meta:non-whitespace-character-count="1099"/>
  </office:meta>
</office:document-meta>
</file>