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27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0 m. rugsėjo 6 d. Nr. 4-675</text:p>
      <text:p text:style-name="P11">Vilnius</text:p>
      <text:p text:style-name="P12"/>
      <text:p text:style-name="P13"/>
      <text:p text:style-name="P14"><text:span text:style-name="T15">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6">114-4637</text:span></text:a><text:span text:style-name="T17">),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8">67-1957</text:span></text:a><text:span text:style-name="T19">; 2008, Nr.<text:s/></text:span><text:a xlink:href="https://www.e-tar.lt/portal/lt/legalAct/TAR.11DB4A8C3609" office:target-frame-name="_blank" xlink:show="new"><text:span text:style-name="T20">46-1734</text:span></text:a><text:span text:style-name="T21">), 6.7 punktu, VP2-4.2-ŪM-02-K priemonės „Šilumos tiekimo sistemos modernizavimas ir plėtra“ projektų finansavimo sąlygų aprašo, patvirtinto Lietuvos Respublikos ūkio ministro 2008 m. lapkričio 26 d. įsakymu Nr. 4-581 (Žin., 2008, Nr.<text:s/></text:span><text:a xlink:href="https://www.e-tar.lt/portal/lt/legalAct/TAR.4D4F0BA27339" office:target-frame-name="_blank" xlink:show="new"><text:span text:style-name="T22">141-5589</text:span></text:a><text:span text:style-name="T23">), 65 punktu bei atsižvelgdamas į viešosios įstaigos Lietuvos verslo paramos agentūros (toliau – VšĮ Lietuvos verslo paramos agentūra) 2010 m. vasario 26 d. pagal Ekonomikos augimo veiksmų programos VP2-4.2-ŪM-02-K priemonę „Šilumos tiekimo sistemos modernizavimas ir plėtra“ projektų, gautų konkurso būdu, naudos ir kokybės vertinimo ataskaitą Nr. 5 bei Ūkio ministerijos Energetikos projektų atrankos komiteto 2010 m. kovo 16 d. posėdžio protokolo Nr. 9 nutariamąją dalį,<text:s/></text:span></text:p>
      <text:p text:style-name="P24"><text:span text:style-name="T25">skiriu</text:span><text:span text:style-name="T26"><text:s/>finansavimą pagal Ekonomikos augimo veiksmų programos 4 prioriteto „Esminė ekonominė infrastruktūra“ VP2-4.2-ŪM-02-K priemonę „Šilumos tiekimo sistemos modernizavimas ir plėtra“ projektams įgyvendinti iš Ūkio ministerijos reorganizavimo laikotarpio energetikos srities Europos Sąjungos ir bendrojo finansavimo lėšomis finansuojamų projektų įgyvendinimo programos iki 31 055 557,00 (trisdešimt vieno milijono penkiasdešimt penkių tūkstančių penkių šimtų penkiasdešimt septynių) litų:</text:span></text:p>
      <text:p text:style-name="P27"><text:span text:style-name="T28">1</text:span><text:span text:style-name="T29">. uždarosios akcinės bendrovės „Litesko“ projekto „Marijampolės miesto centralizuotų šilumos tiekimo tinklų rekonstravimas ir statyba“ (VšĮ Lietuvos verslo paramos agentūros 2010 m. vasario 26 d. paraiškos kodas VP2-4.2-ŪM-02-K-01-045 Europos Sąjungos struktūrinių fondų ir (ar) valstybės biudžeto finansavimui gauti vertinimo rezultatų ataskaita Nr. 1929) kapitalo formavimo išlaidoms padengti – iki 2 832 425,00 (dviejų milijonų aštuonių šimtų trisdešimt dviejų tūkstančių keturių šimtų dvidešimt penk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pan></text:p>
      <text:p text:style-name="P30"><text:span text:style-name="T31">2</text:span><text:span text:style-name="T32">. uždarosios akcinės bendrovės „Litesko“ projekto „Palangos magistralinių šilumos tiekimo tinklų tarp kamerų 1Š-1 ir 1Š-5 rekonstrukcija“ (VšĮ Lietuvos verslo paramos agentūros 2010 m. vasario 26 d. paraiškos kodas VP2-4.2-ŪM-02-K-01-043 Europos Sąjungos struktūrinių fondų ir (ar) valstybės biudžeto finansavimui gauti vertinimo rezultatų ataskaita Nr. 1927) kapitalo formavimo išlaidoms padengti – iki 1 046 710,00 (milijono keturiasdešimt šešių tūkstančių septynių šimtų dešimt) litų finansavimo, finansavimo dalis (intensyvumas) – iki 50,00 proc. iš Ūkio ministerijos reorganizavimo laikotarpio energetikos srities Europos Sąjungos ir bendrojo finansavimo lėšomis finansuojamų projektų įgyvendinimo (Europos Sąjungos lėšos) programos<text:s/></text:span><text:soft-page-break/><text:span text:style-name="T33">(programos kodas – 01 102), priemonės kodas 112_111, funkcinės klasifikacijos kodas 04.03.06.01, ekonominės klasifikacijos kodas 2.9.2.2.1.03;</text:span></text:p>
      <text:p text:style-name="P34"><text:span text:style-name="T35">3</text:span><text:span text:style-name="T36">. uždarosios akcinės bendrovės „Litesko“ projekto „Alytaus miesto centralizuoto šilumos tiekimo sistemos modernizavimas“ (VšĮ Lietuvos verslo paramos agentūros 2010 m. vasario 26 d. paraiškos kodas VP2-4.2-ŪM-02-K-01-049 Europos Sąjungos struktūrinių fondų ir (ar) valstybės biudžeto finansavimui gauti vertinimo rezultatų ataskaita Nr. 666 P) kapitalo formavimo išlaidoms padengti – iki 5 557 513,00 (penkių milijonų penkių šimtų penkiasdešimt septynių tūkstančių penkių šimtų trylikos)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pan></text:p>
      <text:p text:style-name="P37"><text:span text:style-name="T38">4</text:span><text:span text:style-name="T39">. uždarosios akcinės bendrovės „Litesko“ projekto „Biržų miesto centralizuoto šilumos tiekimo sistemos rekonstrukcija (ŠK-102 iki ŠK-108, ŠK-209 iki ŠK-230)“ (VšĮ Lietuvos verslo paramos agentūros 2010 m. vasario 26 d. paraiškos kodas VP2-4.2-ŪM-02-K-01-054 Europos Sąjungos struktūrinių fondų ir (ar) valstybės biudžeto finansavimui gauti vertinimo rezultatų ataskaita Nr. 1934) kapitalo formavimo išlaidoms padengti – iki 959 650,00 (devynių šimtų penkiasdešimt devynių tūkstančių šešių šimtų penkiasdešimt)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pan></text:p>
      <text:p text:style-name="P40"><text:span text:style-name="T41">5</text:span><text:span text:style-name="T42">. uždarosios akcinės bendrovės „Litesko“ projekto „Biržų miesto centralizuoto šilumos tiekimo sistemos modernizavimas“ (VšĮ Lietuvos verslo paramos agentūros 2010 m. vasario 26 d. paraiškos kodas VP2-4.2-ŪM-02-K-01-047 Europos Sąjungos struktūrinių fondų ir (ar) valstybės biudžeto finansavimui gauti vertinimo rezultatų ataskaita Nr. 1931) kapitalo formavimo išlaidoms padengti – iki 2 644 665,00 (dviejų milijonų šešių šimtų keturiasdešimt keturių tūkstančių šešių šimtų šešiasdešimt penk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pan></text:p>
      <text:p text:style-name="P43"><text:span text:style-name="T44">6</text:span><text:span text:style-name="T45">. akcinės bendrovės „Panevėžio energija“ projekto „Pasvalio m. šilumos tiekimo sistemos modernizavimas“ (VšĮ Lietuvos verslo paramos agentūros 2010 m. vasario 26 d. paraiškos kodas VP2-4.2-ŪM-02-K-01-036 Europos Sąjungos struktūrinių fondų ir (ar) valstybės biudžeto finansavimui gauti vertinimo rezultatų ataskaita Nr. 664 P) kapitalo formavimo išlaidoms padengti – iki 1 975 000,00 (milijono devynių šimtų septyniasdešimt penkių tūkstanč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pan></text:p>
      <text:p text:style-name="P46"><text:span text:style-name="T47">7</text:span><text:span text:style-name="T48">. uždarosios akcinės bendrovės „Varėnos šiluma“ projekto „Varėnos miesto šilumos tiekimo tinklų renovacija“ (VšĮ Lietuvos verslo paramos agentūros 2010 m. vasario 26 d. paraiškos kodas VP2-4.2-ŪM-02-K-01-023 Europos Sąjungos struktūrinių fondų ir (ar) valstybės biudžeto finansavimui gauti vertinimo rezultatų ataskaita Nr. 658 P) kapitalo formavimo išlaidoms padengti – iki 2 171 950,00 (dviejų milijonų šimto septyniasdešimt vieno tūkstančio devynių šimtų penkiasdešimt)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text:s/></text:span><text:soft-page-break/><text:span text:style-name="T49">ekonominės klasifikacijos kodas 2.9.2.2.1.03;</text:span></text:p>
      <text:p text:style-name="P50"><text:span text:style-name="T51">8</text:span><text:span text:style-name="T52">. uždarosios akcinės bendrovės „Litesko“ projekto „Telšių miesto centralizuoto šilumos tiekimo sistemos modernizavimas“ (VšĮ Lietuvos verslo paramos agentūros 2010 m. vasario 26 d. paraiškos kodas VP2-4.2-ŪM-02-K-01-042 Europos Sąjungos struktūrinių fondų ir (ar) valstybės biudžeto finansavimui gauti vertinimo rezultatų ataskaita Nr. 1926) kapitalo formavimo išlaidoms padengti – iki 1 052 730,00 (milijono penkiasdešimt dviejų tūkstančių septynių šimtų trisdešimt)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pan></text:p>
      <text:p text:style-name="P53"><text:span text:style-name="T54">9</text:span><text:span text:style-name="T55">. uždarosios akcinės bendrovės „Vilniaus energija“ projekto „Vilniaus miesto centralizuoto šilumos tiekimo sistemos<text:s/></text:span><text:span text:style-name="T56">modernizavimas (nuo ŠK-92410 iki ŠK-92415, Smolensko g., Statybininkų g., Birželio 23-iosios g., Naugarduko g., Kauno g.)“</text:span><text:span text:style-name="T57"><text:s/>(VšĮ Lietuvos verslo paramos agentūros 2010 m. vasario 26 d. paraiškos kodas VP2-4.2-ŪM-02-K-01-052 Europos Sąjungos struktūrinių fondų ir (ar) valstybės biudžeto finansavimui gauti vertinimo rezultatų ataskaita Nr. 1933) kapitalo formavimo išlaidoms padengti – iki 2 984 338,00 (dviejų milijonų devynių šimtų aštuoniasdešimt keturių tūkstančių trijų šimtų trisdešimt aštuon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pan></text:p>
      <text:p text:style-name="P58"><text:span text:style-name="T59">10</text:span><text:span text:style-name="T60">. uždarosios akcinės bendrovės „Vilniaus energija“ projekto „Vilniaus miesto centralizuoto šilumos tiekimo sistemos modernizavimas (nuo ŠK-92105 iki ŠK-92110, Geležinio Vilko g., Gerosios Vilties g., Savanorių pr.)“ (VšĮ Lietuvos verslo paramos agentūros 2010 m. vasario 26 d. paraiškos kodas VP2-4.2-ŪM-02-K-01-046 Europos Sąjungos struktūrinių fondų ir (ar) valstybės biudžeto finansavimui gauti vertinimo rezultatų ataskaita Nr. 1930) kapitalo formavimo išlaidoms padengti – iki 2 581 820,00 (dviejų milijonų penkių šimtų aštuoniasdešimt vieno tūkstančio aštuonių šimtų dvidešimt)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pan></text:p>
      <text:p text:style-name="P61"><text:span text:style-name="T62">11</text:span><text:span text:style-name="T63">. uždarosios akcinės bendrovės „Vilniaus energija“ projekto „Vilniaus miesto centralizuoto šilumos tiekimo sistemos modernizavimas (nuo ŠK-91218 iki ŠK-91222 ir nuo ŠK-91306 iki ŠK-92665)“ (VšĮ Lietuvos verslo paramos agentūros 2010 m. vasario 26 d. paraiškos kodas VP2-4.2-ŪM-02-K-01-056 Europos Sąjungos struktūrinių fondų ir (ar) valstybės<text:s/></text:span><text:span text:style-name="T64">biudžeto finansavimui gauti vertinimo rezultatų ataskaita Nr. 1936) kapitalo formavimo išlaidoms padengti – iki 3 970 807,00 (tri</text:span><text:span text:style-name="T65">jų milijonų devynių šimtų septyniasdešimt tūkstančių aštuonių šimtų septyn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pan></text:p>
      <text:p text:style-name="P66"><text:span text:style-name="T67">12</text:span><text:span text:style-name="T68">. akcinės bendrovės „Panevėžio energija“ projekto „Šilumos trasos nuo ŠK-69 iki ŠK-71 rekonstrukcija“ (VšĮ Lietuvos verslo paramos agentūros 2010 m. vasario 26 d. paraiškos kodas VP2-4.2-ŪM-02-K-01-012 Europos Sąjungos struktūrinių fondų ir (ar) valstybės biudžeto finansavimui gauti vertinimo rezultatų ataskaita Nr. 649 P) kapitalo formavimo išlaidoms padengti – iki 1 388 386,00 (milijono trijų šimtų aštuoniasdešimt aštuonių tūkstančių trijų šimtų aštuoniasdešimt šešių) litų finansavimo, finansavimo dalis (intensyvumas) – iki 50,00 proc. iš Ūkio<text:s/></text:span><text:soft-page-break/><text:span text:style-name="T69">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pan></text:p>
      <text:p text:style-name="P70"><text:span text:style-name="T71">13</text:span><text:span text:style-name="T72">. akcinės bendrovės „Panevėžio energija“ projekto „Šilumos trasos nuo ŠK-24 iki ŠK-29 rekonstrukcija“ (VšĮ Lietuvos verslo paramos agentūros 2010 m. vasario 26 d. paraiškos kodas VP2-4.2-ŪM-02-K-01-015 Europos Sąjungos struktūrinių fondų ir (ar) valstybės biudžeto finansavimui gauti vertinimo rezultatų ataskaita Nr. 652 P) kapitalo formavimo išlaidoms padengti – iki 1 889 563,00 (milijono aštuonių šimtų aštuoniasdešimt devynių tūkstančių penkių šimtų šešiasdešimt trij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pan></text:p>
      <text:p text:style-name="P73"/>
      <text:p text:style-name="P74"/>
      <text:p text:style-name="P75"/>
      <text:p text:style-name="P76">Ūkio ministras<text:tab/>Dainius Kreivy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3T07:29:00Z</meta:creation-date>
    <dc:date>2015-10-23T07:29:00Z</dc:date>
    <meta:template xlink:href="Normal" xlink:type="simple"/>
    <meta:editing-cycles>2</meta:editing-cycles>
    <meta:editing-duration>PT0S</meta:editing-duration>
    <meta:document-statistic meta:page-count="4" meta:paragraph-count="24" meta:word-count="1678" meta:character-count="14207" meta:row-count="212" meta:non-whitespace-character-count="12553"/>
  </office:meta>
</office:document-meta>
</file>