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R A N E Š I M A S</text:p>
      <text:p text:style-name="P11">APIE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text:s/>IR PEDAGOGINIŲ VARDŲ SUTEIKIMO UNIVERSITETUOSE TVARKOS PATVIRTINIMO“ (LIETUVOS RESPUBLIKOS VYRIAUSYBĖS 2005 M. RUGPJŪČIO 18 D. NUTARIMO NR. 906 REDAKCIJA) 2.3 PUNKTO IR ŠIUO NUTARIMU PATVIRTINTO MINIMALIŲ KVALIFIKACINIŲ VALSTYBINIŲ MOKSLO IR STUDIJŲ INSTITUCIJŲ MOKSLO DARBUOTOJŲ, KITŲ TYRĖJŲ IR DĖSTYTOJŲ, DIRBANČIŲ HUMANITARINIŲ IR SOCIALINIŲ MOKSLŲ SRITYSE, PAREIGYBIŲ REIKALAVIMŲ APRAŠO (LIETUVOS RESPUBLIKOS VYRIAUSYBĖS 2005 M. RUGPJŪČIO 18 D. NUTARIMO NR. 906 REDAKCIJA) 2 IR 3 PUNKTŲ, TAIP PAT LIETUVOS RESPUBLIKOS VYRIAUSYBĖS 2003 M. LIEPOS 18 D. NUTARIMU NR. 962 „DĖL HABILITACIJOS TVARKOS PATVIRTINIMO“ PATVIRTINTOS HABILITACIJOS TVARKOS 3 PUNKTO, IŠSKYRUS JO NUOSTATĄ „ABIEM ATVEJAIS BŪTINA, KAD NE MAŽIAU KAIP 2 MOKSLINIAI STRAIPSNIAI BUTŲ SKELBTI LEIDINIUOSE, ĮTRAUKTUOSE Į MOKSLINĖS INFORMACIJOS INSTITUTO DUOMENŲ BAZES“ IR NUOSTATĄ „IŠ KURIŲ BENT VIENAS SKELBTAS LEIDINYJE, ĮTRAUKTAME Į MOKSLINĖS INFORMACIJOS INSTITUTO DUOMENŲ BAZES“, GALIOJIMO ATSTATYMĄ</text:p>
      <text:p text:style-name="P12"/>
      <text:p text:style-name="P13">2007 m. gegužės 5 d.</text:p>
      <text:p text:style-name="P14">Vilnius</text:p>
      <text:p text:style-name="P15"/>
      <text:p text:style-name="P16"><text:span text:style-name="T17">2006 m. gegužės 27 d.<text:s/></text:span><text:span text:style-name="T18">„Valstybės žiniose“ buvo oficialiai paskelbtas l. e. p. Konstitucinio Teismo pirmininko pranešimas, kad iki bus paskelbtas Konstitucinio Teismo nutarimas byloje pagal pareiškėjo – Lietuvos Respublikos Prezidento 2006 m. gegužės 22 d. dekrete Nr. 628 „Dėl k</text:span><text:span text:style-name="T19">reipimosi į Lietuvos Respublikos Konstitucinį Teismą“ išdėstytą prašymą ištirti, ar Lietuvos Respublikos Vyriausybės 2005 m. rugpjūčio 18 d. nutarimu Nr. 906 „Dėl Lietuvos Respublikos Vyriausybės 2001 m. liepos 11 d. nutarimo Nr. 899 „Dėl minimalių kvalifi</text:span><text:span text:style-name="T20">kacinių valstybinių mokslo ir studijų institucijų mokslo darbuotojų, kitų tyrėjų ir dėstytojų pareigybių reikalavimų, konkursų valstybinių mokslo ir studijų institucijų mokslo darbuotojų, kitų tyrėjų ir dėstytojų pareigas eiti organizavimo, mokslo darbuoto</text:span><text:span text:style-name="T21">jų, kitų tyrėjų ir dėstytojų atestavimo tvarkos ir pedagoginių vardų suteikimo universitetuose tvarkos patvirtinimo“ pakeitimo“ išdėstytos naujos redakcijos Lietuvos Respublikos Vyriausybės nutarimo „Dėl minimalių kvalifikacinių valstybinių mokslo ir studi</text:span><text:span text:style-name="T22">jų institucijų mokslo darbuotojų, kitų tyrėjų ir dėstytojų pareigybių reikalavimų aprašo, konkursų valstybinių mokslo ir studijų institucijų mokslo darbuotojų, kitų tyrėjų ir dėstytojų pareigas eiti organizavimo, mokslo darbuotojų, kitų tyrėjų ir dėstytojų</text:span><text:span text:style-name="T23"><text:s/>atestavimo tvarkos aprašo ir pedagoginių vardų suteikimo universitetuose tvarkos aprašo patvirtinimo“ 2.3.1 punktas, šiuo nutarimu patvirtinto Minimalių kvalifikacinių valstybinių mokslo ir studijų institucijų mokslo darbuotojų, kitų tyrėjų ir dėstytojų,<text:s/></text:span><text:span text:style-name="T24">dirbančių humanitarinių ir socialinių mokslų srityse, pareigybių reikalavimų aprašo 2.2, 2.5, 3.1.2–3.1.4 punktai ir Lietuvos Respublikos Vyriausybės 2003 m. liepos 18 d. nutarimu Nr. 962 „Dėl Habilitacijos tvarkos patvirtinimo“ patvirtintos Habilitacijos<text:s/></text:span><text:span text:style-name="T25">tvarkos 3.1 punktas ta apimtimi, kuria nustatyta, kad ne mažiau kaip 2 moksliniai straipsniai būtų paskelbti leidiniuose, įtrauktuose į Mokslinės informacijos instituto duomenų bazes, neprieštarauja<text:s/></text:span><text:soft-page-break/><text:span text:style-name="T26">konstituciniam teisinės valstybės principui ir Lietuvos R</text:span><text:span text:style-name="T27">espublikos Konstitucijos 14 straipsniui sustabdomas:</text:span></text:p>
      <text:p text:style-name="P28"><text:span text:style-name="T29">1</text:span><text:span text:style-name="T30">) Lietuvos Respublikos Vyriausybės 2001 m. liepos 11 d. nutarimo Nr. 899 „Dėl minimalių kvalifikacinių valstybinių mokslo ir studijų institucijų mokslo darbuotojų, kitų tyrėjų ir dėstytojų pareigybi</text:span><text:span text:style-name="T31">ų reikalavimų, konkursų valstybinių mokslo ir studijų institucijų mokslo darbuotojų, kitų tyrėjų ir dėstytojų pareigas eiti organizavimo, mokslo darbuotojų, kitų tyrėjų ir dėstytojų atestavimo tvarkos ir pedagoginių vardų suteikimo universitetuose tvarkos<text:s/></text:span><text:span text:style-name="T32">patvirtinimo“ (Lietuvos Respublikos Vyriausybės 2005 m. rugpjūčio 18 d. nutarimo Nr. 906 redakcija) 2.3 punkto galiojimas;</text:span></text:p>
      <text:p text:style-name="P33"><text:span text:style-name="T34">2</text:span><text:span text:style-name="T35">) Lietuvos Respublikos Vyriausybės 2001 m. liepos 11 d. nutarimu Nr. 899 „Dėl minimalių kvalifikacinių valstybinių mokslo ir stu</text:span><text:span text:style-name="T36">dijų institucijų mokslo darbuotojų, kitų tyrėjų ir dėstytojų pareigybių reikalavimų, konkursų valstybinių mokslo ir studijų institucijų mokslo darbuotojų, kitų tyrėjų ir dėstytojų pareigas eiti organizavimo, mokslo darbuotojų, kitų tyrėjų ir dėstytojų ates</text:span><text:span text:style-name="T37">tavimo tvarkos ir pedagoginių vardų suteikimo universitetuose tvarkos patvirtinimo“ (Lietuvos Respublikos Vyriausybės 2005 m. rugpjūčio 18 d. nutarimo Nr. 906 redakcija) patvirtinto Minimalių kvalifikacinių valstybinių mokslo ir studijų institucijų mokslo<text:s/></text:span><text:span text:style-name="T38">darbuotojų, kitų tyrėjų ir dėstytojų, dirbančių humanitarinių ir socialinių mokslų srityse, pareigybių reikalavimų aprašo (Lietuvos Respublikos Vyriausybės 2005 m. rugpjūčio 18 d. nutarimo Nr. 906 redakcija) 2 ir 3 punktų galiojimas;</text:span></text:p>
      <text:p text:style-name="P39"><text:span text:style-name="T40">3</text:span><text:span text:style-name="T41">) Lietuvos Respub</text:span><text:span text:style-name="T42">likos Vyriausybės 2003 m. liepos 18 d. nutarimu Nr. 962 „Dėl Habilitacijos tvarkos patvirtinimo“ patvirtintos Habilitacijos tvarkos 3 punkto galiojimas.</text:span></text:p>
      <text:p text:style-name="P43"><text:span text:style-name="T44">Konstitucinis Teismas 2007 m. gegužės 5 d. priėmė nutarimą „Dėl Lietuvos Respublikos Vyriausybės 2001 m</text:span><text:span text:style-name="T45">. liepos 11 d. nutarimo Nr. 899 „Dėl Minimalių kvalifikacinių valstybinių mokslo ir studijų institucijų mokslo darbuotojų, kitų tyrėjų ir dėstytojų pareigybių reikalavimų aprašo, Konkursų valstybinių mokslo ir studijų institucijų mokslo darbuotojų, kitų ty</text:span><text:span text:style-name="T46">rėjų ir dėstytojų pareigas eiti organizavimo, mokslo darbuotojų, kitų tyrėjų ir dėstytojų atestavimo tvarkos aprašo ir Pedagoginių vardų suteikimo universitetuose tvarkos aprašo patvirtinimo“ (2005 m. rugpjūčio 18 d. redakcija) 2.3.1 punkto, šiuo Lietuvos<text:s/></text:span><text:span text:style-name="T47">Respublikos Vyriausybės nutarimu (2005 m. rugpjūčio 18 d. redakcija) patvirtinto Minimalių kvalifikacinių valstybinių mokslo ir studijų institucijų mokslo darbuotojų, kitų tyrėjų ir dėstytojų, dirbančių humanitarinių ir socialinių mokslų srityse, pareigybi</text:span><text:span text:style-name="T48">ų reikalavimų aprašo (2005 m. rugpjūčio 18 d. redakcija) 2.2, 2.5, 3.1.2, 3.1.3, 3.1.4 punktų ir Lietuvos Respublikos Vyriausybės 2003 m. liepos 18 d. nutarimu Nr. 962 „Dėl Habilitacijos tvarkos patvirtinimo“ patvirtintos Habilitacijos tvarkos 3.1 punkto a</text:span><text:span text:style-name="T49">titikties Lietuvos Respublikos Konstitucijai“, kuriuo pripažino, kad:</text:span></text:p>
      <text:p text:style-name="P50"><text:span text:style-name="T51">1</text:span><text:span text:style-name="T52">) Lietuvos Respublikos Vyriausybės 2005 m. rugpjūčio 18 d. nutarimu Nr. 906 „Dėl Lietuvos Respublikos Vyriausybės 2001 m. liepos 11 d. nutarimo Nr. 899 „Dėl Minimalių kvalifikacinių</text:span><text:span text:style-name="T53"><text:s/>valstybinių mokslo ir studijų institucijų mokslo darbuotojų, kitų tyrėjų ir dėstytojų pareigybių reikalavimų, Konkursų valstybinių mokslo ir studijų institucijų mokslo darbuotojų, kitų tyrėjų ir dėstytojų pareigas eiti organizavimo, mokslo darbuotojų, kit</text:span><text:span text:style-name="T54">ų tyrėjų ir dėstytojų atestavimo tvarkos ir Pedagoginių vardų suteikimo universitetuose tvarkos patvirtinimo“ pakeitimo“ (Žin., 2005, Nr. 102-3786) išdėstytos naujos redakcijos Lietuvos Respublikos Vyriausybės 2001 m. liepos 11 d. nutarimo Nr. 899 „Dėl Min</text:span><text:span text:style-name="T55">imalių kvalifikacinių valstybinių mokslo ir studijų institucijų mokslo darbuotojų, kitų tyrėjų ir dėstytojų pareigybių reikalavimų aprašo, Konkursų valstybinių mokslo ir studijų institucijų mokslo darbuotojų, kitų tyrėjų ir dėstytojų pareigas eiti organiza</text:span><text:span text:style-name="T56">vimo, mokslo darbuotojų, kitų tyrėjų ir dėstytojų atestavimo tvarkos aprašo ir Pedagoginių vardų suteikimo universitetuose tvarkos aprašo patvirtinimo“ 2.3.1 punktas neprieštarauja Lietuvos Respublikos Konstitucijai;</text:span></text:p>
      <text:p text:style-name="P57"><text:span text:style-name="T58">2</text:span><text:span text:style-name="T59">) Lietuvos Respublikos Vyriausybės</text:span><text:span text:style-name="T60"><text:s/>2005 m. rugpjūčio 18 d. nutarimu Nr. 906 „Dėl Lietuvos Respublikos Vyriausybės 2001 m. liepos 11 d. nutarimo Nr. 899 „Dėl Minimalių kvalifikacinių valstybinių mokslo ir studijų institucijų mokslo darbuotojų, kitų tyrėjų ir dėstytojų pareigybių reikalavimų</text:span><text:span text:style-name="T61">, Konkursų valstybinių mokslo ir studijų institucijų mokslo darbuotojų, kitų<text:s/></text:span><text:soft-page-break/><text:span text:style-name="T62">tyrėjų ir dėstytojų pareigas eiti organizavimo, mokslo darbuotojų, kitų tyrėjų ir dėstytojų atestavimo tvarkos ir Pedagoginių vardų suteikimo universitetuose tvarkos patvirtinimo“</text:span><text:span text:style-name="T63"><text:s/>pakeitimo“ (Žin., 2005, Nr. 102-3786) išdėstytos naujos redakcijos Lietuvos Respublikos Vyriausybės 2001 m. liepos 11 d. nutarimu Nr. 899 „Dėl Minimalių kvalifikacinių valstybinių mokslo ir studijų institucijų mokslo darbuotojų, kitų tyrėjų ir dėstytojų p</text:span><text:span text:style-name="T64">areigybių reikalavimų aprašo, Konkursų valstybinių mokslo ir studijų institucijų mokslo darbuotojų, kitų tyrėjų ir dėstytojų pareigas eiti organizavimo, mokslo darbuotojų, kitų tyrėjų ir dėstytojų atestavimo tvarkos aprašo ir Pedagoginių vardų suteikimo un</text:span><text:span text:style-name="T65">iversitetuose tvarkos aprašo patvirtinimo“ patvirtinto Minimalių kvalifikacinių valstybinių mokslo ir studijų institucijų mokslo darbuotojų, kitų tyrėjų ir dėstytojų, dirbančių humanitarinių ir socialinių mokslų srityse, pareigybių reikalavimų aprašo (2005</text:span><text:span text:style-name="T66"><text:s/>m. rugpjūčio 18 d. redakcija) 2 punkto nuostatos „institucijos, nustatydamos pareigybių kvalifikacinių reikalavimų aprašus, turi atsižvelgti į: &lt;...&gt; 2.2. mokslo straipsnius, paskelbtus periodiniuose ir tęstiniuose mokslo leidiniuose arba vienkartiniuose<text:s/></text:span><text:span text:style-name="T67">mokslo leidiniuose, referuojamuose Mokslinės informacijos instituto ir kitose pripažintose tarptautinėse duomenų bazėse, kurių sąrašą sudaro Lietuvos mokslo taryba &lt;...&gt;; &lt;...&gt; 2.5. mokslo konferencijų pranešimų medžiagą, mokslo recenzijas &lt;...&gt; tarptautin</text:span><text:span text:style-name="T68">ėse duomenų bazėse referuojamuose leidiniuose &lt;...&gt;“ neprieštarauja Lietuvos Respublikos Konstitucijai;</text:span></text:p>
      <text:p text:style-name="P69"><text:span text:style-name="T70">3</text:span><text:span text:style-name="T71">) Lietuvos Respublikos Vyriausybės 2005 m. rugpjūčio 18 d. nutarimu Nr. 906 „Dėl Lietuvos Respublikos Vyriausybės 2001 m. liepos 11 d. nutarimo Nr.</text:span><text:span text:style-name="T72"><text:s/>899 „Dėl Minimalių kvalifikacinių valstybinių mokslo ir studijų institucijų mokslo darbuotojų, kitų tyrėjų ir dėstytojų pareigybių reikalavimų, Konkursų valstybinių mokslo ir studijų institucijų mokslo darbuotojų, kitų tyrėjų ir dėstytojų pareigas eiti or</text:span><text:span text:style-name="T73">ganizavimo, mokslo darbuotojų, kitų tyrėjų ir dėstytojų atestavimo tvarkos ir Pedagoginių vardų suteikimo universitetuose tvarkos patvirtinimo“ pakeitimo“ (Žin., 2005, Nr. 102-3786) išdėstytos naujos redakcijos Lietuvos Respublikos Vyriausybės 2001 m. liep</text:span><text:span text:style-name="T74">os 11 d. nutarimu Nr. 899 „Dėl Minimalių kvalifikacinių valstybinių mokslo ir studijų institucijų mokslo darbuotojų, kitų tyrėjų ir dėstytojų pareigybių reikalavimų aprašo, Konkursų valstybinių mokslo ir studijų institucijų mokslo darbuotojų, kitų tyrėjų i</text:span><text:span text:style-name="T75">r dėstytojų pareigas eiti organizavimo, mokslo darbuotojų, kitų tyrėjų ir dėstytojų atestavimo tvarkos aprašo ir Pedagoginių vardų suteikimo universitetuose tvarkos aprašo patvirtinimo“ patvirtinto Minimalių kvalifikacinių valstybinių mokslo ir studijų ins</text:span><text:span text:style-name="T76">titucijų mokslo darbuotojų, kitų tyrėjų ir dėstytojų, dirbančių humanitarinių ir socialinių mokslų srityse, pareigybių reikalavimų aprašo (2005 m. rugpjūčio 18 d. redakcija) 3.1 punkto nuostatos, kad į profesoriaus ar vyriausiojo mokslo darbuotojo pareigas</text:span><text:span text:style-name="T77"><text:s/>gali pretenduoti mokslininkai, kurie atliko habilitacijos procedūrą arba turi habilituoto daktaro mokslo laipsnį ir per pastaruosius 5 metus įvykdė bent vieną iš šių reikalavimų: „3.1.2. paskelbė mokslo straipsnių periodiniuose, tęstiniuose arba vienkarti</text:span><text:span text:style-name="T78">niuose tarptautinėse duomenų bazėse referuojamuose leidiniuose &lt;...&gt;“; „3.1.3. paskelbė &lt;...&gt; ir bent vieną mokslo straipsnį periodiniame ar tęstiniame tarptautinėse duomenų bazėse referuojamame leidinyje“; „3.1.4. &lt;...&gt; ir paskelbė bent vieną mokslo strai</text:span><text:span text:style-name="T79">psnį tarptautinėse duomenų bazėse referuojamame leidinyje“, neprieštarauja Lietuvos Respublikos Konstitucijai;</text:span></text:p>
      <text:p text:style-name="P80"><text:span text:style-name="T81">4</text:span><text:span text:style-name="T82">) Lietuvos Respublikos Vyriausybės 2003 m. liepos 18 d. nutarimu Nr. 962 „Dėl Habilitacijos tvarkos patvirtinimo“ (Žin., 2003, Nr.<text:s/></text:span><text:a xlink:href="https://www.e-tar.lt/portal/lt/legalAct/TAR.ADD9108ECEE5" office:target-frame-name="_blank" xlink:show="new"><text:span text:style-name="T83">73-3396</text:span></text:a><text:span text:style-name="T84">) patvirtintos Habilitacijos tvarkos 3.1 punkto nuostata „abiem atvejais būtina, kad ne mažiau kaip 2 moksliniai straipsniai būtų skelbti leidiniuose, įtrauktuose į Mokslinės info</text:span><text:span text:style-name="T85">rmacijos instituto duomenų bazes“ ir nuostata „iš kurių bent vienas skelbtas leidinyje, įtrauktame į Mokslinės informacijos instituto duomenų bazes“ prieštarauja Lietuvos Respublikos Konstitucijoje įtvirtintam teisinės valstybės principui.</text:span></text:p>
      <text:p text:style-name="P86">Vadovaudamasis Lietuvos Respublikos Konstitucinio Teismo įstatymo 26 straipsnio 3 dalimi,<text:s/></text:p>
      <text:p text:style-name="P87"><text:span text:style-name="T88">praneš</text:span><text:span text:style-name="T89">u</text:span><text:span text:style-name="T90">,</text:span><text:span text:style-name="T91"><text:s/>kad nuo Konstitucinio Teismo 2007 m. gegužės 5 d. nutarimo „Dėl Lietuvos Respublikos Vyriausybės 2001 m. liepos 11 d. nutarimo Nr. 899 „Dėl Minimalių kvalifikacinių valstybinių mokslo ir studijų institucijų mokslo darbuotojų, kitų tyrėjų ir dėstytojų pare</text:span><text:span text:style-name="T92">igybių<text:s/></text:span><text:soft-page-break/><text:span text:style-name="T93">reikalavimų aprašo, Konkursų valstybinių mokslo ir studijų institucijų mokslo darbuotojų, kitų tyrėjų ir dėstytojų pareigas eiti organizavimo, mokslo darbuotojų, kitų tyrėjų ir dėstytojų atestavimo tvarkos aprašo ir Pedagoginių vardų suteikimo unive</text:span><text:span text:style-name="T94">rsitetuose tvarkos aprašo patvirtinimo“ (2005 m. rugpjūčio 18 d. redakcija) 2.3.1 punkto, šiuo Lietuvos Respublikos Vyriausybės nutarimu (2005 m. rugpjūčio 18 d. redakcija) patvirtinto Minimalių kvalifikacinių valstybinių mokslo ir studijų institucijų moks</text:span><text:span text:style-name="T95">lo darbuotojų, kitų tyrėjų ir dėstytojų, dirbančių humanitarinių ir socialinių mokslų srityse, pareigybių reikalavimų aprašo (2005 m. rugpjūčio 18 d. redakcija) 2.2, 2.5, 3.1.2, 3.1.3, 3.1.4 punktų ir Lietuvos Respublikos Vyriausybės 2003 m. liepos 18 d. n</text:span><text:span text:style-name="T96">utarimu Nr. 962 „Dėl Habilitacijos tvarkos patvirtinimo“ patvirtintos Habilitacijos tvarkos 3.1 punkto atitikties Lietuvos Respublikos Konstitucijai“ oficialaus paskelbimo dienos atstatomas:</text:span></text:p>
      <text:p text:style-name="P97"><text:span text:style-name="T98">1</text:span><text:span text:style-name="T99">) „Lietuvos Respublikos Vyriausybės 2001 m. liepos 11 d. nut</text:span><text:span text:style-name="T100">arimo Nr. 899 „Dėl minimalių kvalifikacinių valstybinių mokslo ir studijų institucijų mokslo darbuotojų, kitų tyrėjų ir dėstytojų pareigybių reikalavimų, konkursų valstybinių mokslo ir studijų institucijų mokslo darbuotojų, kitų tyrėjų ir dėstytojų pareiga</text:span><text:span text:style-name="T101">s eiti organizavimo, mokslo darbuotojų, kitų tyrėjų ir dėstytojų atestavimo tvarkos ir pedagoginių vardų suteikimo universitetuose tvarkos patvirtinimo“ (Lietuvos Respublikos Vyriausybės 2005 m. rugpjūčio 18 d. nutarimo Nr. 906 redakcija) 2.3 punkto“ galio</text:span><text:span text:style-name="T102">jimas;</text:span></text:p>
      <text:p text:style-name="P103"><text:span text:style-name="T104">2</text:span><text:span text:style-name="T105">) „Lietuvos Respublikos Vyriausybės 2001 m. liepos 11 d. nutarimu Nr. 899 „Dėl minimalių kvalifikacinių valstybinių mokslo ir studijų institucijų mokslo darbuotojų, kitų tyrėjų ir dėstytojų pareigybių reikalavimų, konkursų valstybinių mokslo ir</text:span><text:span text:style-name="T106"><text:s/>studijų institucijų mokslo darbuotojų, kitų tyrėjų ir dėstytojų pareigas eiti organizavimo, mokslo darbuotojų, kitų tyrėjų ir dėstytojų atestavimo tvarkos ir pedagoginių vardų suteikimo universitetuose tvarkos patvirtinimo“ (Lietuvos Respublikos Vyriausyb</text:span><text:span text:style-name="T107">ės 2005 m. rugpjūčio 18 d. nutarimo Nr. 906 redakcija) patvirtinto Minimalių kvalifikacinių valstybinių mokslo ir studijų institucijų mokslo darbuotojų, kitų tyrėjų ir dėstytojų, dirbančių humanitarinių ir socialinių mokslų srityse, pareigybių reikalavimų<text:s/></text:span><text:span text:style-name="T108">aprašo (Lietuvos Respublikos Vyriausybės 2005 m. rugpjūčio 18 d. nutarimo Nr. 906 redakcija) 2 ir 3 punktų“ galiojimas;</text:span></text:p>
      <text:p text:style-name="P109"><text:span text:style-name="T110">3</text:span><text:span text:style-name="T111">) „Lietuvos Respublikos Vyriausybės 2003 m. liepos 18 d. nutarimu Nr. 962 „Dėl Habilitacijos tvarkos patvirtinimo“ patvirtintos Hab</text:span><text:span text:style-name="T112">ilitacijos tvarkos 3 punktas ta apimtimi, kuria nustatyta, kad „Habilitacijos siekiantis mokslininkas turi būti įvykdęs šiuos reikalavimus: 3.1. po to, kai jam suteikiamas daktaro laipsnis, yra paskelbęs ne mažiau kaip 15 mokslinių straipsnių recenzuojamuo</text:span><text:span text:style-name="T113">se periodiniuose mokslo leidiniuose. Jeigu mokslininkas ne mažiau kaip prieš metus iki prašymo atlikti habilitacijos procedūrą padavimo yra išleidęs ne mažiau kaip 10 autorinių lankų recenzuotą mokslinę monografiją ar yra ne mažiau kaip prieš metus išleist</text:span><text:span text:style-name="T114">os kolektyvinės recenzuotos mokslinės monografijos, kurioje jo asmeninis indėlis sudaro ne mažiau kaip 10 autorinių lankų, bendraautoriumi, šios Tvarkos 7 punkte nurodytos komisijos sprendimu paskelbtų mokslinių straipsnių gali būti mažiau, bet ne mažiau k</text:span><text:span text:style-name="T115">aip 8. Monografija turi būti platinama per knygynus ir atitikti švietimo ir mokslo ministro nustatytus reikalavimus. &lt;...&gt; Iš mokslininko, atlikusio reikšmingų eksperimentinės plėtros darbų (parduotos licencijos, technologijos ir panašiai), atsižvelgiant į</text:span><text:span text:style-name="T116"><text:s/>eksperimentinės plėtros darbų svarbą, šios Tvarkos 7 punkte nurodytos komisijos įvertintą universiteto senato ar mokslinių tyrimų įstaigos tarybos nustatyta tvarka, taip pat mokslininko, išleidusio vadovėlių aukštosioms mokykloms, šios Tvarkos 7 punkte nu</text:span><text:span text:style-name="T117">rodytos komisijos sprendimu gali būti reikalaujama mažiau mokslinių straipsnių, tačiau ne mažiau kaip 8 &lt;...&gt;; 3.2. parengęs habilitacijos procedūrai teikiamų mokslo darbų apžvalgą (toliau vadinama – apžvalga), kurioje apibendrinamos pristatomos publikacij</text:span><text:span text:style-name="T118">os ir apžvelgiami pagrindiniai darbų rodikliai. Apžvalgoje pateikiamas apibendrinamų mokslinių publikacijų sąrašas. Apžvalgos galima nerengti, jeigu šios Tvarkos 3.1 punkte nurodyta monografija atitinka šio punkto reikalavimus. Rekomenduojama apžvalgos api</text:span><text:span text:style-name="T119">mtis – iki vieno autorinio lanko“ galiojimas.</text:span></text:p>
      <text:p text:style-name="P120"/>
      <text:p text:style-name="P121"/>
      <text:p text:style-name="P122">PIRMININKAS<text:tab/>EGIDIJUS KŪRIS</text:p>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35:00Z</meta:creation-date>
    <dc:date>2015-10-10T21:35:00Z</dc:date>
    <meta:template xlink:href="Normal" xlink:type="simple"/>
    <meta:editing-cycles>2</meta:editing-cycles>
    <meta:editing-duration>PT0S</meta:editing-duration>
    <meta:document-statistic meta:page-count="5" meta:paragraph-count="24" meta:word-count="2119" meta:character-count="17017" meta:row-count="233" meta:non-whitespace-character-count="14922"/>
  </office:meta>
</office:document-meta>
</file>