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text-align="center"/>
      <style:text-properties fo:font-weight="bold" style:font-weight-asian="bold" style:font-weight-complex="bold"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text-indent="3.543in"/>
      <style:text-properties style:font-size-complex="11pt"/>
    </style:style>
    <style:style style:name="P81" style:parent-style-name="Normal" style:family="paragraph">
      <style:paragraph-properties fo:text-indent="3.543in"/>
      <style:text-properties style:font-size-complex="11pt"/>
    </style:style>
    <style:style style:name="P82" style:parent-style-name="Normal" style:family="paragraph">
      <style:paragraph-properties fo:margin-right="-0.2756in" fo:text-indent="3.543in"/>
      <style:text-properties style:font-size-complex="11pt"/>
    </style:style>
    <style:style style:name="P83" style:parent-style-name="Normal" style:family="paragraph">
      <style:paragraph-properties fo:margin-right="-0.2756in" fo:text-indent="3.543in"/>
      <style:text-properties style:font-size-complex="11pt"/>
    </style:style>
    <style:style style:name="P84" style:parent-style-name="Normal" style:family="paragraph">
      <style:paragraph-properties fo:margin-right="-0.2756in" fo:text-indent="3.543in"/>
      <style:text-properties style:font-size-complex="11pt"/>
    </style:style>
    <style:style style:name="P85" style:parent-style-name="Normal" style:family="paragraph">
      <style:paragraph-properties fo:margin-right="-0.2756in" fo:text-indent="3.543in"/>
    </style:style>
    <style:style style:name="T86" style:parent-style-name="DefaultParagraphFont" style:family="text">
      <style:text-properties style:font-size-complex="11pt"/>
    </style:style>
    <style:style style:name="P87" style:parent-style-name="Normal" style:family="paragraph">
      <style:paragraph-properties fo:text-indent="0.4923in"/>
      <style:text-properties fo:font-weight="bold" style:font-weight-asian="bold" style:font-weight-complex="bold"/>
    </style:style>
    <style:style style:name="P88" style:parent-style-name="Normal" style:family="paragraph">
      <style:paragraph-properties fo:text-align="center"/>
      <style:text-properties style:font-weight-complex="bold" style:font-size-complex="12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indent="0.4923in"/>
      <style:text-properties style:font-size-complex="8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indent="2.625in">
        <style:tab-stops>
          <style:tab-stop style:type="left" style:position="2.625in"/>
          <style:tab-stop style:type="left" style:position="4.125in"/>
        </style:tab-stops>
      </style:paragraph-properties>
      <style:text-properties fo:font-size="10pt" style:font-size-asian="10pt"/>
    </style:style>
    <style:style style:name="P97" style:parent-style-name="Normal" style:family="paragraph">
      <style:paragraph-properties fo:text-align="center"/>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indent="0.4923in"/>
      <style:text-properties style:font-size-complex="9pt"/>
    </style:style>
    <style:style style:name="P100" style:parent-style-name="Normal" style:family="paragraph">
      <style:paragraph-properties fo:text-indent="0.4923in"/>
    </style:style>
    <style:style style:name="P101" style:parent-style-name="Normal" style:family="paragraph">
      <style:paragraph-properties fo:text-indent="0.4923in"/>
      <style:text-properties style:font-size-complex="9pt"/>
    </style:style>
    <style:style style:name="P102" style:parent-style-name="Normal" style:family="paragraph">
      <style:paragraph-properties fo:text-indent="0.4923in"/>
    </style:style>
    <style:style style:name="T103" style:parent-style-name="DefaultParagraphFont" style:family="text">
      <style:text-properties style:font-size-complex="9pt"/>
    </style:style>
    <style:style style:name="TableColumn105" style:family="table-column">
      <style:table-column-properties style:column-width="0.4118in" style:use-optimal-column-width="false"/>
    </style:style>
    <style:style style:name="TableColumn106" style:family="table-column">
      <style:table-column-properties style:column-width="0.5451in" style:use-optimal-column-width="false"/>
    </style:style>
    <style:style style:name="TableColumn107" style:family="table-column">
      <style:table-column-properties style:column-width="0.4111in" style:use-optimal-column-width="false"/>
    </style:style>
    <style:style style:name="TableColumn108" style:family="table-column">
      <style:table-column-properties style:column-width="0.4777in" style:use-optimal-column-width="false"/>
    </style:style>
    <style:style style:name="TableColumn109" style:family="table-column">
      <style:table-column-properties style:column-width="0.4777in" style:use-optimal-column-width="false"/>
    </style:style>
    <style:style style:name="TableColumn110" style:family="table-column">
      <style:table-column-properties style:column-width="0.5451in" style:use-optimal-column-width="false"/>
    </style:style>
    <style:style style:name="TableColumn111" style:family="table-column">
      <style:table-column-properties style:column-width="0.4145in" style:use-optimal-column-width="false"/>
    </style:style>
    <style:style style:name="TableColumn112" style:family="table-column">
      <style:table-column-properties style:column-width="0.4777in" style:use-optimal-column-width="false"/>
    </style:style>
    <style:style style:name="TableColumn113" style:family="table-column">
      <style:table-column-properties style:column-width="0.4777in" style:use-optimal-column-width="false"/>
    </style:style>
    <style:style style:name="TableColumn114" style:family="table-column">
      <style:table-column-properties style:column-width="0.4777in" style:use-optimal-column-width="false"/>
    </style:style>
    <style:style style:name="TableColumn115" style:family="table-column">
      <style:table-column-properties style:column-width="0.4111in" style:use-optimal-column-width="false"/>
    </style:style>
    <style:style style:name="TableColumn116" style:family="table-column">
      <style:table-column-properties style:column-width="0.4743in" style:use-optimal-column-width="false"/>
    </style:style>
    <style:style style:name="TableColumn117" style:family="table-column">
      <style:table-column-properties style:column-width="0.5451in" style:use-optimal-column-width="false"/>
    </style:style>
    <style:style style:name="TableColumn118" style:family="table-column">
      <style:table-column-properties style:column-width="0.5451in" style:use-optimal-column-width="false"/>
    </style:style>
    <style:style style:name="Table104" style:family="table">
      <style:table-properties style:width="6.6923in" fo:margin-left="0in" table:align="left"/>
    </style:style>
    <style:style style:name="TableRow119" style:family="table-row">
      <style:table-row-properties style:min-row-height="0.1875in" style:use-optimal-row-height="false"/>
    </style:style>
    <style:style style:name="TableCell120"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21" style:parent-style-name="Normal" style:family="paragraph">
      <style:text-properties fo:font-size="10pt" style:font-size-asian="10pt"/>
    </style:style>
    <style:style style:name="TableCell122" style:family="table-cell">
      <style:table-cell-properties fo:border-top="none" fo:border-left="none" fo:border-bottom="0.0104in solid #000000" fo:border-right="none" style:vertical-align="bottom"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25" style:parent-style-name="Normal" style:family="paragraph">
      <style:text-properties fo:font-size="10pt" style:font-size-asian="10pt"/>
    </style:style>
    <style:style style:name="TableCell126"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29" style:parent-style-name="Normal" style:family="paragraph">
      <style:text-properties fo:font-size="10pt" style:font-size-asian="10pt"/>
    </style:style>
    <style:style style:name="TableCell130"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31" style:parent-style-name="Normal" style:family="paragraph">
      <style:text-properties fo:font-size="10pt" style:font-size-asian="10pt"/>
    </style:style>
    <style:style style:name="TableCell132"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33" style:parent-style-name="Normal" style:family="paragraph">
      <style:text-properties fo:font-size="10pt" style:font-size-asian="10pt"/>
    </style:style>
    <style:style style:name="TableCell134" style:family="table-cell">
      <style:table-cell-properties fo:border-top="none" fo:border-left="none" fo:border-bottom="0.0104in solid #000000" fo:border-right="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none" fo:border-left="none" fo:border-bottom="0.0104in solid #000000" fo:border-right="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39" style:parent-style-name="Normal" style:family="paragraph">
      <style:text-properties fo:font-size="10pt" style:font-size-asian="10pt"/>
    </style:style>
    <style:style style:name="TableCell140"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47" style:parent-style-name="Normal" style:family="paragraph">
      <style:text-properties fo:font-size="10pt" style:font-size-asian="10pt"/>
    </style:style>
    <style:style style:name="TableRow148" style:family="table-row">
      <style:table-row-properties style:min-row-height="0.1875in" style:use-optimal-row-height="false" fo:keep-together="always"/>
    </style:style>
    <style:style style:name="TableCell149" style:family="table-cell">
      <style:table-cell-properties fo:border-top="0.0104in solid #000000" fo:border-left="0.0104in solid #000000" fo:border-bottom="none"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0.0104in solid #000000" fo:border-left="0.0069in solid #000000" fo:border-bottom="none" fo:border-right="0.0069in solid #000000" style:vertical-align="bottom"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0.0104in solid #000000" fo:border-left="0.0069in solid #000000" fo:border-bottom="none"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0.0104in solid #000000" fo:border-left="0.0069in solid #000000" fo:border-bottom="none"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104in solid #000000" fo:border-left="0.0069in solid #000000" fo:border-bottom="none"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0.0104in solid #000000" fo:border-left="0.0069in solid #000000" fo:border-bottom="none"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style:font-size-complex="8pt"/>
    </style:style>
    <style:style style:name="TableCell163" style:family="table-cell">
      <style:table-cell-properties fo:border-top="0.0104in solid #000000" fo:border-left="0.0069in solid #000000" fo:border-bottom="none" fo:border-right="0.0069in solid #000000" style:vertical-align="bottom"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104in solid #000000" fo:border-left="0.0069in solid #000000" fo:border-bottom="0.0138in solid #000000" fo:border-right="0.0138in solid #000000" style:vertical-align="bottom"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8pt"/>
    </style:style>
    <style:style style:name="P167" style:parent-style-name="Normal" style:family="paragraph">
      <style:paragraph-properties fo:text-align="center"/>
      <style:text-properties fo:font-size="10pt" style:font-size-asian="10pt" style:font-size-complex="8pt"/>
    </style:style>
    <style:style style:name="P168" style:parent-style-name="Normal" style:family="paragraph">
      <style:paragraph-properties fo:text-align="center"/>
      <style:text-properties fo:font-size="10pt" style:font-size-asian="10pt" style:font-size-complex="8pt"/>
    </style:style>
    <style:style style:name="TableCell169" style:family="table-cell">
      <style:table-cell-properties fo:border-top="0.0104in solid #000000" fo:border-left="0.0138in solid #000000" fo:border-bottom="0.0138in solid #000000" fo:border-right="0.0138in solid #000000" style:vertical-align="bottom"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8pt"/>
    </style:style>
    <style:style style:name="TableCell171" style:family="table-cell">
      <style:table-cell-properties fo:border-top="0.0104in solid #000000" fo:border-left="none" fo:border-bottom="none" fo:border-right="0.0104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size="10pt" style:font-size-asian="10pt"/>
    </style:style>
    <style:style style:name="TableRow173" style:family="table-row">
      <style:table-row-properties style:min-row-height="0.784in" style:use-optimal-row-height="false" fo:keep-together="always"/>
    </style:style>
    <style:style style:name="TableCell174" style:family="table-cell">
      <style:table-cell-properties fo:border-top="none" fo:border-left="0.0104in solid #000000" fo:border-bottom="none" fo:border-right="0.0069in solid #000000"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8pt"/>
    </style:style>
    <style:style style:name="T177" style:parent-style-name="DefaultParagraphFont" style:family="text">
      <style:text-properties style:text-position="super 60%" fo:font-size="10pt" style:font-size-asian="10pt" style:font-size-complex="8pt"/>
    </style:style>
    <style:style style:name="TableCell1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font-size-complex="8pt"/>
    </style:style>
    <style:style style:name="T181" style:parent-style-name="DefaultParagraphFont" style:family="text">
      <style:text-properties style:text-position="super 60%" fo:font-size="10pt" style:font-size-asian="10pt" style:font-size-complex="8pt"/>
    </style:style>
    <style:style style:name="TableCell1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8pt"/>
    </style:style>
    <style:style style:name="TableCell1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8pt"/>
    </style:style>
    <style:style style:name="TableCell1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8pt"/>
    </style:style>
    <style:style style:name="TableCell1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8pt"/>
    </style:style>
    <style:style style:name="TableCell19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8pt"/>
    </style:style>
    <style:style style:name="TableCell19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8pt"/>
    </style:style>
    <style:style style:name="TableCell1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8pt"/>
    </style:style>
    <style:style style:name="TableCell1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8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font-size-complex="8pt"/>
    </style:style>
    <style:style style:name="TableCell200" style:family="table-cell">
      <style:table-cell-properties fo:border-top="none" fo:border-left="none" fo:border-bottom="0.0138in solid #000000" fo:border-right="0.0104in solid #000000" style:vertical-align="bottom"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8pt"/>
    </style:style>
    <style:style style:name="TableRow202" style:family="table-row">
      <style:table-row-properties style:min-row-height="0.1875in" style:use-optimal-row-height="false"/>
    </style:style>
    <style:style style:name="TableCell203" style:family="table-cell">
      <style:table-cell-properties fo:border-top="none" fo:border-left="0.0104in solid #000000" fo:border-bottom="0.0104in solid #000000" fo:border-right="0.0069in solid #000000" style:vertical-align="bottom"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8pt"/>
    </style:style>
    <style:style style:name="TableCell205"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8pt"/>
    </style:style>
    <style:style style:name="TableCell207"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8pt"/>
    </style:style>
    <style:style style:name="TableCell209"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8pt"/>
    </style:style>
    <style:style style:name="TableCell211"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8pt"/>
    </style:style>
    <style:style style:name="TableCell213"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8pt"/>
    </style:style>
    <style:style style:name="TableCell215"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8pt"/>
    </style:style>
    <style:style style:name="TableCell217"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8pt"/>
    </style:style>
    <style:style style:name="TableCell219"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8pt"/>
    </style:style>
    <style:style style:name="TableCell221"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8pt"/>
    </style:style>
    <style:style style:name="TableCell223"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8pt"/>
    </style:style>
    <style:style style:name="TableCell225"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8pt"/>
    </style:style>
    <style:style style:name="TableCell227" style:family="table-cell">
      <style:table-cell-properties fo:border-top="none" fo:border-left="0.0069in solid #000000" fo:border-bottom="0.0104in solid #000000" fo:border-right="0.0138in solid #000000" style:vertical-align="bottom"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8pt"/>
    </style:style>
    <style:style style:name="TableCell229" style:family="table-cell">
      <style:table-cell-properties fo:border-top="none" fo:border-left="0.0069in solid #000000" fo:border-bottom="0.0104in solid #000000" fo:border-right="0.0104in solid #000000" style:vertical-align="bottom"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8pt"/>
    </style:style>
    <style:style style:name="TableRow231" style:family="table-row">
      <style:table-row-properties style:min-row-height="0.1875in" style:use-optimal-row-height="false"/>
    </style:style>
    <style:style style:name="TableCell232" style:family="table-cell">
      <style:table-cell-properties fo:border-top="0.0104in solid #000000" fo:border-left="0.0104in solid #000000" fo:border-bottom="0.0104in solid #000000" fo:border-right="none" style:vertical-align="middle"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34" style:family="table-cell">
      <style:table-cell-properties fo:border-top="0.0104in solid #000000" fo:border-left="0.0138in solid #000000" fo:border-bottom="0.0104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36" style:family="table-cell">
      <style:table-cell-properties fo:border-top="0.0104in solid #000000" fo:border-left="0.0138in solid #000000" fo:border-bottom="0.0104in solid #000000" fo:border-right="0.0138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38" style:family="table-cell">
      <style:table-cell-properties fo:border-top="0.0104in solid #000000" fo:border-left="none" fo:border-bottom="0.0104in solid #000000" fo:border-right="0.0138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0" style:family="table-cell">
      <style:table-cell-properties fo:border-top="0.0104in solid #000000" fo:border-left="none" fo:border-bottom="0.0104in solid #000000" fo:border-right="0.0138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2"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4" style:family="table-cell">
      <style:table-cell-properties fo:border-top="0.0104in solid #000000" fo:border-left="none" fo:border-bottom="0.0104in solid #000000" fo:border-right="none" style:vertical-align="middle"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6" style:family="table-cell">
      <style:table-cell-properties fo:border-top="0.0104in solid #000000" fo:border-left="0.0069in solid #000000" fo:border-bottom="0.0104in solid #000000" fo:border-right="0.0138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8" style:family="table-cell">
      <style:table-cell-properties fo:border-top="0.0104in solid #000000" fo:border-left="none" fo:border-bottom="0.0104in solid #000000" fo:border-right="0.0104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60" style:family="table-row">
      <style:table-row-properties style:min-row-height="0.177in" style:use-optimal-row-height="false"/>
    </style:style>
    <style:style style:name="TableCell261"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63" style:family="table-cell">
      <style:table-cell-properties fo:border-top="0.0104in solid #000000" fo:border-left="none"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6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67"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69"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1" style:family="table-cell">
      <style:table-cell-properties fo:border-top="0.0104in solid #000000"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3" style:family="table-cell">
      <style:table-cell-properties fo:border-top="0.0104in solid #000000"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5" style:family="table-cell">
      <style:table-cell-properties fo:border-top="0.0104in solid #000000"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7"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81"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font-size-complex="8pt"/>
    </style:style>
    <style:style style:name="TableCell283" style:family="table-cell">
      <style:table-cell-properties fo:border-top="0.0104in solid #000000" fo:border-left="none" fo:border-bottom="0.0069in solid #000000" fo:border-right="none" style:vertical-align="bottom" fo:padding-top="0in" fo:padding-left="0.075in" fo:padding-bottom="0in" fo:padding-right="0.075in" fo:wrap-option="no-wrap"/>
    </style:style>
    <style:style style:name="P284" style:parent-style-name="Normal" style:family="paragraph">
      <style:paragraph-properties fo:text-align="center"/>
      <style:text-properties fo:font-size="10pt" style:font-size-asian="10pt" style:font-size-complex="8pt"/>
    </style:style>
    <style:style style:name="TableCell285" style:family="table-cell">
      <style:table-cell-properties fo:border-top="0.0104in solid #000000" fo:border-left="0.0069in solid #000000" fo:border-bottom="0.0069in solid #000000" fo:border-right="none" style:vertical-align="bottom"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104in solid #000000" fo:border-left="0.0069in solid #000000" fo:border-bottom="0.0069in solid #000000" fo:border-right="0.0104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size="10pt" style:font-size-asian="10pt"/>
    </style:style>
    <style:style style:name="TableRow289" style:family="table-row">
      <style:table-row-properties style:min-row-height="0.177in" style:use-optimal-row-height="false"/>
    </style:style>
    <style:style style:name="TableCell290"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size="10pt" style:font-size-asian="10pt" style:font-size-complex="8pt"/>
    </style:style>
    <style:style style:name="TableCell3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 style:parent-style-name="Normal" style:family="paragraph">
      <style:paragraph-properties fo:text-align="center"/>
      <style:text-properties fo:font-size="10pt" style:font-size-asian="10pt" style:font-size-complex="8pt"/>
    </style:style>
    <style:style style:name="TableCell3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0.0069in solid #000000" fo:border-bottom="0.0069in solid #000000" fo:border-right="0.0104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177in" style:use-optimal-row-height="false"/>
    </style:style>
    <style:style style:name="TableCell319"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font-size-complex="8pt"/>
    </style:style>
    <style:style style:name="TableCell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 style:parent-style-name="Normal" style:family="paragraph">
      <style:paragraph-properties fo:text-align="center"/>
      <style:text-properties fo:font-size="10pt" style:font-size-asian="10pt" style:font-size-complex="8pt"/>
    </style:style>
    <style:style style:name="TableCell3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69in solid #000000" fo:border-bottom="0.0069in solid #000000" fo:border-right="0.0104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1875in" style:use-optimal-row-height="false"/>
    </style:style>
    <style:style style:name="TableCell348" style:family="table-cell">
      <style:table-cell-properties fo:border-top="none" fo:border-left="0.0104in solid #000000" fo:border-bottom="0.0104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50" style:family="table-cell">
      <style:table-cell-properties fo:border-top="0.0069in solid #000000" fo:border-left="none" fo:border-bottom="0.0104in solid #000000" fo:border-right="0.0069in solid #000000" style:vertical-align="bottom"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52" style:family="table-cell">
      <style:table-cell-properties fo:border-top="none" fo:border-left="0.0069in solid #000000" fo:border-bottom="0.0104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5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5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5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2" style:family="table-cell">
      <style:table-cell-properties fo:border-top="0.0069in solid #000000" fo:border-left="none" fo:border-bottom="0.0104in solid #000000" fo:border-right="0.0069in solid #000000" style:vertical-align="bottom"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4"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6"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style:font-size-complex="8pt"/>
    </style:style>
    <style:style style:name="TableCell370"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371" style:parent-style-name="Normal" style:family="paragraph">
      <style:paragraph-properties fo:text-align="center"/>
      <style:text-properties fo:font-size="10pt" style:font-size-asian="10pt" style:font-size-complex="8pt"/>
    </style:style>
    <style:style style:name="TableCell372" style:family="table-cell">
      <style:table-cell-properties fo:border-top="none" fo:border-left="0.0069in solid #000000" fo:border-bottom="0.0104in solid #000000" fo:border-right="none" style:vertical-align="bottom"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069in solid #000000" fo:border-bottom="0.0104in solid #000000" fo:border-right="0.0104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style>
    <style:style style:name="TableRow376" style:family="table-row">
      <style:table-row-properties style:min-row-height="0.1875in" style:use-optimal-row-height="false"/>
    </style:style>
    <style:style style:name="TableCell37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0pt" style:font-size-asian="10pt"/>
    </style:style>
    <style:style style:name="TableCell379"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style>
    <style:style style:name="TableCell381"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TableCell383"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style>
    <style:style style:name="TableCell385"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0pt" style:font-size-asian="10pt"/>
    </style:style>
    <style:style style:name="TableCell387" style:family="table-cell">
      <style:table-cell-properties fo:border-top="0.0104in solid #000000" fo:border-left="none" fo:border-bottom="0.0104in solid #000000" fo:border-right="0.0138in solid #000000" style:vertical-align="bottom"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0pt" style:font-size-asian="10pt"/>
    </style:style>
    <style:style style:name="TableCell389" style:family="table-cell">
      <style:table-cell-properties fo:border-top="0.0104in solid #000000" fo:border-left="none" fo:border-bottom="0.0104in solid #000000" fo:border-right="0.0069in solid #000000" style:vertical-align="bottom"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0pt" style:font-size-asian="10pt"/>
    </style:style>
    <style:style style:name="TableCell39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0pt" style:font-size-asian="10pt"/>
    </style:style>
    <style:style style:name="TableCell39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style>
    <style:style style:name="TableCell39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style>
    <style:style style:name="TableCell397" style:family="table-cell">
      <style:table-cell-properties fo:border-top="0.0104in solid #000000" fo:border-left="0.0069in solid #000000" fo:border-bottom="0.0104in solid #000000" fo:border-right="0.0138in solid #000000" style:vertical-align="bottom"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104in solid #000000" fo:border-left="0.0138in solid #000000" fo:border-bottom="0.0104in solid #000000" fo:border-right="none"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indent="0.4923in"/>
    </style:style>
    <style:style style:name="T406" style:parent-style-name="DefaultParagraphFont" style:family="text">
      <style:text-properties style:text-position="super 62.5%" style:font-size-complex="8pt"/>
    </style:style>
    <style:style style:name="T407" style:parent-style-name="DefaultParagraphFont" style:family="text">
      <style:text-properties style:font-size-complex="8pt"/>
    </style:style>
    <style:style style:name="T408" style:parent-style-name="DefaultParagraphFont" style:family="text">
      <style:text-properties fo:font-style="italic" style:font-style-asian="italic" style:font-size-complex="8pt"/>
    </style:style>
    <style:style style:name="T409" style:parent-style-name="DefaultParagraphFont" style:family="text">
      <style:text-properties style:font-size-complex="8pt"/>
    </style:style>
    <style:style style:name="P410" style:parent-style-name="Normal" style:family="paragraph">
      <style:paragraph-properties fo:text-indent="0.4923in"/>
    </style:style>
    <style:style style:name="T411" style:parent-style-name="DefaultParagraphFont" style:family="text">
      <style:text-properties style:text-position="super 62.5%" style:font-size-complex="8pt"/>
    </style:style>
    <style:style style:name="T412" style:parent-style-name="DefaultParagraphFont" style:family="text">
      <style:text-properties style:font-size-complex="8pt"/>
    </style:style>
    <style:style style:name="T413" style:parent-style-name="DefaultParagraphFont" style:family="text">
      <style:text-properties fo:font-style="italic" style:font-style-asian="italic" style:font-size-complex="8pt"/>
    </style:style>
    <style:style style:name="T414" style:parent-style-name="DefaultParagraphFont" style:family="text">
      <style:text-properties style:font-size-complex="8pt"/>
    </style:style>
    <style:style style:name="P415" style:parent-style-name="Normal" style:family="paragraph">
      <style:paragraph-properties fo:text-indent="0.4923in"/>
      <style:text-properties style:font-size-complex="8pt"/>
    </style:style>
    <style:style style:name="P416" style:parent-style-name="Normal" style:family="paragraph">
      <style:paragraph-properties fo:margin-right="-0.5256in" fo:text-indent="0.4923in"/>
      <style:text-properties style:font-size-complex="9pt"/>
    </style:style>
    <style:style style:name="P417" style:parent-style-name="Normal" style:family="paragraph">
      <style:paragraph-properties fo:text-indent="0.4923in"/>
      <style:text-properties style:font-size-complex="9pt"/>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master-page-name="MPF2" style:family="paragraph">
      <style:paragraph-properties fo:break-before="page" fo:margin-left="3.3472in" fo:margin-right="-0.3152in" fo:text-indent="0.4923in">
        <style:tab-stops>
          <style:tab-stop style:type="left" style:position="0.4923in"/>
        </style:tab-stops>
      </style:paragraph-properties>
      <style:text-properties style:font-weight-complex="bold"/>
    </style:style>
    <style:style style:name="P428" style:parent-style-name="Normal" style:family="paragraph">
      <style:paragraph-properties fo:margin-left="3.3472in" fo:margin-right="-0.3152in" fo:text-indent="0.4923in">
        <style:tab-stops>
          <style:tab-stop style:type="left" style:position="0.4923in"/>
        </style:tab-stops>
      </style:paragraph-properties>
      <style:text-properties style:font-weight-complex="bold"/>
    </style:style>
    <style:style style:name="P429" style:parent-style-name="Normal" style:family="paragraph">
      <style:paragraph-properties fo:margin-left="3.3472in" fo:margin-right="-0.3152in" fo:text-indent="0.4923in">
        <style:tab-stops>
          <style:tab-stop style:type="left" style:position="0.4923in"/>
        </style:tab-stops>
      </style:paragraph-properties>
      <style:text-properties style:font-weight-complex="bold"/>
    </style:style>
    <style:style style:name="P430" style:parent-style-name="Normal" style:family="paragraph">
      <style:paragraph-properties fo:margin-left="3.3472in" fo:margin-right="-0.3152in" fo:text-indent="0.4923in">
        <style:tab-stops>
          <style:tab-stop style:type="left" style:position="0.4923in"/>
        </style:tab-stops>
      </style:paragraph-properties>
      <style:text-properties style:font-weight-complex="bold"/>
    </style:style>
    <style:style style:name="P431" style:parent-style-name="Normal" style:family="paragraph">
      <style:paragraph-properties fo:margin-left="3.3472in" fo:margin-right="-0.3152in" fo:text-indent="0.4923in">
        <style:tab-stops>
          <style:tab-stop style:type="left" style:position="0.4923in"/>
        </style:tab-stops>
      </style:paragraph-properties>
      <style:text-properties style:font-weight-complex="bold"/>
    </style:style>
    <style:style style:name="P432" style:parent-style-name="Normal" style:family="paragraph">
      <style:paragraph-properties fo:margin-left="3.3472in" fo:margin-right="-0.3152in" fo:text-indent="0.4923in">
        <style:tab-stops>
          <style:tab-stop style:type="left" style:position="0.4923in"/>
        </style:tab-stops>
      </style:paragraph-properties>
      <style:text-properties style:font-weight-complex="bold"/>
    </style:style>
    <style:style style:name="P43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fo:text-transform="uppercase"/>
    </style:style>
    <style:style style:name="P443" style:parent-style-name="Normal" style:family="paragraph">
      <style:paragraph-properties fo:text-align="center"/>
    </style:style>
    <style:style style:name="P444" style:parent-style-name="Normal" style:family="paragraph">
      <style:paragraph-properties fo:text-indent="2.625in">
        <style:tab-stops>
          <style:tab-stop style:type="left" style:position="2.625in"/>
        </style:tab-stops>
      </style:paragraph-properties>
      <style:text-properties fo:font-size="10pt" style:font-size-asian="10pt"/>
    </style:style>
    <style:style style:name="P445" style:parent-style-name="Normal" style:family="paragraph">
      <style:paragraph-properties fo:text-align="center"/>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indent="0.4923in"/>
      <style:text-properties fo:font-weight="bold" style:font-weight-asian="bold" fo:font-style="italic" style:font-style-asian="italic"/>
    </style:style>
    <style:style style:name="TableColumn456" style:family="table-column">
      <style:table-column-properties style:column-width="0.984in" style:use-optimal-column-width="false"/>
    </style:style>
    <style:style style:name="TableColumn457" style:family="table-column">
      <style:table-column-properties style:column-width="0.393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134in" style:use-optimal-column-width="false"/>
    </style:style>
    <style:style style:name="TableColumn461" style:family="table-column">
      <style:table-column-properties style:column-width="0.6534in" style:use-optimal-column-width="false"/>
    </style:style>
    <style:style style:name="TableColumn462" style:family="table-column">
      <style:table-column-properties style:column-width="0.6888in" style:use-optimal-column-width="false"/>
    </style:style>
    <style:style style:name="TableColumn463" style:family="table-column">
      <style:table-column-properties style:column-width="0.5909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2951in" style:use-optimal-column-width="false"/>
    </style:style>
    <style:style style:name="TableColumn466" style:family="table-column">
      <style:table-column-properties style:column-width="0.984in" style:use-optimal-column-width="false"/>
    </style:style>
    <style:style style:name="Table455" style:family="table">
      <style:table-properties style:width="6.6923in" fo:margin-left="0in" table:align="lef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font-size-complex="12pt"/>
    </style:style>
    <style:style style:name="P470" style:parent-style-name="Normal" style:family="paragraph">
      <style:text-properties fo:font-size="10pt" style:font-size-asian="10pt" style:font-size-complex="12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fo:font-style="italic" style:font-style-asian="italic" fo:font-size="10pt" style:font-size-asian="10pt"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tyle="italic" style:font-style-asian="italic"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tyle="italic" style:font-style-asian="italic"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tyle="italic" style:font-style-asian="italic"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tyle="italic" style:font-style-asian="italic"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tyle="italic" style:font-style-asian="italic" fo:font-size="10pt" style:font-size-asian="10pt" style:font-size-complex="12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2916in"/>
          <style:tab-stop style:type="left" style:position="0.5in"/>
        </style:tab-stops>
      </style:paragraph-properties>
      <style:text-properties fo:font-weight="bold" style:font-weight-asian="bold" fo:font-size="10pt" style:font-size-asian="10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5in"/>
        </style:tab-stops>
      </style:paragraph-properties>
      <style:text-properties fo:font-size="10pt" style:font-size-asian="10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tyle="italic" style:font-style-asian="italic" fo:font-size="10pt" style:font-size-asian="10pt" style:font-size-complex="12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tyle="italic" style:font-style-asian="italic"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tyle="italic" style:font-style-asian="italic"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tyle="italic" style:font-style-asian="italic"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tyle="italic" style:font-style-asian="italic"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tyle="italic" style:font-style-asian="italic"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tyle="italic" style:font-style-asian="italic" fo:font-size="10pt" style:font-size-asian="10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tyle="italic" style:font-style-asian="italic"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1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keep-with-next="always" fo:text-align="center"/>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TableColumn635" style:family="table-column">
      <style:table-column-properties style:column-width="2.4597in" style:use-optimal-column-width="false"/>
    </style:style>
    <style:style style:name="TableColumn636" style:family="table-column">
      <style:table-column-properties style:column-width="0.9847in" style:use-optimal-column-width="false"/>
    </style:style>
    <style:style style:name="TableColumn637" style:family="table-column">
      <style:table-column-properties style:column-width="1.0826in" style:use-optimal-column-width="false"/>
    </style:style>
    <style:style style:name="TableColumn638" style:family="table-column">
      <style:table-column-properties style:column-width="1.0826in" style:use-optimal-column-width="false"/>
    </style:style>
    <style:style style:name="TableColumn639" style:family="table-column">
      <style:table-column-properties style:column-width="1.0826in" style:use-optimal-column-width="false"/>
    </style:style>
    <style:style style:name="Table634" style:family="table">
      <style:table-properties style:width="6.6923in" fo:margin-left="0in" table:align="left"/>
    </style:style>
    <style:style style:name="TableRow640" style:family="table-row">
      <style:table-row-properties style:use-optimal-row-height="false" fo:keep-together="always"/>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P643" style:parent-style-name="Normal" style:family="paragraph">
      <style:text-properties fo:font-weight="bold" style:font-weight-asian="bold" fo:font-style="italic" style:font-style-asian="italic"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top="0.0104in solid #000000" fo:border-left="0.0104in solid #000000" fo:border-bottom="none" fo:border-right="0.0104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top="0.0104in solid #000000" fo:border-left="0.0104in solid #000000" fo:border-bottom="none" fo:border-right="0.0104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top="0.0104in solid #000000" fo:border-left="0.0104in solid #000000" fo:border-bottom="none" fo:border-right="0.0104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tyle="italic" style:font-style-asian="italic"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text-properties fo:font-style="italic" style:font-style-asian="italic"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fo:text-indent="0.4923in"/>
    </style:style>
    <style:style style:name="TableColumn676" style:family="table-column">
      <style:table-column-properties style:column-width="1.7034in" style:use-optimal-column-width="false"/>
    </style:style>
    <style:style style:name="TableColumn677" style:family="table-column">
      <style:table-column-properties style:column-width="1.5354in" style:use-optimal-column-width="false"/>
    </style:style>
    <style:style style:name="TableColumn678" style:family="table-column">
      <style:table-column-properties style:column-width="1.5354in" style:use-optimal-column-width="false"/>
    </style:style>
    <style:style style:name="TableColumn679" style:family="table-column">
      <style:table-column-properties style:column-width="1.918in" style:use-optimal-column-width="false"/>
    </style:style>
    <style:style style:name="Table675" style:family="table">
      <style:table-properties style:width="6.6923in" fo:margin-left="0in" table:align="lef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indent="0.4923in"/>
    </style:style>
    <style:style style:name="P730" style:parent-style-name="Normal" style:master-page-name="MPF3" style:family="paragraph">
      <style:paragraph-properties fo:break-before="page" fo:text-indent="3.543in"/>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align="justify" fo:text-indent="0.4923in"/>
      <style:text-properties fo:color="#000000" style:font-size-complex="4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master-page-name="MPF4" style:family="paragraph">
      <style:paragraph-properties fo:break-before="page" fo:margin-right="-0.3152in" fo:text-indent="3.543in">
        <style:tab-stops>
          <style:tab-stop style:type="left" style:position="3.8395in"/>
        </style:tab-stops>
      </style:paragraph-properties>
      <style:text-properties style:font-weight-complex="bold"/>
    </style:style>
    <style:style style:name="P851" style:parent-style-name="Normal" style:family="paragraph">
      <style:paragraph-properties fo:margin-right="-0.3152in" fo:text-indent="3.543in">
        <style:tab-stops>
          <style:tab-stop style:type="left" style:position="3.8395in"/>
        </style:tab-stops>
      </style:paragraph-properties>
      <style:text-properties style:font-weight-complex="bold"/>
    </style:style>
    <style:style style:name="P852" style:parent-style-name="Normal" style:family="paragraph">
      <style:paragraph-properties fo:margin-right="-0.3152in" fo:text-indent="3.543in">
        <style:tab-stops>
          <style:tab-stop style:type="left" style:position="3.8395in"/>
        </style:tab-stops>
      </style:paragraph-properties>
      <style:text-properties style:font-weight-complex="bold"/>
    </style:style>
    <style:style style:name="P853" style:parent-style-name="Normal" style:family="paragraph">
      <style:paragraph-properties fo:margin-right="-0.3152in" fo:text-indent="3.543in">
        <style:tab-stops>
          <style:tab-stop style:type="left" style:position="3.8395in"/>
        </style:tab-stops>
      </style:paragraph-properties>
      <style:text-properties style:font-weight-complex="bold"/>
    </style:style>
    <style:style style:name="P854" style:parent-style-name="Normal" style:family="paragraph">
      <style:paragraph-properties fo:text-indent="3.543in">
        <style:tab-stops>
          <style:tab-stop style:type="left" style:position="4.125in"/>
        </style:tab-stops>
      </style:paragraph-properties>
      <style:text-properties style:font-weight-complex="bold"/>
    </style:style>
    <style:style style:name="P855" style:parent-style-name="Normal" style:family="paragraph">
      <style:paragraph-properties fo:text-indent="3.543in">
        <style:tab-stops>
          <style:tab-stop style:type="left" style:position="4.125in"/>
        </style:tab-stops>
      </style:paragraph-propertie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indent="0.4923in">
        <style:tab-stops>
          <style:tab-stop style:type="left" style:position="4.125in"/>
        </style:tab-stops>
      </style:paragraph-properties>
      <style:text-properties style:font-weight-complex="bold" style:font-size-complex="12pt"/>
    </style:style>
    <style:style style:name="P859" style:parent-style-name="Normal" style:family="paragraph">
      <style:paragraph-properties fo:text-align="center"/>
      <style:text-properties style:font-weight-complex="bold" style:font-size-complex="12pt"/>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P862" style:parent-style-name="Normal" style:family="paragraph">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ext-properties fo:font-weight="bold" style:font-weight-asian="bold" fo:text-transform="uppercase" style:font-size-complex="12pt"/>
    </style:style>
    <style:style style:name="P867" style:parent-style-name="Normal" style:family="paragraph">
      <style:paragraph-properties fo:text-align="center"/>
    </style:style>
    <style:style style:name="P868" style:parent-style-name="Normal" style:family="paragraph">
      <style:paragraph-properties fo:text-indent="2.625in">
        <style:tab-stops>
          <style:tab-stop style:type="left" style:position="2.625in"/>
        </style:tab-stops>
      </style:paragraph-properties>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indent="0.4923in"/>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letter-spacing="-0.0027in" style:font-size-complex="12pt"/>
    </style:style>
    <style:style style:name="T887" style:parent-style-name="DefaultParagraphFont" style:family="text">
      <style:text-properties fo:letter-spacing="-0.0027in" style:font-size-complex="12pt"/>
    </style:style>
    <style:style style:name="P888" style:parent-style-name="Normal" style:family="paragraph">
      <style:paragraph-properties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indent="0.4923in"/>
      <style:text-properties style:font-size-complex="12pt"/>
    </style:style>
    <style:style style:name="P894" style:parent-style-name="Normal" style:family="paragraph">
      <style:paragraph-properties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4923in"/>
    </style:style>
    <style:style style:name="P898" style:parent-style-name="Normal" style:family="paragraph">
      <style:paragraph-properties fo:text-indent="0.4923in">
        <style:tab-stops>
          <style:tab-stop style:type="left" style:position="4.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indent="0.4923in"/>
    </style:style>
    <style:style style:name="P910" style:parent-style-name="Normal" style:family="paragraph">
      <style:paragraph-properties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indent="0.4923in"/>
    </style:style>
    <style:style style:name="P922" style:parent-style-name="Normal" style:family="paragraph">
      <style:paragraph-properties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indent="0.4923in">
        <style:tab-stops>
          <style:tab-stop style:type="left" style:position="3.1166in"/>
        </style:tab-stops>
      </style:paragraph-properties>
      <style:text-properties style:font-size-complex="12pt"/>
    </style:style>
    <style:style style:name="P947" style:parent-style-name="Normal" style:family="paragraph">
      <style:paragraph-properties fo:text-indent="0.4923in">
        <style:tab-stops>
          <style:tab-stop style:type="left" style:position="3.1166in"/>
        </style:tab-stops>
      </style:paragraph-properties>
    </style:style>
    <style:style style:name="P948" style:parent-style-name="Normal" style:family="paragraph">
      <style:paragraph-properties fo:text-indent="0.4923in">
        <style:tab-stops>
          <style:tab-stop style:type="left" style:position="3.1166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4923in">
        <style:tab-stops>
          <style:tab-stop style:type="left" style:position="3.1166in"/>
        </style:tab-stops>
      </style:paragraph-properties>
      <style:text-properties style:font-size-complex="12pt"/>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indent="0.4923in"/>
    </style:style>
    <style:style style:name="P965" style:parent-style-name="Normal" style:family="paragraph">
      <style:paragraph-properties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indent="0.4923in"/>
    </style:style>
    <style:style style:name="P969"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970"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971"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972"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973"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974"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975"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indent="0.4923in"/>
    </style:style>
    <style:style style:name="P981" style:parent-style-name="Normal" style:family="paragraph">
      <style:paragraph-properties fo:text-indent="0.4923in">
        <style:tab-stops>
          <style:tab-stop style:type="left" style:leader-style="solid" style:leader-text="_" style:position="4.4152in"/>
        </style:tab-stops>
      </style:paragraph-properties>
      <style:text-properties style:font-size-complex="12pt"/>
    </style:style>
    <style:style style:name="P982" style:parent-style-name="Normal" style:family="paragraph">
      <style:paragraph-properties fo:text-indent="0.4923in">
        <style:tab-stops>
          <style:tab-stop style:type="left" style:leader-style="solid" style:leader-text="_" style:position="4.4152in"/>
        </style:tab-stops>
      </style:paragraph-properties>
      <style:text-properties style:font-size-complex="12pt"/>
    </style:style>
    <style:style style:name="P983" style:parent-style-name="Normal" style:family="paragraph">
      <style:paragraph-properties fo:text-indent="0.4923in">
        <style:tab-stops>
          <style:tab-stop style:type="left" style:leader-style="solid" style:leader-text="_" style:position="4.4152in"/>
        </style:tab-stops>
      </style:paragraph-properties>
      <style:text-properties style:font-size-complex="12pt"/>
    </style:style>
    <style:style style:name="P984" style:parent-style-name="Normal" style:family="paragraph">
      <style:paragraph-properties fo:text-indent="0.4923in">
        <style:tab-stops>
          <style:tab-stop style:type="left" style:leader-style="solid" style:leader-text="_" style:position="4.4152in"/>
        </style:tab-stops>
      </style:paragraph-properties>
      <style:text-properties style:font-size-complex="12pt"/>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indent="0.4923in">
        <style:tab-stops>
          <style:tab-stop style:type="center" style:position="2.884in"/>
          <style:tab-stop style:type="right" style:position="5.768in"/>
        </style:tab-stops>
      </style:paragraph-properties>
    </style:style>
    <style:style style:name="P992" style:parent-style-name="Normal" style:family="paragraph">
      <style:paragraph-properties fo:text-indent="0.4923in">
        <style:tab-stops>
          <style:tab-stop style:type="left" style:leader-style="solid" style:leader-text="_"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indent="0.4923in">
        <style:tab-stops>
          <style:tab-stop style:type="left" style:leader-style="solid" style:leader-text="_" style:position="4.33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indent="0.4923in">
        <style:tab-stops>
          <style:tab-stop style:type="left" style:leader-style="solid" style:leader-text="_" style:position="4.33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indent="0.4923in"/>
    </style:style>
    <style:style style:name="P1002" style:parent-style-name="Normal" style:family="paragraph">
      <style:paragraph-properties fo:text-indent="0.4923in">
        <style:tab-stops>
          <style:tab-stop style:type="left" style:leader-style="solid" style:leader-text="_" style:position="4.33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4923in">
        <style:tab-stops>
          <style:tab-stop style:type="left" style:leader-style="solid" style:leader-text="_" style:position="4.3312in"/>
        </style:tab-stops>
      </style:paragraph-properties>
    </style:style>
    <style:style style:name="P1006" style:parent-style-name="Normal" style:family="paragraph">
      <style:paragraph-properties fo:text-indent="0.4923in">
        <style:tab-stops>
          <style:tab-stop style:type="left" style:leader-style="solid" style:leader-text="_" style:position="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indent="0.4923in">
        <style:tab-stops>
          <style:tab-stop style:type="left" style:leader-style="solid" style:leader-text="_"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4923in">
        <style:tab-stops>
          <style:tab-stop style:type="left" style:leader-style="solid" style:leader-text="_" style:position="4.33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0.4923in">
        <style:tab-stops>
          <style:tab-stop style:type="left" style:leader-style="solid" style:leader-text="_" style:position="4.3312in"/>
        </style:tab-stops>
      </style:paragraph-properties>
    </style:style>
    <style:style style:name="P1016" style:parent-style-name="Normal" style:family="paragraph">
      <style:paragraph-properties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indent="0.4923in"/>
    </style:style>
    <style:style style:name="P1020" style:parent-style-name="Normal" style:family="paragraph">
      <style:paragraph-properties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indent="0.4923in">
        <style:tab-stops>
          <style:tab-stop style:type="left" style:leader-style="solid" style:leader-text="_" style:position="3.543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0.4923in">
        <style:tab-stops>
          <style:tab-stop style:type="left" style:leader-style="solid" style:leader-text="_" style:position="3.54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indent="0.4923in">
        <style:tab-stops>
          <style:tab-stop style:type="left" style:leader-style="solid" style:leader-text="_" style:position="4.3312in"/>
        </style:tab-stops>
      </style:paragraph-properties>
    </style:style>
    <style:style style:name="P1030" style:parent-style-name="Normal" style:family="paragraph">
      <style:paragraph-properties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4923in">
        <style:tab-stops>
          <style:tab-stop style:type="left" style:leader-style="solid" style:leader-text="_" style:position="4.3312in"/>
        </style:tab-stops>
      </style:paragraph-properties>
    </style:style>
    <style:style style:name="P1034" style:parent-style-name="Normal" style:family="paragraph">
      <style:paragraph-properties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4923in">
        <style:tab-stops>
          <style:tab-stop style:type="left" style:leader-style="solid" style:leader-text="_" style:position="3.93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indent="0.4923in">
        <style:tab-stops>
          <style:tab-stop style:type="left" style:leader-style="solid" style:leader-text="_" style:position="3.93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0.4923in">
        <style:tab-stops>
          <style:tab-stop style:type="left" style:leader-style="solid" style:leader-text="_" style:position="4.3312in"/>
        </style:tab-stops>
      </style:paragraph-properties>
    </style:style>
    <style:style style:name="P1044" style:parent-style-name="Normal" style:family="paragraph">
      <style:paragraph-properties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0.4923in">
        <style:tab-stops>
          <style:tab-stop style:type="left" style:leader-style="solid" style:leader-text="_" style:position="3.93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4923in">
        <style:tab-stops>
          <style:tab-stop style:type="left" style:leader-style="solid" style:leader-text="_" style:position="3.93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indent="0.4923in">
        <style:tab-stops>
          <style:tab-stop style:type="left" style:leader-style="solid" style:leader-text="_" style:position="4.3312in"/>
        </style:tab-stops>
      </style:paragraph-properties>
    </style:style>
    <style:style style:name="P1059" style:parent-style-name="Normal" style:family="paragraph">
      <style:paragraph-properties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indent="0.4923in">
        <style:tab-stops>
          <style:tab-stop style:type="left" style:leader-style="solid" style:leader-text="_" style:position="4.3312in"/>
        </style:tab-stops>
      </style:paragraph-properties>
    </style:style>
    <style:style style:name="P1069" style:parent-style-name="Normal" style:family="paragraph">
      <style:paragraph-properties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indent="0.4923in">
        <style:tab-stops>
          <style:tab-stop style:type="left" style:leader-style="solid" style:leader-text="_" style:position="4.3312in"/>
        </style:tab-stops>
      </style:paragraph-properties>
    </style:style>
    <style:style style:name="P1073" style:parent-style-name="Normal" style:family="paragraph">
      <style:paragraph-properties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indent="0.4923in">
        <style:tab-stops>
          <style:tab-stop style:type="left" style:leader-style="solid" style:leader-text="_" style:position="4.3312in"/>
        </style:tab-stops>
      </style:paragraph-properties>
    </style:style>
    <style:style style:name="P1077" style:parent-style-name="Normal" style:family="paragraph">
      <style:paragraph-properties fo:text-indent="0.4923in">
        <style:tab-stops>
          <style:tab-stop style:type="left" style:position="3.1166in"/>
          <style:tab-stop style:type="left" style:position="4.5451in"/>
        </style:tab-stops>
      </style:paragraph-properties>
      <style:text-properties style:font-size-complex="12pt"/>
    </style:style>
    <style:style style:name="P1078" style:parent-style-name="Normal" style:family="paragraph">
      <style:paragraph-properties fo:text-indent="0.4923in">
        <style:tab-stops>
          <style:tab-stop style:type="left" style:leader-style="solid" style:leader-text="_" style:position="4.3312in"/>
        </style:tab-stops>
      </style:paragraph-properties>
    </style:style>
    <style:style style:name="P1079" style:parent-style-name="Normal" style:family="paragraph">
      <style:paragraph-properties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4923in">
        <style:tab-stops>
          <style:tab-stop style:type="left" style:leader-style="solid" style:leader-text="_" style:position="4.3312in"/>
        </style:tab-stops>
      </style:paragraph-properties>
    </style:style>
    <style:style style:name="P1083" style:parent-style-name="Normal" style:family="paragraph">
      <style:paragraph-properties fo:text-indent="0.4923in">
        <style:tab-stops>
          <style:tab-stop style:type="left" style:position="2.4673in"/>
          <style:tab-stop style:type="left" style:position="4.675in"/>
        </style:tab-stops>
      </style:paragraph-properties>
      <style:text-properties style:font-size-complex="12pt"/>
    </style:style>
    <style:style style:name="P1084" style:parent-style-name="Normal" style:family="paragraph">
      <style:paragraph-properties fo:text-indent="0.4923in">
        <style:tab-stops>
          <style:tab-stop style:type="left" style:leader-style="solid" style:leader-text="_" style:position="4.3312in"/>
        </style:tab-stops>
      </style:paragraph-properties>
    </style:style>
    <style:style style:name="P1085" style:parent-style-name="Normal" style:family="paragraph">
      <style:paragraph-properties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4923in">
        <style:tab-stops>
          <style:tab-stop style:type="left" style:leader-style="solid" style:leader-text="_" style:position="4.3312in"/>
        </style:tab-stops>
      </style:paragraph-properties>
    </style:style>
    <style:style style:name="P1089" style:parent-style-name="Normal" style:family="paragraph">
      <style:paragraph-properties fo:text-indent="0.4923in">
        <style:tab-stops>
          <style:tab-stop style:type="left" style:position="2.4673in"/>
          <style:tab-stop style:type="left" style:position="4.9347in"/>
        </style:tab-stops>
      </style:paragraph-properties>
      <style:text-properties style:font-size-complex="12pt"/>
    </style:style>
    <style:style style:name="P1090" style:parent-style-name="Normal" style:family="paragraph">
      <style:paragraph-properties fo:text-indent="0.4923in">
        <style:tab-stops>
          <style:tab-stop style:type="left" style:leader-style="solid" style:leader-text="_" style:position="4.3312in"/>
        </style:tab-stops>
      </style:paragraph-properties>
    </style:style>
    <style:style style:name="P1091" style:parent-style-name="Normal" style:family="paragraph">
      <style:paragraph-properties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0.4923in">
        <style:tab-stops>
          <style:tab-stop style:type="left" style:leader-style="solid" style:leader-text="_" style:position="4.3312in"/>
        </style:tab-stops>
      </style:paragraph-properties>
    </style:style>
    <style:style style:name="P1095" style:parent-style-name="Normal" style:family="paragraph">
      <style:paragraph-properties fo:text-indent="0.4923in"/>
    </style:style>
    <style:style style:name="T1096" style:parent-style-name="DefaultParagraphFont" style:family="text">
      <style:text-properties fo:text-transform="uppercase" style:font-size-complex="12pt"/>
    </style:style>
    <style:style style:name="T1097" style:parent-style-name="DefaultParagraphFont" style:family="text">
      <style:text-properties fo:text-transform="uppercas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text-transform="uppercase" style:font-size-complex="12pt"/>
    </style:style>
    <style:style style:name="P1100" style:parent-style-name="Normal" style:family="paragraph">
      <style:paragraph-properties fo:text-indent="0.4923in"/>
      <style:text-properties style:font-size-complex="12pt"/>
    </style:style>
    <style:style style:name="P1101" style:parent-style-name="Normal" style:family="paragraph">
      <style:paragraph-properties fo:text-indent="0.4923in">
        <style:tab-stops>
          <style:tab-stop style:type="left" style:position="2.727in"/>
          <style:tab-stop style:type="left" style:position="4.5451in"/>
        </style:tab-stops>
      </style:paragraph-properties>
      <style:text-properties style:font-size-complex="12pt"/>
    </style:style>
    <style:style style:name="P11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2004 M. VASARIO 17 D. ĮSAKYMO NR. 1K-051 „DĖL ATASKAITŲ, TEIKIAMŲ PHARE ĮGYVENDINANČIAI AGENTŪRAI IR (ARBA) CENTRINEI PROJEKTŲ VALDYMO AGENTŪRAI IR FINANSŲ MINISTERIJAI, FORMŲ PATVIRTINIMO“ PAKEITIMO</text:p>
      <text:p text:style-name="P15"/>
      <text:p text:style-name="P16">2005 m. vasario 9 d. Nr. 1K-049</text:p>
      <text:p text:style-name="P17">Vilnius</text:p>
      <text:p text:style-name="P18"/>
      <text:p text:style-name="P19"><text:span text:style-name="T20">Pakeičiu</text:span><text:span text:style-name="T21"><text:s/>Lietuvos Respublikos finansų ministro 2004 m. vasario 17 d. įsakymą Nr. 1K-051 „Dėl ataskaitų, teikiamų PHARE įgyvendinančiai agentūrai ir (arba) Centrinei projektų valdymo agentūrai ir Finansų ministerijai, formų patvirtinimo“ (Žin., 2004, Nr.<text:s/></text:span><text:a xlink:href="https://www.e-tar.lt/portal/lt/legalAct/TAR.33EAF4189F5F" office:target-frame-name="_blank" xlink:show="new"><text:span text:style-name="T22">28-916</text:span></text:a><text:span text:style-name="T23">) ir<text:s/></text:span><text:span text:style-name="T24">išdėstau</text:span><text:span text:style-name="T25"><text:s/>jį nauja redakcija:</text:span></text:p>
      <text:p text:style-name="P26"/>
      <text:p text:style-name="P27"><text:span text:style-name="T28">„LIETUVOS RESPUBLIKOS FINANSŲ MINISTRAS</text:span></text:p>
      <text:p text:style-name="P29"/>
      <text:p text:style-name="P30">ĮSAKYMAS</text:p>
      <text:p text:style-name="P31">DĖL ATASKAITŲ, TEIKIAMŲ PHARE PROGRAMĄ IR PEREINAMOJO LAIKOTARPIO INSTITUCIJŲ PLĖTROS PRIEMONĘ ĮGYVENDINANČIAJAI AGENTŪRAI IR (ARBA) CENTRINEI PROJEKTŲ VALDYMO AGENTŪRAI IR FINANSŲ MINISTERIJAI, FORMŲ PATVIRTINIMO</text:p>
      <text:p text:style-name="P32"/>
      <text:p text:style-name="P33"><text:span text:style-name="T34">Vadovaudamasis Lietuvos Respublikos Vyriausybės 2004 m. sausio 27 d. nutarimo Nr. 77 „Dėl Lietuvos Respublikos Vyriausybės 2001 m. liepos 31 d. nutarimo Nr. 953 „Dėl finansinių Europos Sąjungos paramos programų lėšų administravimo, valdymo ir kontrolės tvarkos“ pakeitimo“ (Žin., 2004, Nr.<text:s/></text:span><text:a xlink:href="https://www.e-tar.lt/portal/lt/legalAct/TAR.0DD2C2871AF4" office:target-frame-name="_blank" xlink:show="new"><text:span text:style-name="T35">18-527</text:span></text:a><text:span text:style-name="T36">) 2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Bendrojo finansavimo lėšų panaudojimo iš PHARE programos/Pereinamojo laikotarpio institucijų plėtros priemonės lėšų finansuojamiems projektams įgyvendinti ataskaitos formą;</text:span></text:p>
      <text:p text:style-name="P45"><text:span text:style-name="T46">1.2</text:span><text:span text:style-name="T47">. PHARE programos/Pereinamojo laikotarpio institucijų plėtros priemonės projekto (projektų) techninio įgyvendinimo eigos ataskaitos formą;</text:span></text:p>
      <text:p text:style-name="P48"><text:span text:style-name="T49">1.3</text:span><text:span text:style-name="T50">. PHARE programos/Pereinamojo laikotarpio institucijų plėtros priemonės projekto (projektų) techninio įgyvendinimo eigos ataskaitos pildymo instrukciją;</text:span></text:p>
      <text:p text:style-name="P51"><text:span text:style-name="T52">1.4</text:span><text:span text:style-name="T53">. Pažeidimų ataskaitos formą.</text:span></text:p>
      <text:p text:style-name="P54"><text:span text:style-name="T55">2</text:span><text:span text:style-name="T56">.<text:s/></text:span><text:span text:style-name="T57">Nustata</text:span><text:span text:style-name="T58">u, kad:</text:span></text:p>
      <text:p text:style-name="P59"><text:span text:style-name="T60">2.1</text:span><text:span text:style-name="T61">. šio įsakymo 1.1 punkte nurodyta ataskaita turi būti teikiama Centrinei projektų valdymo agentūrai ir įgaliotajam valstybės pareigūnui kiekvieną mėnesį iki kito mėnesio 15 d. Ataskaitoje nurodomi duomenys ir apie paralelinio bendrojo finansavimo (kai projektas skiriamas į aiškiai identifikuojamus subprojektus, kurių kiekvieną finansuoja atskiras bendrojo finansavimo partneris) lėšų panaudojimą. Iš PHARE programos ir iš Pereinamojo laikotarpio institucijų plėtros priemonės lėšų finansuojamiems projektams pildomos atskiros ataskaitos;</text:span></text:p>
      <text:p text:style-name="P62"><text:span text:style-name="T63">2.2</text:span><text:span text:style-name="T64">. šio įsakymo 1.2 punkte nurodyta ataskaita teikiama Centrinei projektų valdymo agentūrai ir nacionaliniam pagalbos koordinatoriui kas ketvirtį per 15 kalendorinių dienų nuo ataskaitinio ketvirčio pabaigos;</text:span></text:p>
      <text:p text:style-name="P65"><text:span text:style-name="T66">2.3</text:span><text:span text:style-name="T67">. šio įsakymo 1.4 punkte nurodyta ataskaita teikiama Centrinei projektų valdymo agentūrai ir įgaliotajam valstybės pareigūnui kas ketvirtį per 20 kalendorinių dienų nuo ataskaitinio ketvirčio pabaigos. Tuo atveju, jeigu pažeidimų nėra nustatyta, ministerija, kita valstybės institucija arba įstaiga, gaunanti finansinę paramą pagal PHARE programą ir (arba) Pereinamojo laikotarpio<text:s/></text:span><text:soft-page-break/><text:span text:style-name="T68">institucijų plėtros priemonę, apie tai raštu informuoja įgaliotąjį valstybės pareigūną šiame punkte nustatytais terminais“.</text:span></text:p>
      <text:p text:style-name="P69"/>
      <text:p text:style-name="P70"/>
      <text:p text:style-name="P71"/>
      <text:p text:style-name="P72">FINANSŲ MINISTRAS<text:tab/>ALGIRDAS BUTKEVIČIUS</text:p>
      <text:soft-page-break/>
      <text:p text:style-name="P73">Forma patvirtinta<text:s/></text:p>
      <text:p text:style-name="P81">Lietuvos Respublikos finansų ministro<text:s/></text:p>
      <text:p text:style-name="P82">2004 m. vasario 17 d. įsakymu Nr. 1K-051</text:p>
      <text:p text:style-name="P83">(Lietuvos Respublikos finansų ministro<text:s/></text:p>
      <text:p text:style-name="P84">2005 m. vasario 9 d. įsakymo Nr. 1K-049<text:s/></text:p>
      <text:p text:style-name="P85"><text:span text:style-name="T86">redakcija)</text:span></text:p>
      <text:p text:style-name="P87"/>
      <text:p text:style-name="P88">________________________________________________________________________________</text:p>
      <text:p text:style-name="P89">(ministerijos, kitos valstybės institucijos arba įstaigos, gaunančios finansinę paramą pagal PHARE programą/Pereinamojo laikotarpio institucijų plėtros priemonę, pavadinimas)</text:p>
      <text:p text:style-name="P90"/>
      <text:p text:style-name="P91"><text:span text:style-name="T92">BENDROJO FINANSAVIMO LĖŠŲ PANAUDOJIMO IŠ PHARE PROGRAMOS/PEREINAMOJO LAIKOTARPIO INSTITUCIJŲ PLĖTROS PRIEMONĖS LĖŠŲ FINANSUOJAMIEMS PROJEKTAMS ĮGYVENDINTI<text:s/></text:span></text:p>
      <text:p text:style-name="P93"><text:span text:style-name="T94">ATASKAITA</text:span></text:p>
      <text:p text:style-name="P95">___________ Nr. _________</text:p>
      <text:p text:style-name="P96">(data)</text:p>
      <text:p text:style-name="P97">_________________</text:p>
      <text:p text:style-name="P98">(sudarymo vieta)</text:p>
      <text:p text:style-name="P99"/>
      <text:p text:style-name="P100">Ministerijos, kitos valstybės institucijos arba įstaigos, gaunančios finansinę paramą pagal PHARE programą/Pereinamojo laikotarpio institucijų plėtros priemonę, kodas:</text:p>
      <text:p text:style-name="P101"/>
      <text:p text:style-name="P102"><text:span text:style-name="T103">Ataskaita už laikotarpį (dato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Sumos eurais</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3">
            <text:p text:style-name="P162">Sutarties vertė</text:p>
          </table:table-cell>
          <table:covered-table-cell/>
          <table:covered-table-cell/>
          <table:table-cell table:style-name="TableCell163">
            <text:p text:style-name="P164"/>
          </table:table-cell>
          <table:table-cell table:style-name="TableCell165" table:number-columns-spanned="2" table:number-rows-spanned="2">
            <text:p text:style-name="P166">Išmokėta bendrojo finansavimo lėšų per ataskaitinį laikotarpį</text:p>
            <text:p text:style-name="P167"/>
            <text:p text:style-name="P168">(be PVM)</text:p>
          </table:table-cell>
          <table:covered-table-cell/>
          <table:table-cell table:style-name="TableCell169" table:number-rows-spanned="2">
            <text:p text:style-name="P170">Išmokėta bendrojo finansavimo lėšų ataskaitinio laikotarpio pabaigoje (10+12)</text:p>
          </table:table-cell>
          <table:table-cell table:style-name="TableCell171">
            <text:p text:style-name="P172"/>
          </table:table-cell>
        </table:table-row>
        <table:table-row table:style-name="TableRow173">
          <table:table-cell table:style-name="TableCell174">
            <text:p text:style-name="P175"><text:span text:style-name="T176">Projekto Nr.</text:span><text:span text:style-name="T177">*</text:span></text:p>
          </table:table-cell>
          <table:table-cell table:style-name="TableCell178">
            <text:p text:style-name="P179"><text:span text:style-name="T180">Projekto pavadinimas</text:span><text:span text:style-name="T181">**</text:span></text:p>
          </table:table-cell>
          <table:table-cell table:style-name="TableCell182">
            <text:p text:style-name="P183">Sutarties Nr.</text:p>
          </table:table-cell>
          <table:table-cell table:style-name="TableCell184">
            <text:p text:style-name="P185">Funkcinė klasifikacija</text:p>
          </table:table-cell>
          <table:table-cell table:style-name="TableCell186">
            <text:p text:style-name="P187">Ekonominė klasifikacija</text:p>
          </table:table-cell>
          <table:table-cell table:style-name="TableCell188">
            <text:p text:style-name="P189">Projekto vykdytojas/rangovas/paslaugų teikėjas/prekių tiekėjas</text:p>
          </table:table-cell>
          <table:table-cell table:style-name="TableCell190">
            <text:p text:style-name="P191">bendra sutarties vertė (8+9)</text:p>
          </table:table-cell>
          <table:table-cell table:style-name="TableCell192">
            <text:p text:style-name="P193">ES lėšos</text:p>
          </table:table-cell>
          <table:table-cell table:style-name="TableCell194">
            <text:p text:style-name="P195">bendrojo finansavimo suma pagal sutartį</text:p>
          </table:table-cell>
          <table:table-cell table:style-name="TableCell196">
            <text:p text:style-name="P197">Išmokėta bendrojo finansavimo lėšų iki atask. laikotarpio</text:p>
          </table:table-cell>
          <table:covered-table-cell>
            <text:p text:style-name="P198"/>
          </table:covered-table-cell>
          <table:covered-table-cell/>
          <table:covered-table-cell>
            <text:p text:style-name="P199"/>
          </table:covered-table-cell>
          <table:table-cell table:style-name="TableCell200">
            <text:p text:style-name="P201">Papildomai išmokėta PVM, neįtraukto į sutarties vertę, ataskaitinio laikotarpio pabaigoje</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be PVM)</text:p>
          </table:table-cell>
          <table:table-cell table:style-name="TableCell221">
            <text:p text:style-name="P222">(be PVM)</text:p>
          </table:table-cell>
          <table:table-cell table:style-name="TableCell223">
            <text:p text:style-name="P224">data</text:p>
          </table:table-cell>
          <table:table-cell table:style-name="TableCell225">
            <text:p text:style-name="P226">suma</text:p>
          </table:table-cell>
          <table:table-cell table:style-name="TableCell227">
            <text:p text:style-name="P228">suma</text:p>
          </table:table-cell>
          <table:table-cell table:style-name="TableCell229">
            <text:p text:style-name="P230">suma</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cell table:style-name="TableCell244">
            <text:p text:style-name="P245">7</text:p>
          </table:table-cell>
          <table:table-cell table:style-name="TableCell246">
            <text:p text:style-name="P247">8</text:p>
          </table:table-cell>
          <table:table-cell table:style-name="TableCell248">
            <text:p text:style-name="P249">9</text:p>
          </table:table-cell>
          <table:table-cell table:style-name="TableCell250">
            <text:p text:style-name="P251">10</text:p>
          </table:table-cell>
          <table:table-cell table:style-name="TableCell252">
            <text:p text:style-name="P253">11</text:p>
          </table:table-cell>
          <table:table-cell table:style-name="TableCell254">
            <text:p text:style-name="P255">12</text:p>
          </table:table-cell>
          <table:table-cell table:style-name="TableCell256">
            <text:p text:style-name="P257">13</text:p>
          </table:table-cell>
          <table:table-cell table:style-name="TableCell258">
            <text:p text:style-name="P259">14</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š viso:</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X</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text:span text:style-name="T406">*</text:span><text:span text:style-name="T407"><text:s/>Projekto numeris, kaip nurodyta atitinkamame projekto aprašyme (</text:span><text:span text:style-name="T408">project fiche</text:span><text:span text:style-name="T409">).</text:span></text:p>
      <text:p text:style-name="P410"><text:span text:style-name="T411">**</text:span><text:span text:style-name="T412"><text:s/>Projekto pavadinimas, kaip nurodyta atitinkamame projekto aprašyme (</text:span><text:span text:style-name="T413">project fiche</text:span><text:span text:style-name="T414">).</text:span></text:p>
      <text:p text:style-name="P415"/>
      <text:soft-page-break/>
      <text:p text:style-name="P416">PRIDEDAMA. Dokumentai: sąskaitų faktūrų bei mokėjimo ar kitų dokumentų, patvirtinančių per ataskaitinį laikotarpį atliktus mokėjimus, kopijos, patvirtintos įgaliotųjų asmenų.</text:p>
      <text:p text:style-name="P417"/>
      <text:p text:style-name="Normal">(Pareigų pavadinimas)<text:tab/>(Parašas)<text:tab/>(Vardas ir pavardė)</text:p>
      <text:p text:style-name="P418"><text:span text:style-name="T419">______________</text:span></text:p>
      <text:soft-page-break/>
      <text:p text:style-name="P420">Forma patvirtinta<text:s/></text:p>
      <text:p text:style-name="P428">Lietuvos Respublikos finansų ministro<text:s/></text:p>
      <text:p text:style-name="P429">2004 m. vasario 17 d. įsakymu Nr. 1K-051</text:p>
      <text:p text:style-name="P430">(Lietuvos Respublikos finansų ministro</text:p>
      <text:p text:style-name="P431">2005 m. vasario 9 d. įsakymo Nr. 1K-049<text:s/></text:p>
      <text:p text:style-name="P432">redakcija)</text:p>
      <text:p text:style-name="P433"><text:tab/></text:p>
      <text:p text:style-name="P434">(ministerijos, kitos valstybės institucijos arba įstaigos, gaunančios finansinę paramą pagal PHARE programą/</text:p>
      <text:p text:style-name="P435"><text:span text:style-name="T436">Pereinamojo laikotarpio institucijų plėtros priemonę, pavadinimas)</text:span></text:p>
      <text:p text:style-name="P437"/>
      <text:p text:style-name="P438"><text:span text:style-name="T439">PHARE PROGRAMOS/PEREINAMOJO LAIKOTARPIO INSTITUCIJŲ PLĖTROS PRIEMONĖS PROJEKTO (PROJEKTŲ) TECHNINIO ĮGYVENDINIMO EIGOS<text:s/></text:span></text:p>
      <text:p text:style-name="P440"><text:span text:style-name="T441">ATASKAITA</text:span></text:p>
      <text:p text:style-name="P442"/>
      <text:p text:style-name="P443">___________ Nr. _________</text:p>
      <text:p text:style-name="P444">(data)</text:p>
      <text:p text:style-name="P445">_________________</text:p>
      <text:p text:style-name="P446">(sudarymo vieta)</text:p>
      <text:p text:style-name="P447"/>
      <text:p text:style-name="P448">Ataskaita už laikotarpį: nuo (data) iki (data)</text:p>
      <text:p text:style-name="P449"/>
      <text:p text:style-name="P450"><text:span text:style-name="T451">I</text:span><text:span text:style-name="T452">.<text:s/></text:span><text:span text:style-name="T453">PROJEKTO (PROJEKTŲ) EIGA</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1">
            <text:p text:style-name="P469">1. Projekto numeris ir pavadinimas</text:p>
            <text:p text:style-name="P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1">
            <text:p text:style-name="Normal"><text:span text:style-name="T473">1.1. Projekto veikl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5">
            <text:p text:style-name="P476">Veiklos santrauka</text:p>
          </table:table-cell>
          <table:covered-table-cell/>
          <table:covered-table-cell/>
          <table:covered-table-cell/>
          <table:covered-table-cell/>
          <table:table-cell table:style-name="TableCell477" table:number-columns-spanned="6">
            <text:p text:style-name="P478">Vykdyta veikla<text:s/></text:p>
          </table:table-cell>
          <table:covered-table-cell/>
          <table:covered-table-cell/>
          <table:covered-table-cell/>
          <table:covered-table-cell/>
          <table:covered-table-cell/>
        </table:table-row>
        <table:table-row table:style-name="TableRow479">
          <table:table-cell table:style-name="TableCell480" table:number-columns-spanned="5">
            <text:p text:style-name="P481">1</text:p>
          </table:table-cell>
          <table:covered-table-cell/>
          <table:covered-table-cell/>
          <table:covered-table-cell/>
          <table:covered-table-cell/>
          <table:table-cell table:style-name="TableCell482" table:number-columns-spanned="6">
            <text:p text:style-name="P483">2</text:p>
          </table:table-cell>
          <table:covered-table-cell/>
          <table:covered-table-cell/>
          <table:covered-table-cell/>
          <table:covered-table-cell/>
          <table:covered-table-cell/>
        </table:table-row>
        <table:table-row table:style-name="TableRow484">
          <table:table-cell table:style-name="TableCell485" table:number-columns-spanned="11">
            <text:p text:style-name="P486">Komponent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1">
            <text:p text:style-name="P489">Sutart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5">
            <text:p text:style-name="P492"/>
          </table:table-cell>
          <table:covered-table-cell/>
          <table:covered-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able:number-columns-spanned="11">
            <text:p text:style-name="P497">Sutar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5">
            <text:p text:style-name="P500"/>
          </table: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able:number-columns-spanned="11">
            <text:p text:style-name="P505">Kompon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5">
            <text:p text:style-name="P508"/>
          </table: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able:number-columns-spanned="11">
            <text:p text:style-name="P513">1.2. Pagrindinės proble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Problema</text:p>
          </table:table-cell>
          <table:table-cell table:style-name="TableCell517" table:number-columns-spanned="2">
            <text:p text:style-name="P518">Veiksmai</text:p>
          </table:table-cell>
          <table:covered-table-cell/>
          <table:table-cell table:style-name="TableCell519" table:number-columns-spanned="3">
            <text:p text:style-name="P520">Atsakinga institucija</text:p>
          </table:table-cell>
          <table:covered-table-cell/>
          <table:covered-table-cell/>
          <table:table-cell table:style-name="TableCell521" table:number-columns-spanned="2">
            <text:p text:style-name="P522">Patvirtinančioji institucija</text:p>
          </table:table-cell>
          <table:covered-table-cell/>
          <table:table-cell table:style-name="TableCell523" table:number-columns-spanned="2">
            <text:p text:style-name="P524">Įvykdymo data</text:p>
          </table:table-cell>
          <table:covered-table-cell/>
          <table:table-cell table:style-name="TableCell525">
            <text:p text:style-name="P526">Rezultatai</text:p>
          </table:table-cell>
        </table:table-row>
        <table:table-row table:style-name="TableRow527">
          <table:table-cell table:style-name="TableCell528">
            <text:p text:style-name="P529">1</text:p>
          </table:table-cell>
          <table:table-cell table:style-name="TableCell530" table:number-columns-spanned="2">
            <text:p text:style-name="P531">2</text:p>
          </table:table-cell>
          <table:covered-table-cell/>
          <table:table-cell table:style-name="TableCell532" table:number-columns-spanned="3">
            <text:p text:style-name="P533">3</text:p>
          </table:table-cell>
          <table:covered-table-cell/>
          <table:covered-table-cell/>
          <table:table-cell table:style-name="TableCell534" table:number-columns-spanned="2">
            <text:p text:style-name="P535">4</text:p>
          </table:table-cell>
          <table:covered-table-cell/>
          <table:table-cell table:style-name="TableCell536" table:number-columns-spanned="2">
            <text:p text:style-name="P537">5</text:p>
          </table:table-cell>
          <table:covered-table-cell/>
          <table:table-cell table:style-name="TableCell538">
            <text:p text:style-name="P539">6</text:p>
          </table: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11">
            <text:p text:style-name="P555">1.3. Projekto rezult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Planuoti rezultatai</text:p>
          </table:table-cell>
          <table:covered-table-cell/>
          <table:table-cell table:style-name="TableCell559" table:number-columns-spanned="2">
            <text:p text:style-name="P560">Pažangos rodikliai<text:s/></text:p>
          </table:table-cell>
          <table:covered-table-cell/>
          <table:table-cell table:style-name="TableCell561" table:number-columns-spanned="3">
            <text:p text:style-name="P562">Ataskaitinio laikotarpio pabaigoje pasiekti rezultatai<text:s/></text:p>
          </table:table-cell>
          <table:covered-table-cell/>
          <table:covered-table-cell/>
          <table:table-cell table:style-name="TableCell563" table:number-columns-spanned="2">
            <text:p text:style-name="P564">Rezultatai, pasiekti per ataskaitinį laikotarpį</text:p>
          </table:table-cell>
          <table:covered-table-cell/>
          <table:table-cell table:style-name="TableCell565" table:number-columns-spanned="2">
            <text:p text:style-name="P566">Pažangos ir rezultatų įvertinimas<text:s/></text:p>
          </table:table-cell>
          <table:covered-table-cell/>
        </table:table-row>
        <table:table-row table:style-name="TableRow567">
          <table:table-cell table:style-name="TableCell568" table:number-columns-spanned="2">
            <text:p text:style-name="P569">1</text:p>
          </table:table-cell>
          <table:covered-table-cell/>
          <table:table-cell table:style-name="TableCell570" table:number-columns-spanned="2">
            <text:p text:style-name="P571">2</text:p>
          </table:table-cell>
          <table:covered-table-cell/>
          <table:table-cell table:style-name="TableCell572" table:number-columns-spanned="3">
            <text:p text:style-name="P573">3</text:p>
          </table:table-cell>
          <table:covered-table-cell/>
          <table:covered-table-cell/>
          <table:table-cell table:style-name="TableCell574" table:number-columns-spanned="2">
            <text:p text:style-name="P575">4</text:p>
          </table:table-cell>
          <table:covered-table-cell/>
          <table:table-cell table:style-name="TableCell576" table:number-columns-spanned="2">
            <text:p text:style-name="P577">5</text:p>
          </table:table-cell>
          <table:covered-table-cell/>
        </table:table-row>
        <table:table-row table:style-name="TableRow578">
          <table:table-cell table:style-name="TableCell579" table:number-columns-spanned="11">
            <text:p text:style-name="P580">Kompon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1">
            <text:p text:style-name="P583">Sutar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11">
            <text:p text:style-name="P597">Sutar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11">
            <text:p text:style-name="P611">Kompon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11">
            <text:p text:style-name="P625"><text:span text:style-name="T626">Suminis projekto pažangos įvertinimas</text:span><text:span text:style-name="T62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8"/>
      <text:p text:style-name="P629"><text:span text:style-name="T630">II</text:span><text:span text:style-name="T631">.<text:s/></text:span><text:span text:style-name="T632">PAGRINDINIAI PROJEKTO (PROJEKTŲ) DALYVIAI</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ext:p text:style-name="P643"/>
          </table:table-cell>
          <table:table-cell table:style-name="TableCell644">
            <text:p text:style-name="P645">Vardas, pavardė</text:p>
          </table:table-cell>
          <table:table-cell table:style-name="TableCell646">
            <text:p text:style-name="P647">Pareigos</text:p>
          </table:table-cell>
          <table:table-cell table:style-name="TableCell648">
            <text:p text:style-name="P649">Tel. numeris</text:p>
          </table:table-cell>
          <table:table-cell table:style-name="TableCell650">
            <text:p text:style-name="P651">El. paštas</text:p>
          </table:table-cell>
        </table:table-row>
        <table:table-row table:style-name="TableRow652">
          <table:table-cell table:style-name="TableCell653">
            <text:p text:style-name="P654">Vyresnysis PHARE programos pareigūnas<text: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aramos gavėjo asmuo ryšiams palaikyt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Ataskaitą parengė:</text:p>
          </table:table-cell>
          <table:table-cell table:style-name="TableCell683">
            <text:p text:style-name="P684">___________________</text:p>
          </table:table-cell>
          <table:table-cell table:style-name="TableCell685">
            <text:p text:style-name="P686">______________</text:p>
          </table:table-cell>
          <table:table-cell table:style-name="TableCell687">
            <text:p text:style-name="P688">__________________</text:p>
          </table:table-cell>
        </table:table-row>
        <table:table-row table:style-name="TableRow689">
          <table:table-cell table:style-name="TableCell690">
            <text:p text:style-name="P691"/>
          </table:table-cell>
          <table:table-cell table:style-name="TableCell692">
            <text:p text:style-name="P693">(pareigų pavadinimas)</text:p>
          </table:table-cell>
          <table:table-cell table:style-name="TableCell694">
            <text:p text:style-name="P695">(parašas)</text:p>
          </table:table-cell>
          <table:table-cell table:style-name="TableCell696">
            <text:p text:style-name="P697">(vardas, pavardė)</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Vyresnysis PHARE programos pareigūnas:</text:p>
          </table:table-cell>
          <table:table-cell table:style-name="TableCell710">
            <text:p text:style-name="P711"/>
            <text:p text:style-name="P712">___________________</text:p>
          </table:table-cell>
          <table:table-cell table:style-name="TableCell713">
            <text:p text:style-name="P714"/>
            <text:p text:style-name="P715">______________</text:p>
          </table:table-cell>
          <table:table-cell table:style-name="TableCell716">
            <text:p text:style-name="P717"/>
            <text:p text:style-name="P718">__________________</text:p>
          </table:table-cell>
        </table:table-row>
        <table:table-row table:style-name="TableRow719">
          <table:table-cell table:style-name="TableCell720">
            <text:p text:style-name="P721"/>
          </table:table-cell>
          <table:table-cell table:style-name="TableCell722">
            <text:p text:style-name="P723">(pareigų pavadinimas)</text:p>
          </table:table-cell>
          <table:table-cell table:style-name="TableCell724">
            <text:p text:style-name="P725">(parašas)</text:p>
          </table:table-cell>
          <table:table-cell table:style-name="TableCell726">
            <text:p text:style-name="P727">(vardas, pavardė)</text:p>
          </table:table-cell>
        </table:table-row>
      </table:table>
      <text:p text:style-name="P728">______________</text:p>
      <text:p text:style-name="P729"/>
      <text:soft-page-break/>
      <text:p text:style-name="P730">PATVIRTINTA</text:p>
      <text:p text:style-name="P738">Lietuvos Respublikos finansų ministro</text:p>
      <text:p text:style-name="P739">2004 m. vasario 17 d. įsakymu Nr. 1K-051<text:s/></text:p>
      <text:p text:style-name="P740">(Lietuvos Respublikos finansų ministro</text:p>
      <text:p text:style-name="P741">2005 m. vasario 9 d. įsakymo Nr. 1K-049<text:s/></text:p>
      <text:p text:style-name="P742">redakcija)</text:p>
      <text:p text:style-name="P743"/>
      <text:p text:style-name="P744"><text:span text:style-name="T745">PHARE PROGRAMOS/PEREINAMOJO LAIKOTARPIO INSTITUCIJŲ PLĖTROS PRIEMONĖS PROJEKTO (PROJEKTŲ) TECHNINIO ĮGYVENDINIMO EIGOS ATASKAITos pildymo instrukcija</text:span></text:p>
      <text:p text:style-name="P746"/>
      <text:p text:style-name="P747"><text:span text:style-name="T748">1</text:span><text:span text:style-name="T749">. PHARE programos/Pereinamojo laikotarpio institucijų plėtros priemonės projekto (projektų) techninio įgyvendinimo eigos ataskaitos formos pildymo instrukcija nustato PHARE programos/Pereinamojo laikotarpio institucijų plėtros priemonės projekto (projektų) techninio įgyvendinimo eigos ataskaitos pildymo tvarką.</text:span></text:p>
      <text:p text:style-name="P750"><text:span text:style-name="T751">2</text:span><text:span text:style-name="T752">. Ataskaitos formą sudaro du skyriai – „I. Projekto (projektų) eiga“ ir „II. Pagrindiniai projekto (projektų) dalyviai“.</text:span></text:p>
      <text:p text:style-name="P753"><text:span text:style-name="T754">3</text:span><text:span text:style-name="T755">. I skyriuje „Projekto (projektų) eiga“ aprašomi visi ministerijos, kitos valstybės institucijos arba įstaigos įgyvendinami projektai, finansuojami pagal PHARE programą/Pereinamojo laikotarpio institucijų plėtros priemonę. Kiekvienam projektui atskirai užpildomos eilutės: „Projekto numeris ir pavadinimas“, „Projekto veikla“, „Pagrindinės problemos“, „Projekto rezultatai“. Atsižvelgiant į aprašomų projektų kiekį, eilutės numeruojamos pagal šį pavyzdį:</text:span></text:p>
      <text:p text:style-name="P756"><text:span text:style-name="T757">„</text:span><text:span text:style-name="T758">1</text:span><text:span text:style-name="T759">. Projekto numeris ir pavadinimas</text:span></text:p>
      <text:p text:style-name="P760"><text:span text:style-name="T761">1.1</text:span><text:span text:style-name="T762">. Projekto veikla</text:span></text:p>
      <text:p text:style-name="P763"><text:span text:style-name="T764">1.2</text:span><text:span text:style-name="T765">. Pagrindinės problemos</text:span></text:p>
      <text:p text:style-name="P766"><text:span text:style-name="T767">1.3</text:span><text:span text:style-name="T768">. Projekto rezultatai</text:span></text:p>
      <text:p text:style-name="P769"><text:span text:style-name="T770">2</text:span><text:span text:style-name="T771">. Projekto numeris ir pavadinimas</text:span></text:p>
      <text:p text:style-name="P772"><text:span text:style-name="T773">2.1</text:span><text:span text:style-name="T774">. Projekto veikla</text:span></text:p>
      <text:p text:style-name="P775"><text:span text:style-name="T776">2.2</text:span><text:span text:style-name="T777">. Pagrindinės problemos</text:span></text:p>
      <text:p text:style-name="P778"><text:span text:style-name="T779">2.3</text:span><text:span text:style-name="T780">. Projekto rezultatai ir t. t.“</text:span></text:p>
      <text:p text:style-name="P781"><text:span text:style-name="T782">4</text:span><text:span text:style-name="T783">. Eilutėje „Projekto numeris ir pavadinimas“ nurodomas projekto numeris ir pavadinimas pagal atitinkamą projekto aprašymą.</text:span></text:p>
      <text:p text:style-name="P784"><text:span text:style-name="T785">5</text:span><text:span text:style-name="T786">. Pildant eilutes „Projekto veikla“, projektas padalijamas į atskirus komponentus, kaip nurodyta atitinkamame projekto aprašyme (pavyzdžiui, „dvynių“ komponentas, paslaugos, tiekimas ir kt.). Jei atskiras komponentas įgyvendinamas pasirašant daugiau nei vieną sutartį, jis lentelėje taip pat turi būti išskirstytas į atskiras sutartis (pavyzdžiui, įvairios tiekimo sutartys). Lentelės 1-ame stulpelyje „Veiklos santrauka“ nurodoma veiklos rūšių, kurios turi būti atliktos pagal atitinkamą projekto komponentą ar sutartį, santrauka, remiantis projekto aprašymu. Lentelės 2-ame stulpelyje „Vykdyta veikla“ pateikiama vykdytų veiklos rūšių santrauka:</text:span></text:p>
      <text:p text:style-name="P787"><text:span text:style-name="T788">5.1</text:span><text:span text:style-name="T789">. jeigu projekto sutartys nepasirašytos, nurodomos veiklos rūšys, vykdytos po atitinkamo Finansinio memorandumo pasirašymo (PHARE projektams) ar atitinkamo Europos Komisijos sprendimo (Pereinamojo laikotarpio institucijų plėtros priemonės projektams) (pavyzdžiui, konkursinių dokumentų rengimas ir kt.);</text:span></text:p>
      <text:p text:style-name="P790"><text:span text:style-name="T791">5.2</text:span><text:span text:style-name="T792">. jeigu projekto sutartys pasirašytos, nurodomos veiklos rūšys, vykdytos per ataskaitinį laikotarpį (pavyzdžiui, pagrindinės rangovų, tiekėjų, konsultantų vykdytos veiklos rūšys).</text:span></text:p>
      <text:p text:style-name="P793"><text:span text:style-name="T794">6</text:span><text:span text:style-name="T795">. Eilutėse „Pagrindinės problemos“ nurodomos pagrindinės problemos, iškilusios per ataskaitinį laikotarpį, taip pat ankstesniais ataskaitiniais laikotarpiais iškilusios problemos, kurių sprendimo veiksmai nebuvo atlikti iki šios ataskaitos ataskaitinio laikotarpio pradžios (pavyzdžiui, pavėluoti pirkimai, sutarčių sąlygų pažeidimai, padaryti rangovų, tiekėjų bei konsultantų ir kt.). Eilutės „Pagrindinės problemos“ pildomos taip:</text:span></text:p>
      <text:p text:style-name="P796"><text:span text:style-name="T797">6.1</text:span><text:span text:style-name="T798">. 1-ame stulpelyje „Problema“ trumpai apibūdinama problema;</text:span></text:p>
      <text:p text:style-name="P799"><text:span text:style-name="T800">6.2</text:span><text:span text:style-name="T801">. 2-ame stulpelyje „Veiksmai“ išvardijami per ataskaitinį laikotarpį įgyvendinti arba numatomi kitam ataskaitiniam laikotarpiui 1-ame stulpelyje nurodytos problemos sprendimo veiksmai;</text:span></text:p>
      <text:p text:style-name="P802"><text:span text:style-name="T803">6.3</text:span><text:span text:style-name="T804">. 3-iame stulpelyje „Atsakinga institucija“ nurodoma institucija (ar institucijos), atsakinga už 2-ame stulpelyje nurodytų veiksmų įgyvendinimą;</text:span></text:p>
      <text:p text:style-name="P805"><text:span text:style-name="T806">6.4</text:span><text:span text:style-name="T807">. 4-ame stulpelyje „Patvirtinančioji institucija“ nurodoma institucija (ar institucijos), kuri turi pritarti problemos 2-ame stulpelyje nurodytiems problemos sprendimo veiksmams, jei pritarimas yra reikalingas;</text:span></text:p>
      <text:p text:style-name="P808"><text:span text:style-name="T809">6.5</text:span><text:span text:style-name="T810">. 5-ame stulpelyje „Įvykdymo data“ nurodoma galutinė 2-ame stulpelyje nurodytų problemos sprendimo veiksmų įvykdymo data;</text:span></text:p>
      <text:p text:style-name="P811"><text:span text:style-name="T812">6.6</text:span><text:span text:style-name="T813">. 6-ame stulpelyje „Rezultatai“ nurodomi 2-ame stulpelyje nurodytų problemos veiksmų įvykdymo rezultatai, jei per ataskaitinį laikotarpį šie veiksmai buvo įgyvendinti.</text:span></text:p>
      <text:p text:style-name="P814"><text:span text:style-name="T815">7</text:span><text:span text:style-name="T816">. Pildant eilutes „Projekto rezultatai“, projektas padalijamas į atskirus komponentus, kaip nurodyta atitinkamame projekto aprašyme (pavyzdžiui, „dvynių“ komponentas, paslaugos, tiekimas ir kt.). Jei atskiras komponentas įgyvendinamas pasirašant daugiau nei vieną sutartį, jis lentelėje taip pat turi būti išskirstytas į atskiras sutartis (pavyzdžiui, įvairios tiekimo sutartys). Stulpelius 3-ią „Ataskaitinio laikotarpio pabaigoje pasiekti rezultatai“ ir 4-ą „Rezultatai, pasiekti per ataskaitinį laikotarpį“ reikia pildyti tik tuo atveju, jei sutartys buvo pasirašytos bei vykdomos. Eilutės „Projekto rezultatai“ pildomos taip:</text:span></text:p>
      <text:p text:style-name="P817"><text:span text:style-name="T818">7.1</text:span><text:span text:style-name="T819">. 1-ame stulpelyje „Planuoti rezultatai“ nurodomi planuoti rezultatai, kaip numatyta projekto aprašyme bei Finansiniame memorandume. Pateikti rezultatai turi visiškai atitikti projekto aprašyme numatytus rezultatus, pakeitimai negalimi;</text:span></text:p>
      <text:p text:style-name="P820"><text:span text:style-name="T821">7.2</text:span><text:span text:style-name="T822">. 2-ame stulpelyje „Pažangos rodikliai“ nurodomi pažangos rodikliai, kaip numatyta projekto aprašyme. Pateikti pažangos rodikliai turi visiškai atitikti projekto aprašyme numatytus rodiklius, pakeitimai negalimi;</text:span></text:p>
      <text:p text:style-name="P823"><text:span text:style-name="T824">7.3</text:span><text:span text:style-name="T825">. 3-iame stulpelyje „Ataskaitinio laikotarpio pabaigoje pasiekti rezultatai“ nurodomi rezultatai, pasiekti ataskaitinio laikotarpio pabaigoje nuo projekto įgyvendinimo pradžios;</text:span></text:p>
      <text:p text:style-name="P826"><text:span text:style-name="T827">7.4</text:span><text:span text:style-name="T828">. 4-ame stulpelyje „Rezultatai, pasiekti per ataskaitinį laikotarpį“ nurodomi rezultatai, pasiekti per ataskaitinį laikotarpį;</text:span></text:p>
      <text:p text:style-name="P829"><text:span text:style-name="T830">7.5</text:span><text:span text:style-name="T831">. 5-ame stulpelyje „Pažangos ir rezultatų įvertinimas“, atsižvelgiant į pažangos rodiklius bei į atitinkamo projekto aprašyme numatytą projekto (projekto komponentų) įgyvendinimo grafiką, įvertinama rezultatų pasiekimo pažanga ataskaitiniu laikotarpiu (visiškai nepatenkinami, nepatenkinami, patenkinami, geri, labai geri rezultatai). Jei projekto rezultatų nėra (pavyzdžiui, projekto įgyvendinimo pradžioje), trumpai apibūdinama konkursinių dokumentų rengimo būklė ir atsižvelgiant į ją įvertinama pažanga. Jei projektas įgyvendinamas, tačiau planuoti rezultatai nėra pasiekti, reikia trumpai paaiškinti, kodėl taip atsitiko.</text:span></text:p>
      <text:p text:style-name="P832"><text:span text:style-name="T833">7.6</text:span><text:span text:style-name="T834">. eilutėje „Suminis projekto pažangos įvertinimas“ pateikiamas suminis projekto vertinimas.</text:span></text:p>
      <text:p text:style-name="P835"><text:span text:style-name="T836">8</text:span><text:span text:style-name="T837">. II skyriuje „Pagrindiniai projekto (projektų) dalyviai“ nurodoma vyresniojo PHARE programos pareigūno bei paramos gavėjo asmens ryšiams palaikyti (kiekvienam projektui, nurodant projekto pavadinimą) vardas, pavardė, pareigos, telefono numeris ir elektroninio pašto adresas.</text:span></text:p>
      <text:p text:style-name="P838"><text:span text:style-name="T839">9</text:span><text:span text:style-name="T840">. Užpildytą PHARE programos/Pereinamojo laikotarpio institucijų plėtros priemonės projekto (projektų) techninio įgyvendinimo eigos ataskaitą pasirašo ministerijos, kitos valstybės institucijos arba įstaigos, gaunančios finansinę paramą pagal PHARE programą/Pereinamojo laikotarpio institucijos plėtros priemonę, už PHARE programos/Pereinamojo laikotarpio institucijų plėtros priemonės projekto (projektų) techninio įgyvendinimo eigos ataskaitos rengimą atsakingas asmuo bei vyresnysis PHARE programos pareigūnas.</text:span></text:p>
      <text:p text:style-name="P841"><text:span text:style-name="T842">______________</text:span></text:p>
      <text:soft-page-break/>
      <text:p text:style-name="P843">Forma patvirtinta<text:s/></text:p>
      <text:p text:style-name="P851">Lietuvos Respublikos finansų ministro<text:s/></text:p>
      <text:p text:style-name="P852">2004 m. vasario 17 d. įsakymu Nr. 1K-051</text:p>
      <text:p text:style-name="P853">(Lietuvos Respublikos finansų ministro</text:p>
      <text:p text:style-name="P854">2005 m. vasario 9 d. įsakymo Nr. 1K-049<text:s/></text:p>
      <text:p text:style-name="P855"><text:span text:style-name="T856">redakcija)</text:span><text:span text:style-name="T857"><text:s/></text:span></text:p>
      <text:p text:style-name="P858"/>
      <text:p text:style-name="P859">__________________________________________________________________________</text:p>
      <text:p text:style-name="P860"><text:span text:style-name="T861">(ministerijos, kitos valstybės institucijos arba įstaigos, gaunančios finansinę paramą pagal PHARE programą/Pereinamojo laikotarpio institucijų plėtros priemonę, pavadinimas)</text:span></text:p>
      <text:p text:style-name="P862"/>
      <text:p text:style-name="P863"><text:span text:style-name="T864">PAŽEIDIMų</text:span><text:span text:style-name="T865"><text:s/>ATASKAITA</text:span></text:p>
      <text:p text:style-name="P866"/>
      <text:p text:style-name="P867">___________ Nr. _________</text:p>
      <text:p text:style-name="P868">(data)</text:p>
      <text:p text:style-name="P869">_________________</text:p>
      <text:p text:style-name="P870">(sudarymo vieta)</text:p>
      <text:p text:style-name="P871"/>
      <text:p text:style-name="P872"><text:span text:style-name="T873">I</text:span><text:span text:style-name="T874">.<text:s/></text:span><text:span text:style-name="T875">PRANEŠIMO APIE PAŽEIDIMĄ IDENTIFIKACIJA</text:span></text:p>
      <text:p text:style-name="P876"/>
      <text:p text:style-name="P877"><text:span text:style-name="T878">1</text:span><text:span text:style-name="T879">. Pažeidimo registracijos ministerijoje, kitoje valstybės institucijoje arba įstaigoje, gaunančioje finansinę paramą pagal PHARE programą ir (arba) Pereinamojo laikotarpio institucijų plėtros priemonę, numeris:</text:span></text:p>
      <text:p text:style-name="P880"/>
      <text:p text:style-name="P881"><text:span text:style-name="T882">2</text:span><text:span text:style-name="T883">. Ataskaitinis laikotarpis:<text:s/></text:span></text:p>
      <text:p text:style-name="P884"/>
      <text:p text:style-name="P885"><text:span text:style-name="T886">3</text:span><text:span text:style-name="T887">. Duomenys apie asmenį, pateikusį pranešimą apie pažeidimą (vardas ir pavardė, telefonas, elektroninis paštas, fakso Nr.):</text:span></text:p>
      <text:p text:style-name="P888"/>
      <text:p text:style-name="P889"><text:span text:style-name="T890">II</text:span><text:span text:style-name="T891">.<text:s/></text:span><text:span text:style-name="T892">INFORMACIJA APIE PAŽEIDIMĄ</text:span></text:p>
      <text:p text:style-name="P893"/>
      <text:p text:style-name="P894"><text:span text:style-name="T895">4</text:span><text:span text:style-name="T896">. Finansinio memorandumo pasirašymo (PHARE programos projektams) ar Europos Komisijos sprendimo (Pereinamojo laikotarpio institucijų plėtros priemonės projektams) data:</text:span></text:p>
      <text:p text:style-name="P897"/>
      <text:p text:style-name="P898"><text:span text:style-name="T899">5</text:span><text:span text:style-name="T900">. Programos kodas, pavadinimas:</text:span></text:p>
      <text:p text:style-name="P901"/>
      <text:p text:style-name="P902"><text:span text:style-name="T903">6</text:span><text:span text:style-name="T904">. Europos Sąjungos (toliau – ES) nuostatos, kurios buvo pažeistos:<text:s/></text:span></text:p>
      <text:p text:style-name="P905"/>
      <text:p text:style-name="P906"><text:span text:style-name="T907">7</text:span><text:span text:style-name="T908">. Nacionalinės nuostatos, kurios buvo pažeistos:</text:span></text:p>
      <text:p text:style-name="P909"/>
      <text:p text:style-name="P910"><text:span text:style-name="T911">8</text:span><text:span text:style-name="T912">. Pirminės informacijos, leidusios įtarti pažeidimą, data:</text:span></text:p>
      <text:p text:style-name="P913"/>
      <text:p text:style-name="P914"><text:span text:style-name="T915">9</text:span><text:span text:style-name="T916">. Pirminės informacijos, leidusios įtarti pažeidimą, šaltinis:</text:span></text:p>
      <text:p text:style-name="P917"/>
      <text:p text:style-name="P918"><text:span text:style-name="T919">10</text:span><text:span text:style-name="T920">. Metodas, kurį naudojant buvo nustatytas pažeidimas:</text:span></text:p>
      <text:p text:style-name="P921"/>
      <text:p text:style-name="P922"><text:span text:style-name="T923">11</text:span><text:span text:style-name="T924">. Pažeidimo tipas (pažymėti skliausteliuose):</text:span></text:p>
      <text:p text:style-name="P925"/>
      <text:p text:style-name="P926"><text:span text:style-name="T927">11.1</text:span><text:span text:style-name="T928">. Klaida/apsirikimas ( )</text:span></text:p>
      <text:p text:style-name="P929"><text:span text:style-name="T930">11.2</text:span><text:span text:style-name="T931">. Pažeidimas ( )</text:span></text:p>
      <text:p text:style-name="P932"><text:span text:style-name="T933">11.3</text:span><text:span text:style-name="T934">. Sukčiavimas (įtariamas) ( )</text:span></text:p>
      <text:p text:style-name="P935"><text:span text:style-name="T936">11.4</text:span><text:span text:style-name="T937">. Organizuotas nusikaltimas ( )</text:span></text:p>
      <text:p text:style-name="P938"/>
      <text:p text:style-name="P939"><text:span text:style-name="T940">12</text:span><text:span text:style-name="T941">. Veiksmai, kurie buvo naudojami darant pažeidimą:</text:span></text:p>
      <text:p text:style-name="P942"/>
      <text:p text:style-name="P943"><text:span text:style-name="T944">13</text:span><text:span text:style-name="T945">. Ar veiksmai, kurie buvo naudojami darant pažeidimą, laikomi naujais?</text:span></text:p>
      <text:p text:style-name="P946">Taip ( )<text:tab/>Ne ( )</text:p>
      <text:p text:style-name="P947"/>
      <text:p text:style-name="P948"><text:span text:style-name="T949">14</text:span><text:span text:style-name="T950">. Ar kitos valstybės yra susijusios su padarytu pažeidimu?</text:span></text:p>
      <text:p text:style-name="P951">Taip ( )<text:tab/>Ne ( )</text:p>
      <text:p text:style-name="P952"/>
      <text:p text:style-name="P953"><text:span text:style-name="T954">15</text:span><text:span text:style-name="T955">. Data arba laikotarpis, kada pažeidimas buvo padarytas:</text:span></text:p>
      <text:p text:style-name="P956"/>
      <text:p text:style-name="P957"><text:span text:style-name="T958">16</text:span><text:span text:style-name="T959">. Institucijos arba asmenys, pateikę oficialią informaciją apie pažeidimą:</text:span></text:p>
      <text:p text:style-name="P960"/>
      <text:p text:style-name="P961"><text:span text:style-name="T962">17</text:span><text:span text:style-name="T963">. Institucijos arba asmenys, atsakingi už pažeidimo ištyrimą:</text:span></text:p>
      <text:p text:style-name="P964"/>
      <text:p text:style-name="P965"><text:span text:style-name="T966">18</text:span><text:span text:style-name="T967">. Su pažeidimu susiję fiziniai asmenys:</text:span></text:p>
      <text:p text:style-name="P968"/>
      <text:p text:style-name="P969">Pavardė:<text:tab/></text:p>
      <text:p text:style-name="P970">Vardas:<text:tab/></text:p>
      <text:p text:style-name="P971">Adresas:<text:tab/></text:p>
      <text:p text:style-name="P972">Pašto kodas:<text:tab/></text:p>
      <text:p text:style-name="P973">Miestas:<text:tab/></text:p>
      <text:p text:style-name="P974">Valstybė:<text:tab/></text:p>
      <text:p text:style-name="P975">Pareigos:<text:tab/></text:p>
      <text:p text:style-name="P976"/>
      <text:p text:style-name="P977"><text:span text:style-name="T978">19</text:span><text:span text:style-name="T979">. Su pažeidimu susiję juridiniai asmenys:</text:span></text:p>
      <text:p text:style-name="P980"/>
      <text:p text:style-name="P981">Pavadinimas:<text:tab/></text:p>
      <text:p text:style-name="P982">Buveinė:<text:tab/></text:p>
      <text:p text:style-name="P983">Pašto kodas:<text:tab/></text:p>
      <text:p text:style-name="P984">Valstybė:<text:tab/></text:p>
      <text:p text:style-name="P985"/>
      <text:p text:style-name="P986"/>
      <text:p text:style-name="P987"><text:span text:style-name="T988">III</text:span><text:span text:style-name="T989">.<text:s/></text:span><text:span text:style-name="T990">FINANSINĖ INFORMACIJA</text:span></text:p>
      <text:p text:style-name="P991"/>
      <text:p text:style-name="P992"><text:span text:style-name="T993">20</text:span><text:span text:style-name="T994">. Bendra sutarties suma:<text:s/></text:span></text:p>
      <text:p text:style-name="P995"><text:span text:style-name="T996">20.1</text:span><text:span text:style-name="T997">. ES finansavimas:<text:s/></text:span></text:p>
      <text:p text:style-name="P998"><text:span text:style-name="T999">20.2</text:span><text:span text:style-name="T1000">. Bendrasis finansavimas:<text:s/></text:span></text:p>
      <text:p text:style-name="P1001"/>
      <text:p text:style-name="P1002"><text:span text:style-name="T1003">21</text:span><text:span text:style-name="T1004">. Išlaidų tipas:</text:span></text:p>
      <text:p text:style-name="P1005"/>
      <text:p text:style-name="P1006"><text:span text:style-name="T1007">22</text:span><text:span text:style-name="T1008">. Bendra išlaidų suma:</text:span></text:p>
      <text:p text:style-name="P1009"><text:span text:style-name="T1010">22.1</text:span><text:span text:style-name="T1011">. ES išlaidos:</text:span></text:p>
      <text:p text:style-name="P1012"><text:span text:style-name="T1013">22.2</text:span><text:span text:style-name="T1014">. Bendrojo finansavimo išlaidos:</text:span></text:p>
      <text:p text:style-name="P1015"/>
      <text:p text:style-name="P1016"><text:span text:style-name="T1017">23</text:span><text:span text:style-name="T1018">. Suma, kuri būtų neteisingai sumokėta, jei pažeidimas nebūtų nustatytas:</text:span></text:p>
      <text:p text:style-name="P1019"/>
      <text:p text:style-name="P1020"><text:span text:style-name="T1021">24</text:span><text:span text:style-name="T1022">. Pagal 22 punktą dar neišmokėta suma:</text:span></text:p>
      <text:p text:style-name="P1023"><text:span text:style-name="T1024">24.1</text:span><text:span text:style-name="T1025">. ES dalis:<text:s/></text:span></text:p>
      <text:p text:style-name="P1026"><text:span text:style-name="T1027">24.2</text:span><text:span text:style-name="T1028">. Nacionalinė dalis:<text:s/></text:span></text:p>
      <text:p text:style-name="P1029"/>
      <text:p text:style-name="P1030"><text:span text:style-name="T1031">25</text:span><text:span text:style-name="T1032">. Galimybė išieškoti:</text:span></text:p>
      <text:p text:style-name="P1033"/>
      <text:p text:style-name="P1034"><text:span text:style-name="T1035">26</text:span><text:span text:style-name="T1036">. Bendra išieškota suma:</text:span></text:p>
      <text:p text:style-name="P1037"><text:span text:style-name="T1038">26.1</text:span><text:span text:style-name="T1039">. ES dalis:</text:span></text:p>
      <text:p text:style-name="P1040"><text:span text:style-name="T1041">26.2</text:span><text:span text:style-name="T1042">. Nacionalinė dalis:</text:span></text:p>
      <text:p text:style-name="P1043"/>
      <text:p text:style-name="P1044"><text:span text:style-name="T1045">27</text:span><text:span text:style-name="T1046">. Bendra suma, kuri turi būti susigrąžinta iš pažeidėjo:</text:span></text:p>
      <text:p text:style-name="P1047"><text:span text:style-name="T1048">27.1</text:span><text:span text:style-name="T1049">. ES dalis:</text:span></text:p>
      <text:p text:style-name="P1050"><text:span text:style-name="T1051">27.2</text:span><text:span text:style-name="T1052">. Nacionalinė dalis:</text:span></text:p>
      <text:p text:style-name="P1053"/>
      <text:p text:style-name="P1054"><text:span text:style-name="T1055">IV</text:span><text:span text:style-name="T1056">.<text:s/></text:span><text:span text:style-name="T1057">PROCEDŪRŲ ETAPAS</text:span></text:p>
      <text:p text:style-name="P1058"/>
      <text:p text:style-name="P1059"><text:span text:style-name="T1060">28</text:span><text:span text:style-name="T1061">. Ministerijos, kitos valstybės institucijos arba įstaigos, gaunančios finansinę paramą pagal PHARE programą/Pereinamojo laikotarpio institucijų plėtros priemonę, veiksmai nustačius pažeidimą:</text:span></text:p>
      <text:p text:style-name="P1062"><text:span text:style-name="T1063">28.1</text:span><text:span text:style-name="T1064">. Administracinės procedūros:</text:span></text:p>
      <text:p text:style-name="P1065"><text:span text:style-name="T1066">28.2</text:span><text:span text:style-name="T1067">. Teisinės procedūros:</text:span></text:p>
      <text:p text:style-name="P1068"/>
      <text:p text:style-name="P1069"><text:span text:style-name="T1070">29</text:span><text:span text:style-name="T1071">. Priežastys, dėl kurių buvo atsisakyta susigrąžinti lėšas:</text:span></text:p>
      <text:p text:style-name="P1072"/>
      <text:p text:style-name="P1073"><text:span text:style-name="T1074">30</text:span><text:span text:style-name="T1075">. Ar Europos Komisija buvo informuota prieš nusprendžiant atsisakyti susigrąžinti lėšas?</text:span></text:p>
      <text:p text:style-name="P1076"/>
      <text:p text:style-name="P1077">Taip ( ) data ir nuorodos<text:s/><text:tab/>Ne ( )<text:tab/>Nežinoma ( )</text:p>
      <text:p text:style-name="P1078"/>
      <text:p text:style-name="P1079"><text:span text:style-name="T1080">31</text:span><text:span text:style-name="T1081">. Ar buvo iškelta administracinė ar baudžiamoji byla?</text:span></text:p>
      <text:p text:style-name="P1082"/>
      <text:p text:style-name="P1083">Taip ( )<text:s/><text:tab/><text:s/>Ne ( )<text:s/><text:tab/>Nežinoma ( )<text:s/></text:p>
      <text:p text:style-name="P1084"/>
      <text:p text:style-name="P1085"><text:span text:style-name="T1086">32</text:span><text:span text:style-name="T1087">. Ar Europos Komisija buvo informuota apie sprendimus dėl administracinių ir baudžiamųjų procesų nutraukimo arba šių sprendimų esmę?</text:span></text:p>
      <text:p text:style-name="P1088"/>
      <text:p text:style-name="P1089">Taip ( )<text:s/><text:tab/><text:s/>Ne ( )<text:s/><text:tab/>Nežinoma ( )<text:s/></text:p>
      <text:p text:style-name="P1090"/>
      <text:p text:style-name="P1091"><text:span text:style-name="T1092">33</text:span><text:span text:style-name="T1093">. Pritaikytos piniginės sankcijos:</text:span></text:p>
      <text:p text:style-name="P1094"/>
      <text:p text:style-name="P1095"><text:span text:style-name="T1096">34</text:span><text:span text:style-name="T1097">. p</text:span><text:span text:style-name="T1098">astabos</text:span><text:span text:style-name="T1099">:</text:span></text:p>
      <text:p text:style-name="P1100"/>
      <text:p text:style-name="P1101">(Pareigų pavadinimas)<text:tab/>(Parašas)<text:tab/>(Vardas ir pavardė)</text:p>
      <text:p text:style-name="P11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1</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11</text:page-number></text:span></text:p></draw:text-box></draw:frame></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732"><draw:frame draw:style-name="F733" text:anchor-type="paragraph" svg:y="0.0006in" draw:z-index="0"><draw:text-box fo:min-height="0in" fo:min-width="0in"><text:p text:style-name="P731"><text:span text:style-name="T734"><text:page-number text:fixed="false">11</text:page-number></text:span></text:p></draw:text-box></draw:frame></text:p>
      </style:header>
      <style:footer>
        <text:p text:style-name="P735"/>
      </style:footer>
    </style:master-page>
    <style:master-page style:next-style-name="MP3" style:name="MPF3" style:page-layout-name="PL3">
      <style:header>
        <text:p text:style-name="P736"/>
      </style:header>
      <style:footer>
        <text:p text:style-name="P737"/>
      </style:footer>
    </style:master-page>
    <style:master-page style:name="MP4" style:page-layout-name="PL4">
      <style:header>
        <text:p text:style-name="P845"><draw:frame draw:style-name="F846" text:anchor-type="paragraph" svg:y="0.0006in" draw:z-index="0"><draw:text-box fo:min-height="0in" fo:min-width="0in"><text:p text:style-name="P844"><text:span text:style-name="T847"><text:page-number text:fixed="false">11</text:page-number></text:span></text:p></draw:text-box></draw:frame></text:p>
      </style:header>
      <style:footer>
        <text:p text:style-name="P848"/>
      </style:footer>
    </style:master-page>
    <style:master-page style:next-style-name="MP4" style:name="MPF4" style:page-layout-name="PL4">
      <style:header>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3:24:00Z</meta:creation-date>
    <dc:date>2016-04-21T13:24:00Z</dc:date>
    <meta:template xlink:href="Normal" xlink:type="simple"/>
    <meta:editing-cycles>2</meta:editing-cycles>
    <meta:editing-duration>PT0S</meta:editing-duration>
    <meta:document-statistic meta:page-count="11" meta:paragraph-count="330" meta:word-count="2611" meta:character-count="17870" meta:row-count="779" meta:non-whitespace-character-count="15589"/>
  </office:meta>
</office:document-meta>
</file>