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olumn125" style:family="table-column">
      <style:table-column-properties style:column-width="3.2284in"/>
    </style:style>
    <style:style style:name="TableColumn126" style:family="table-column">
      <style:table-column-properties style:column-width="3.4638in"/>
    </style:style>
    <style:style style:name="Table124" style:family="table">
      <style:table-properties style:width="6.6923in" fo:margin-left="0in" table:align="left"/>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37"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38"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39"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40"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45"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46"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47" style:parent-style-name="Normal" style:family="paragraph">
      <style:paragraph-properties fo:text-align="justify">
        <style:tab-stops>
          <style:tab-stop style:type="right" style:leader-style="dotted" style:leader-text="." style:position="2.7493in"/>
          <style:tab-stop style:type="center" style:position="2.884in"/>
          <style:tab-stop style:type="right" style:position="5.768in"/>
        </style:tab-stops>
      </style:paragraph-properties>
      <style:text-properties fo:font-size="10pt" style:font-size-asian="10pt"/>
    </style:style>
    <style:style style:name="P1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ableColumn151" style:family="table-column">
      <style:table-column-properties style:column-width="3.2368in"/>
    </style:style>
    <style:style style:name="TableColumn152" style:family="table-column">
      <style:table-column-properties style:column-width="3.4555in"/>
    </style:style>
    <style:style style:name="Table150" style:family="table">
      <style:table-properties style:width="6.6923in" fo:margin-left="0in" table:align="left"/>
    </style:style>
    <style:style style:name="TableRow153" style:family="table-row">
      <style:table-row-properties style:min-row-height="0.0138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61"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69"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dotted" style:leader-text="." style:position="2.7284in"/>
          <style:tab-stop style:type="center" style:position="2.884in"/>
          <style:tab-stop style:type="right" style:position="5.768in"/>
        </style:tab-stops>
      </style:paragraph-properties>
      <style:text-properties fo:font-size="10pt" style:font-size-asian="10pt"/>
    </style:style>
    <style:style style:name="P1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olumn177" style:family="table-column">
      <style:table-column-properties style:column-width="6.6923in"/>
    </style:style>
    <style:style style:name="Table176" style:family="table">
      <style:table-properties style:width="6.6923in" fo:margin-left="0in" table:align="left"/>
    </style:style>
    <style:style style:name="TableRow178" style:family="table-row">
      <style:table-row-properties style:min-row-height="0.343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182" style:family="table-row">
      <style:table-row-properties style:min-row-height="0.8611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right" style:leader-style="dotted" style:leader-text="." style:position="5.9368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dotted" style:leader-text="." style:position="5.9368in"/>
        </style:tab-stops>
      </style:paragraph-properties>
      <style:text-properties fo:font-size="10pt" style:font-size-asian="10pt"/>
    </style:style>
    <style:style style:name="P186" style:parent-style-name="Normal" style:family="paragraph">
      <style:paragraph-properties>
        <style:tab-stops>
          <style:tab-stop style:type="right" style:leader-style="dotted" style:leader-text="." style:position="5.9368in"/>
        </style:tab-stops>
      </style:paragraph-properties>
      <style:text-properties fo:font-size="10pt" style:font-size-asian="10pt"/>
    </style:style>
    <style:style style:name="P187" style:parent-style-name="Normal" style:family="paragraph">
      <style:paragraph-properties>
        <style:tab-stops>
          <style:tab-stop style:type="right" style:leader-style="dotted" style:leader-text="." style:position="5.9368in"/>
        </style:tab-stops>
      </style:paragraph-properties>
      <style:text-properties fo:font-size="10pt" style:font-size-asian="10pt"/>
    </style:style>
    <style:style style:name="P1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ableColumn190" style:family="table-column">
      <style:table-column-properties style:column-width="6.6923in"/>
    </style:style>
    <style:style style:name="Table189" style:family="table">
      <style:table-properties style:width="6.6923in" fo:margin-left="0in" table:align="left"/>
    </style:style>
    <style:style style:name="TableRow191" style:family="table-row">
      <style:table-row-properties style:min-row-height="0.62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95" style:parent-style-name="Normal" style:family="paragraph">
      <style:paragraph-properties fo:text-align="justify">
        <style:tab-stops>
          <style:tab-stop style:type="left" style:position="2.7284in"/>
          <style:tab-stop style:type="left" style:position="3.8534in"/>
          <style:tab-stop style:type="right" style:position="5.768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font-name="Symbol" style:font-name-asian="Symbol" style:font-name-complex="Symbol"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ab-stops>
          <style:tab-stop style:type="left" style:position="2.7284in"/>
          <style:tab-stop style:type="left" style:position="3.8534in"/>
          <style:tab-stop style:type="right" style:position="5.768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font-name="Symbol" style:font-name-asian="Symbol" style:font-name-complex="Symbol"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ab-stops>
          <style:tab-stop style:type="left" style:position="2.7284in"/>
          <style:tab-stop style:type="left" style:position="3.8534in"/>
          <style:tab-stop style:type="right" style:position="5.768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ableColumn221" style:family="table-column">
      <style:table-column-properties style:column-width="6.6923in"/>
    </style:style>
    <style:style style:name="Table220" style:family="table">
      <style:table-properties style:width="6.6923in" fo:margin-left="0in" table:align="left"/>
    </style:style>
    <style:style style:name="TableRow222" style:family="table-row">
      <style:table-row-properties style:min-row-height="0.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26" style:parent-style-name="Normal" style:family="paragraph">
      <style:paragraph-properties fo:text-align="justify">
        <style:tab-stops>
          <style:tab-stop style:type="left" style:position="0.5in"/>
          <style:tab-stop style:type="left" style:position="2.7284in"/>
          <style:tab-stop style:type="left" style:position="3.8534in"/>
          <style:tab-stop style:type="right" style:position="5.768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Symbol" style:font-name-asian="Symbol" style:font-name-complex="Symbol"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ab-stops>
          <style:tab-stop style:type="left" style:position="0.5in"/>
          <style:tab-stop style:type="left" style:position="2.7284in"/>
          <style:tab-stop style:type="left" style:position="3.8534in"/>
          <style:tab-stop style:type="right" style:position="5.768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font-name="Symbol" style:font-name-asian="Symbol" style:font-name-complex="Symbol"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ab-stops>
          <style:tab-stop style:type="left" style:position="0.5in"/>
          <style:tab-stop style:type="left" style:position="2.7284in"/>
          <style:tab-stop style:type="left" style:position="3.8534in"/>
          <style:tab-stop style:type="right" style:position="5.768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ab-stops>
          <style:tab-stop style:type="left" style:position="0.5in"/>
          <style:tab-stop style:type="left" style:position="2.7284in"/>
          <style:tab-stop style:type="left" style:position="3.8534in"/>
          <style:tab-stop style:type="right" style:position="5.768in"/>
        </style:tab-stops>
      </style:paragraph-properties>
      <style:text-properties fo:font-size="10pt" style:font-size-asian="10pt"/>
    </style:style>
    <style:style style:name="P251" style:parent-style-name="Normal" style:family="paragraph">
      <style:paragraph-properties fo:text-align="justify">
        <style:tab-stops>
          <style:tab-stop style:type="left" style:position="0.5in"/>
          <style:tab-stop style:type="left" style:position="2.7284in"/>
          <style:tab-stop style:type="left" style:position="3.8534in"/>
          <style:tab-stop style:type="right" style:position="5.768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font-name="Symbol" style:font-name-asian="Symbol" style:font-name-complex="Symbol"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font-name="Symbol" style:font-name-asian="Symbol" style:font-name-complex="Symbol"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Column267" style:family="table-column">
      <style:table-column-properties style:column-width="5.7in"/>
    </style:style>
    <style:style style:name="TableColumn268" style:family="table-column">
      <style:table-column-properties style:column-width="0.9923in"/>
    </style:style>
    <style:style style:name="Table266" style:family="table">
      <style:table-properties style:width="6.6923in" fo:margin-left="0in" table:align="left"/>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none" fo:border-right="none" fo:padding-top="0in" fo:padding-left="0.075in" fo:padding-bottom="0in" fo:padding-right="0.075in"/>
    </style:style>
    <style:style style:name="P2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73" style:family="table-cell">
      <style:table-cell-properties fo:border-top="0.0069in solid #000000" fo:border-left="none" fo:border-bottom="none" fo:border-right="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275" style:family="table-row">
      <style:table-row-properties style:min-row-height="0.0138in"/>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1" style:parent-style-name="DefaultParagraphFont" style:family="text">
      <style:text-properties style:font-name="Symbol" style:font-name-asian="Symbol" style:font-name-complex="Symbol" style:font-size-complex="12pt"/>
    </style:style>
    <style:style style:name="TableRow282" style:family="table-row">
      <style:table-row-properties style:min-row-height="0.0138in"/>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 style:parent-style-name="DefaultParagraphFont" style:family="text">
      <style:text-properties style:font-name="Symbol" style:font-name-asian="Symbol" style:font-name-complex="Symbol" style:font-size-complex="12pt"/>
    </style:style>
    <style:style style:name="TableRow289" style:family="table-row">
      <style:table-row-properties style:min-row-height="0.0138in"/>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5" style:parent-style-name="DefaultParagraphFont" style:family="text">
      <style:text-properties style:font-name="Symbol" style:font-name-asian="Symbol" style:font-name-complex="Symbol" style:font-size-complex="12pt"/>
    </style:style>
    <style:style style:name="TableRow296" style:family="table-row">
      <style:table-row-properties style:min-row-height="0.0138in"/>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2" style:parent-style-name="DefaultParagraphFont" style:family="text">
      <style:text-properties style:font-name="Symbol" style:font-name-asian="Symbol" style:font-name-complex="Symbol" style:font-size-complex="12pt"/>
    </style:style>
    <style:style style:name="TableRow303" style:family="table-row">
      <style:table-row-properties style:min-row-height="0.0138in"/>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9" style:parent-style-name="DefaultParagraphFont" style:family="text">
      <style:text-properties style:font-name="Symbol" style:font-name-asian="Symbol" style:font-name-complex="Symbol" style:font-size-complex="12pt"/>
    </style:style>
    <style:style style:name="TableRow310" style:family="table-row">
      <style:table-row-properties style:min-row-height="0.0138in"/>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6" style:parent-style-name="DefaultParagraphFont" style:family="text">
      <style:text-properties style:font-name="Symbol" style:font-name-asian="Symbol" style:font-name-complex="Symbol" style:font-size-complex="12pt"/>
    </style:style>
    <style:style style:name="P3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style:tab-stops>
          <style:tab-stop style:type="right" style:leader-style="dotted" style:leader-text="." style:position="6.2993in"/>
        </style:tab-stops>
      </style:paragraph-properties>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tab-stops>
          <style:tab-stop style:type="left" style:leader-style="dotted" style:leader-text="." style:position="1.7722in"/>
          <style:tab-stop style:type="left" style:position="2.2645in"/>
          <style:tab-stop style:type="left" style:leader-style="dotted" style:leader-text="." style:position="4.0361in"/>
          <style:tab-stop style:type="left" style:position="4.725in"/>
          <style:tab-stop style:type="right" style:leader-style="dotted" style:leader-text="." style:position="6.2993in"/>
        </style:tab-stops>
      </style:paragraph-properties>
    </style:style>
    <style:style style:name="P343" style:parent-style-name="Normal" style:family="paragraph">
      <style:paragraph-properties fo:text-align="justify">
        <style:tab-stops>
          <style:tab-stop style:type="left" style:leader-style="dotted" style:leader-text="." style:position="1.7722in"/>
          <style:tab-stop style:type="left" style:position="2.2645in"/>
          <style:tab-stop style:type="left" style:leader-style="dotted" style:leader-text="." style:position="4.0361in"/>
          <style:tab-stop style:type="left" style:position="4.725in"/>
          <style:tab-stop style:type="right" style:leader-style="dotted" style:leader-text="." style:position="6.2993in"/>
        </style:tab-stops>
      </style:paragraph-properties>
    </style:style>
    <style:style style:name="P344" style:parent-style-name="Normal" style:family="paragraph">
      <style:paragraph-properties fo:text-align="justify">
        <style:tab-stops>
          <style:tab-stop style:type="center" style:position="0.8861in"/>
          <style:tab-stop style:type="center" style:position="3.15in"/>
          <style:tab-stop style:type="center" style:position="5.5125in"/>
        </style:tab-stops>
      </style:paragraph-properties>
      <style:text-properties fo:font-size="10pt" style:font-size-asian="10pt"/>
    </style:style>
    <style:style style:name="P345" style:parent-style-name="Normal" style:family="paragraph">
      <style:paragraph-properties fo:text-align="justify"/>
    </style:style>
    <style:style style:name="P346" style:parent-style-name="Normal" style:family="paragraph">
      <style:paragraph-properties fo:text-align="justify">
        <style:tab-stops>
          <style:tab-stop style:type="left" style:position="3.5437in"/>
          <style:tab-stop style:type="left" style:leader-style="dotted" style:leader-text="." style:position="5.1187in"/>
        </style:tab-stops>
      </style:paragraph-properties>
    </style:style>
    <style:style style:name="P347" style:parent-style-name="Normal" style:family="paragraph">
      <style:paragraph-properties fo:text-align="justify">
        <style:tab-stops>
          <style:tab-stop style:type="center" style:position="1.9687in"/>
          <style:tab-stop style:type="center" style:position="4.3312in"/>
        </style:tab-stops>
      </style:paragraph-properties>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left" style:position="3.5437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ableColumn356" style:family="table-column">
      <style:table-column-properties style:column-width="3.2409in"/>
    </style:style>
    <style:style style:name="TableColumn357" style:family="table-column">
      <style:table-column-properties style:column-width="3.4513in"/>
    </style:style>
    <style:style style:name="Table355" style:family="table">
      <style:table-properties style:width="6.6923in" fo:margin-left="0in" table:align="left"/>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5in"/>
          <style:tab-stop style:type="center" style:position="3.1777in"/>
          <style:tab-stop style:type="right" style:position="5.768in"/>
        </style:tab-stops>
      </style:paragraph-properties>
      <style:text-properties fo:font-size="10pt" style:font-size-asian="10pt"/>
    </style:style>
    <style:style style:name="P363" style:parent-style-name="Normal" style:family="paragraph">
      <style:paragraph-properties>
        <style:tab-stops>
          <style:tab-stop style:type="left" style:position="0.5in"/>
          <style:tab-stop style:type="center" style:position="3.1777in"/>
          <style:tab-stop style:type="right" style:position="5.768in"/>
        </style:tab-stops>
      </style:paragraph-properties>
      <style:text-properties fo:font-size="10pt" style:font-size-asian="10pt"/>
    </style:style>
    <style:style style:name="TableRow364" style:family="table-row">
      <style:table-row-properties style:min-row-height="0.0138in"/>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style:tab-stops>
          <style:tab-stop style:type="right" style:leader-style="dotted" style:leader-text="." style:position="3.0833in"/>
          <style:tab-stop style:type="right" style:position="5.768in"/>
        </style:tab-stops>
      </style:paragraph-properties>
      <style:text-properties fo:font-size="10pt" style:font-size-asian="10pt"/>
    </style:style>
    <style:style style:name="P367" style:parent-style-name="Normal" style:family="paragraph">
      <style:paragraph-properties>
        <style:tab-stops>
          <style:tab-stop style:type="right" style:leader-style="dotted" style:leader-text="." style:position="3.0833in"/>
          <style:tab-stop style:type="right" style:position="5.768in"/>
        </style:tab-stops>
      </style:paragraph-properties>
      <style:text-properties fo:font-size="10pt" style:font-size-asian="10pt"/>
    </style:style>
    <style:style style:name="P368" style:parent-style-name="Normal" style:family="paragraph">
      <style:paragraph-properties fo:text-align="center">
        <style:tab-stops>
          <style:tab-stop style:type="right" style:leader-style="dotted" style:leader-text="." style:position="3.0833in"/>
          <style:tab-stop style:type="right" style:position="5.768in"/>
        </style:tab-stops>
      </style:paragraph-properties>
      <style:text-properties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P371" style:parent-style-name="Normal" style:family="paragraph">
      <style:paragraph-properties>
        <style:tab-stops>
          <style:tab-stop style:type="right" style:leader-style="dotted" style:leader-text="." style:position="3.2611in"/>
          <style:tab-stop style:type="right" style:position="6.8111in"/>
        </style:tab-stops>
      </style:paragraph-properties>
      <style:text-properties style:font-size-complex="12pt"/>
    </style:style>
    <style:style style:name="P372" style:parent-style-name="Normal" style:family="paragraph">
      <style:paragraph-properties>
        <style:tab-stops>
          <style:tab-stop style:type="right" style:leader-style="dotted" style:leader-text="." style:position="3.2611in"/>
          <style:tab-stop style:type="right" style:position="6.8111in"/>
        </style:tab-stops>
      </style:paragraph-properties>
      <style:text-properties style:font-size-complex="12pt"/>
    </style:style>
    <style:style style:name="TableRow373" style:family="table-row">
      <style:table-row-properties style:min-row-height="0.0138in"/>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style:tab-stops>
          <style:tab-stop style:type="right" style:leader-style="dotted" style:leader-text="." style:position="3.0833in"/>
          <style:tab-stop style:type="right" style:position="5.768in"/>
        </style:tab-stops>
      </style:paragraph-properties>
      <style:text-properties fo:font-size="10pt" style:font-size-asian="10pt"/>
    </style:style>
    <style:style style:name="P376" style:parent-style-name="Normal" style:family="paragraph">
      <style:paragraph-properties fo:text-align="center">
        <style:tab-stops>
          <style:tab-stop style:type="right" style:leader-style="dotted" style:leader-text="." style:position="3.0833in"/>
          <style:tab-stop style:type="right" style:position="5.768in"/>
        </style:tab-stops>
      </style:paragraph-properties>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P379"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TableRow380" style:family="table-row">
      <style:table-row-properties style:min-row-height="0.0138in"/>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style:tab-stops>
          <style:tab-stop style:type="right" style:leader-style="dotted" style:leader-text="." style:position="3.0833in"/>
          <style:tab-stop style:type="right" style:position="5.768in"/>
        </style:tab-stops>
      </style:paragraph-properties>
      <style:text-properties fo:font-size="10pt" style:font-size-asian="10pt"/>
    </style:style>
    <style:style style:name="P383" style:parent-style-name="Normal" style:family="paragraph">
      <style:paragraph-properties fo:text-align="center">
        <style:tab-stops>
          <style:tab-stop style:type="right" style:leader-style="dotted" style:leader-text="." style:position="3.0833in"/>
          <style:tab-stop style:type="right" style:position="5.768in"/>
        </style:tab-stops>
      </style:paragraph-properties>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P386"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TableRow387" style:family="table-row">
      <style:table-row-properties style:min-row-height="0.0138in"/>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P392"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TableRow393" style:family="table-row">
      <style:table-row-properties style:min-row-height="0.0138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right" style:leader-style="dotted" style:leader-text="." style:position="3.2611in"/>
        </style:tab-stops>
      </style:paragraph-properties>
      <style:text-properties fo:font-size="10pt" style:font-size-asian="10pt"/>
    </style:style>
    <style:style style:name="P398" style:parent-style-name="Normal" style:family="paragraph">
      <style:paragraph-properties>
        <style:tab-stops>
          <style:tab-stop style:type="right" style:leader-style="dotted" style:leader-text="." style:position="3.2611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break-before="page" fo:margin-left="3.543in">
        <style:tab-stops/>
      </style:paragraph-properties>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2" style:parent-style-name="Normal" style:family="paragraph">
      <style:paragraph-properties fo:text-align="justify">
        <style:tab-stops>
          <style:tab-stop style:type="right" style:leader-style="dotted" style:leader-text="." style:position="6.693in"/>
        </style:tab-stops>
      </style:paragraph-properties>
    </style:style>
    <style:style style:name="P41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14" style:parent-style-name="Normal" style:family="paragraph">
      <style:paragraph-properties fo:text-align="justify">
        <style:tab-stops>
          <style:tab-stop style:type="right" style:leader-style="dotted" style:leader-text="." style:position="6.2993in"/>
        </style:tab-stops>
      </style:paragraph-properties>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center" style:position="4.725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P438" style:parent-style-name="Normal" style:family="paragraph">
      <style:paragraph-properties fo:break-before="page" fo:margin-left="3.543in">
        <style:tab-stops/>
      </style:paragraph-properties>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text-properties fo:font-weight="bold" style:font-weight-asian="bold"/>
    </style:style>
    <style:style style:name="TableColumn451" style:family="table-column">
      <style:table-column-properties style:column-width="0.5055in" style:use-optimal-column-width="false"/>
    </style:style>
    <style:style style:name="TableColumn452" style:family="table-column">
      <style:table-column-properties style:column-width="0.6375in" style:use-optimal-column-width="false"/>
    </style:style>
    <style:style style:name="TableColumn453" style:family="table-column">
      <style:table-column-properties style:column-width="0.7645in" style:use-optimal-column-width="false"/>
    </style:style>
    <style:style style:name="TableColumn454" style:family="table-column">
      <style:table-column-properties style:column-width="1.1479in" style:use-optimal-column-width="false"/>
    </style:style>
    <style:style style:name="TableColumn455" style:family="table-column">
      <style:table-column-properties style:column-width="1.0729in" style:use-optimal-column-width="false"/>
    </style:style>
    <style:style style:name="TableColumn456" style:family="table-column">
      <style:table-column-properties style:column-width="0.8097in" style:use-optimal-column-width="false"/>
    </style:style>
    <style:style style:name="TableColumn457" style:family="table-column">
      <style:table-column-properties style:column-width="1.7541in" style:use-optimal-column-width="false"/>
    </style:style>
    <style:style style:name="Table450" style:family="table">
      <style:table-properties style:width="6.6923in" fo:margin-left="0in" table:align="lef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0138in" style:use-optimal-row-height="false"/>
    </style:style>
    <style:style style:name="P472" style:parent-style-name="Normal" style:family="paragraph">
      <style:text-properties fo:font-size="10pt" style:font-size-asian="10pt" style:font-size-complex="12pt"/>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style:tab-stops>
          <style:tab-stop style:type="right" style:leader-style="dotted" style:leader-text="." style:position="6.693in"/>
        </style:tab-stops>
      </style:paragraph-properties>
    </style:style>
    <style:style style:name="P498" style:parent-style-name="Normal" style:family="paragraph">
      <style:paragraph-properties fo:text-align="justify">
        <style:tab-stops>
          <style:tab-stop style:type="right" style:leader-style="dotted" style:leader-text="." style:position="6.2993in"/>
        </style:tab-stops>
      </style:paragraph-properties>
    </style:style>
    <style:style style:name="P499" style:parent-style-name="Normal" style:family="paragraph">
      <style:paragraph-properties fo:text-align="justify">
        <style:tab-stops>
          <style:tab-stop style:type="right" style:leader-style="dotted" style:leader-text="." style:position="6.693in"/>
        </style:tab-stops>
      </style:paragraph-properties>
    </style:style>
    <style:style style:name="P500"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PATIKIMO EKSPORTUOTOJO ĮGALIOJIMŲ SUTEIKIMO IR NAUDOJIMOSI JAIS TAISYKLIŲ PATVIRTINIMO</text:p>
      <text:p text:style-name="P15"/>
      <text:p text:style-name="P16">2004 m. kovo 24 d. Nr. 1B-253</text:p>
      <text:p text:style-name="P17">Vilnius</text:p>
      <text:p text:style-name="P18"/>
      <text:p text:style-name="P19"/>
      <text:p text:style-name="P20">Vadovaudamasis Europos Bendrijos Komisijos 1993 m. liepos 2 d. reglamento (EEB) Nr. 2454/93, išdėstančio Tarybos reglamento (EEB) Nr. 2913/92, nustatančio Bendrijos muitinės kodeksą, įgyvendinimo nuostatas, 90 ir 117 straipsniais, 2001 m. birželio 11 d. Tarybos reglamento (EB) Nr. 1207/2001 dėl tvarkos, skirtos palengvinti judėjimo sertifikatų EUR.1 išdavimą, deklaracijų sąskaitose bei formų EUR.2 parengimą ir kai kurių patvirtintų eksportuotojų leidimų išdavimą, numatytos nuostatose, reguliuojančiose preferencinę prekybą tarp Europos Bendrijos ir kai kurių šalių, ir Reglamento (EEB) Nr. 3351/83 panaikinimo 8 straipsniu ir 2001 m. kovo 28 d. Europos Bendrijos – Turkijos muitinių bendradarbiavimo komiteto sprendimo Nr. 1/2001 11 straipsniu:</text:p>
      <text:p text:style-name="P21">1.<text:s/><text:span text:style-name="T22">Tvirtinu</text:span><text:s/>pridedamas Patikimo eksportuotojo įgaliojimų suteikimo ir naudojimosi jais taisykles.</text:p>
      <text:p text:style-name="P23">2.<text:s/><text:span text:style-name="T24">Nustata</text:span>u, kad patikimo eksportuotojo liudijimai, išduoti iki šio įsakymo įsigaliojimo, galioja iki 2004 m. balandžio 30 d.</text:p>
      <text:p text:style-name="P25">3.<text:s/><text:span text:style-name="T26">Pripažįstu</text:span><text:s/>netekusiais galios:</text:p>
      <text:p text:style-name="P27">3.1. Muitinės departamento direktoriaus 2000 m. rugpjūčio 7 d. įsakymą Nr. 312 „Dėl patikimo eksportuotojo, turinčio teisę įrašyti preferencinės prekių kilmės deklaraciją sąskaitoje- faktūroje, statuso suteikimo ir priežiūros tvarkos“ (Žin., 2000, Nr.<text:s/><text:a xlink:href="https://www.e-tar.lt/portal/lt/legalAct/TAR.DE7DFC569082" office:target-frame-name="_blank" xlink:show="new"><text:span text:style-name="T28">68-2052</text:span></text:a>);</text:p>
      <text:p text:style-name="P29">3.2. Muitinės departamento direktoriaus 2001 m. balandžio 26 d. įsakymą Nr. 235 „Dėl Muitinės departamento direktoriaus 2000 m. rugpjūčio 7 d. įsakymo Nr. 312 „Dėl patikimo eksportuotojo, turinčio teisę įrašyti preferencinės prekių kilmės deklaraciją sąskaitoje-faktūroje, statuso suteikimo ir priežiūros tvarkos“ dalinio pakeitimo“ (Žin., 2001, Nr.<text:s/><text:a xlink:href="https://www.e-tar.lt/portal/lt/legalAct/TAR.3BB21E19802E" office:target-frame-name="_blank" xlink:show="new"><text:span text:style-name="T30">37-1289</text:span></text:a>).</text:p>
      <text:p text:style-name="P31">4.<text:s/><text:span text:style-name="T32">Pavedu</text:span><text:s/>Muitų teisės derinimo skyriui (Š. Avižienis) paskelbti šį įsakymą oficialiame leidinyje „Valstybės žinios“.</text:p>
      <text:p text:style-name="P33">5. Šis įsakymas, išskyrus 2 ir 4 punktus, įsigalioja 2004 m. gegužės 1 d.</text:p>
      <text:p text:style-name="P34"/>
      <text:p text:style-name="P35"/>
      <text:p text:style-name="P36"/>
      <text:p text:style-name="P37">DIREKTORIUS<text:tab/>RIMUTIS KLEVEČKA</text:p>
      <text:soft-page-break/>
      <text:p text:style-name="P38">PATVIRTINTA</text:p>
      <text:p text:style-name="P39">Muitinės departamento prie Lietuvos</text:p>
      <text:p text:style-name="P40">Respublikos finansų ministerijos direktoriaus</text:p>
      <text:p text:style-name="P41">2004 m. kovo 24 d. įsakymu Nr. 1B-253</text:p>
      <text:p text:style-name="P42"/>
      <text:p text:style-name="P43"><text:span text:style-name="T44">PATIKIMO EKSPORTUOTOJO ĮGALIOJIMŲ SUTEIKIMO IR NAUDOJIMOSI JAIS TAISYKLĖS</text:span></text:p>
      <text:p text:style-name="P45"/>
      <text:p text:style-name="P46"><text:span text:style-name="T47">I</text:span><text:span text:style-name="T48">.<text:s/></text:span><text:span text:style-name="T49">BENDROSIOS NUOSTATOS</text:span></text:p>
      <text:p text:style-name="P50"/>
      <text:p text:style-name="P51">1. Patikimo eksportuotojo įgaliojimų suteikimo ir naudojimosi jais taisyklės (toliau – taisyklės) nustato reikalavimus, kuriuos turi įvykdyti eksportuotojas, dažnai eksportuojantis iš Bendrijos kilusias prekes, norėdamas, kad jam būtų suteikti patikimo eksportuotojo įgaliojimai, taip pat nustato patikimo eksportuotojo teises bei prievoles.</text:p>
      <text:p text:style-name="P52">2. Patikimas eksportuotojas – Lietuvos Respublikoje įregistruotas asmuo, eksportuojantis prekes iš Bendrijos muitų teritorijos, nepriklausomai nuo to, ar jis yra eksportuojamų prekių gamintojas, ar pardavėjas, kuriam muitinė yra suteikusi įgaliojimus pačiam, nesikreipiant į muitinę, išduoti preferencinę prekių kilmę arba statusą (prekyboje su Turkija) patvirtinančius dokumentus, nepriklausomai nuo prekių siuntos vertės. Muitinės tarpininkams patikimo eksportuotojo statusas nesuteikiamas.</text:p>
      <text:p text:style-name="P53">3. Vadovaujantis šiomis taisyklėmis patikimo eksportuotojo įgaliojimai gali būti suteikti eksportuotojui, kuris:</text:p>
      <text:p text:style-name="P54">3.1. dažnai ir reguliariai (daugiau kaip 30 prekių siuntų per ketvirtį) eksportuoja prekes, kurioms gali būti išduotas EUR.1 arba A. TR judėjimo sertifikatas;</text:p>
      <text:p text:style-name="P55">3.2. gali įrodyti, kad jo eksportuojamos prekės atitinka preferencinės prekių kilmės taisyklių arba laisvoje apyvartoje esančių prekių gabenimo tarp Europos Bendrijos ir Turkijos reikalavimus;</text:p>
      <text:p text:style-name="P56">3.3. įsipareigoja sudaryti muitinei tinkamas sąlygas patikrinti jo eksportuojamų prekių kilmę bei statusą.</text:p>
      <text:p text:style-name="P57"/>
      <text:p text:style-name="P58"><text:span text:style-name="T59">II</text:span><text:span text:style-name="T60">.<text:s/></text:span><text:span text:style-name="T61">PATIKIMO EKSPORTUOTOJO ĮGALIOJIMŲ SUTEIKIMAS</text:span></text:p>
      <text:p text:style-name="P62"/>
      <text:p text:style-name="P63">4. Eksportuotojas, pageidaujantis, kad jam būtų suteikti patikimo eksportuotojo įgaliojimai, turi pateikti teritorinei muitinei, kurios veiklos zonoje yra jo buveinė, užpildytą prašymą-anketą suteikti patikimo eksportuotojo įgaliojimus (1 priedas). Pateiktas prašymas-anketa teritorinėje muitinėje nagrinėjamas laikantis Muitinės įstatymo nustatytų terminų ir tvarkos.</text:p>
      <text:p text:style-name="P64">5. Jeigu eksportuotojas pageidauja, kad jam būtų suteikti įgaliojimai išduoti šių taisyklių 10.3 arba 10.5 punktuose nurodytus dokumentus, jis turi pateikti šių dokumentų tvirtinimui numatomo naudoti antspaudo aprašymą. Šis antspaudas turi atitikti 2001 m. kovo 28 d. Europos Bendrijos – Turkijos muitinių bendradarbiavimo komiteto sprendimo Nr. 1/2001 III priede pateiktą formą.</text:p>
      <text:p text:style-name="P65">6. Jeigu teritorinė muitinė raštu paprašo eksportuotoją papildyti ar patikslinti prašyme-anketoje nurodytus duomenis, duomenų tikslinimo laikas į prašymo-anketos nagrinėjimo laiką neįskaitomas.</text:p>
      <text:p text:style-name="P66">7. Apie sprendimą atlikti eksportuotojo ūkinės komercinės veiklos patikrinimą, apie prašymo-anketos nagrinėjimo laiko pratęsimą, taip pat apie sprendimą suteikti patikimo eksportuotojo įgaliojimus arba jų nesuteikti eksportuotojas informuojamas prašyme-anketoje nurodytu būdu. Jeigu teritorinė muitinė priima sprendimą nesuteikti eksportuotojui patikimo eksportuotojo įgaliojimų, pareiškėjui išsiunčiama sprendimo kopija, kurioje turi būti nurodytos tokio sprendimo priėmimo priežastys ir eksportuotojo teisė nustatyta tvarka jį apskųsti.</text:p>
      <text:p text:style-name="P67">8. Teritorinei muitinei priėmus sprendimą suteikti eksportuotojui patikimo eksportuotojo įgaliojimus, eksportuotojui arba jo įgaliotam atstovui išduodamas patikimo eksportuotojo liudijimas (toliau – liudijimas) (2 priedas).</text:p>
      <text:p text:style-name="P68">9. Liudijimo galiojimo terminas nenustatomas, tačiau liudijimą išdavusi teritorinė muitinė šių taisyklių 15 punkto nustatytais atvejais turi teisę priimti sprendimą dėl liudijimo pripažinimo negaliojančiu.</text:p>
      <text:p text:style-name="P69"/>
      <text:p text:style-name="P70"><text:span text:style-name="T71">III</text:span><text:span text:style-name="T72">.<text:s/></text:span><text:span text:style-name="T73">PATIKIMO EKSPORTUOTOJO TEISĖS IR PRIEVOLĖS</text:span></text:p>
      <text:p text:style-name="P74"/>
      <text:p text:style-name="P75">10. Patikimas eksportuotojas turi teisę, nepriklausomai nuo eksportuojamų prekių siuntos vertės, pats išduoti toliau išvardytus dokumentus, kurie nurodyti jam išduotame liudijime:</text:p>
      <text:p text:style-name="P76">10.1. preferencinės prekių kilmės deklaracijas sąskaitose- faktūrose;</text:p>
      <text:p text:style-name="P77">10.2. iš anksto teritorinės muitinės patvirtintus EUR.1 judėjimo sertifikatus;</text:p>
      <text:p text:style-name="P78">10.3. specialiu patikimo eksportuotojo antspaudu patvirtintus EUR.1 judėjimo sertifikatus;</text:p>
      <text:p text:style-name="P79">10.4. iš anksto teritorinės muitinės patvirtintus A. TR sertifikatus;</text:p>
      <text:p text:style-name="P80">10.5. specialiu patikimo eksportuotojo antspaudu patvirtintus A. TR judėjimo sertifikatus;</text:p>
      <text:p text:style-name="P81">10.6. preferencinės prekių kilmės deklaracijas sąskaitose-faktūrose prekėms, eksportuojamoms iš kitų Europos Sąjungos valstybių narių.</text:p>
      <text:p text:style-name="P82">11. Įrašydamas preferencinės prekių kilmės deklaraciją sąskaitoje-faktūroje ar kitame prekybos dokumente, kuriame pakankamai detaliai aprašytos eksportuojamos prekės, patikimas eksportuotojas privalo nurodyti liudijimo numerį.</text:p>
      <text:p text:style-name="P83">12. Patikimas eksportuotojas privalo:</text:p>
      <text:p text:style-name="P84">12.1. Europos Bendrijos teisės aktų nustatyta tvarka išduoti šių taisyklių 10 punkte išvardytus dokumentus tik jo eksportuojamoms prekėms, kurios atitinka minėtų teisės aktų reikalavimus, ir ne trumpiau kaip 3 metus saugoti šių reikalavimų atitikimą pagrindžiančius dokumentus (pvz., tiekėjų deklaracijas);</text:p>
      <text:p text:style-name="P85">12.2. saugoti šių taisyklių 10 punkte išvardytų dokumentų kopijas ne trumpiau kaip 3 metus nuo išdavimo datos;</text:p>
      <text:p text:style-name="P86">12.3. iki kito mėnesio 10 dienos pateikti teritorinei muitinei ataskaitą apie dokumentus, išduotus per praėjusį mėnesį naudojantis patikimo eksportuotojo įgaliojimais (3 priedas);</text:p>
      <text:p text:style-name="P87">12.4. informuoti teritorinę muitinę apie įmonės pavadinimo, adreso, gamybos/prekybos sąlygų arba asmenų, įgaliotų išduoti šių taisyklių 10 punkte išvardytus dokumentus, pasikeitimus ne vėliau kaip per 1 mėnesį nuo atitinkamų pasikeitimų datos;</text:p>
      <text:p text:style-name="P88">12.5. pateikti atitinkamų prekių preferencinę kilmę arba statusą įrodančius dokumentus (teritorinei muitinei paprašius);</text:p>
      <text:p text:style-name="P89">12.6. sudaryti sąlygas teritorinei muitinei atlikti eksportuotojo ūkinės komercinės veiklos patikrinimus Lietuvos Respublikos Vyriausybės 2002 m. birželio 21 d. nutarimo Nr. 963 „Dėl Ūkio subjektų komercinės ir ūkinės veiklos, jos apskaitos, finansinės atskaitomybės tikrinimo, susijusio su jų atliekamais muitinės sankcionuotais veiksmais ir prekių laikinuoju saugojimu, nuostatų patvirtinimo“ (Žin., 2002, Nr.<text:s/><text:a xlink:href="https://www.e-tar.lt/portal/lt/legalAct/TAR.213079D52BAB" office:target-frame-name="_blank" xlink:show="new"><text:span text:style-name="T90">64-2623</text:span></text:a>) ir atitinkamų Muitinės departamento teisės aktų nustatyta tvarka;</text:p>
      <text:p text:style-name="P91">12.7. laikydamasis teritorinės muitinės reikalavimų sunaikinti sugadintus arba, nutraukus dokumentų išdavimą, nepanaudotus EUR.1 arba A. TR judėjimo sertifikatų blankus, iš anksto patvirtintus teritorinės muitinės (jeigu patikimam eksportuotojui suteikta teisė išduoti šių taisyklių 10.2 ir (arba) 10.4 punktuose nurodytus dokumentus).</text:p>
      <text:p text:style-name="P92">13. Jeigu patikimas eksportuotojas pageidauja papildomų įgaliojimų, jis pateikia teritorinei muitinei prašymą-anketą dėl įgaliojimų papildymo (1 priedas).</text:p>
      <text:p text:style-name="P93">14. Teritorinė muitinė nagrinėja prašymą-anketą dėl įgaliojimų papildymo nustatyta tvarka. Priėmus sprendimą suteikti įgaliojimus, patikimam eksportuotojui išduodamas anksčiau išduoto liudijimo papildymas, kuriame nurodomi tik suteiktieji įgaliojimai. Liudijimo papildymas surašomas ta pačia tvarka kaip ir liudijimas, suteikiant tą patį numerį, šalia kurio įrašoma „ (papildymas)“.</text:p>
      <text:p text:style-name="P94"/>
      <text:p text:style-name="P95"><text:span text:style-name="T96">IV</text:span><text:span text:style-name="T97">.<text:s/></text:span><text:span text:style-name="T98">PATIKIMO EKSPORTUOTOJO ĮGALIOJIMŲ ATŠAUKIMAS</text:span></text:p>
      <text:p text:style-name="P99"/>
      <text:p text:style-name="P100">15. Jeigu patikimas eksportuotojas nebeatitinka šių taisyklių 3 punkto reikalavimų arba nevykdo šių taisyklių 12 punkte nurodytų prievolių, teritorinė muitinė priima sprendimą atšaukti patikimo eksportuotojo įgaliojimus, pripažindama liudijimą negaliojančiu. Patikimas eksportuotojas turi teisę ir pats, atsižvelgdamas į jo vykdomos gamybos/prekybos sąlygų pasikeitimus, pateikti prašymą atšaukti jam suteiktus patikimo eksportuotojo įgaliojimus. Tokiais atvejais taip pat priimamas teritorinės muitinės sprendimas dėl patikimo eksportuotojo įgaliojimų atšaukimo ir liudijimo pripažinimo negaliojančiu.</text:p>
      <text:p text:style-name="P101">16. Teritorinė muitinė raštu informuoja patikimą eksportuotoją apie jam suteiktų įgaliojimų atšaukimą ir išduoto liudijimo pripažinimą negaliojančiu, išsiųsdama savo sprendimo kopiją. Jeigu sprendimas buvo priimtas ne patikimo eksportuotojo prašymu, jame turi būti nurodytos atitinkamo sprendimo priėmimo priežastys ir asmens teisė nustatyta tvarka tokį sprendimą apskųsti.</text:p>
      <text:p text:style-name="P102"/>
      <text:p text:style-name="P103"><text:span text:style-name="T104">V</text:span><text:span text:style-name="T105">.<text:s/></text:span><text:span text:style-name="T106">BAIGIAMOSIOS NUOSTATOS</text:span></text:p>
      <text:p text:style-name="P107"/>
      <text:p text:style-name="P108">17. Patikimas eksportuotojas už netinkamą naudojimąsi jam suteiktais įgaliojimais atsako teisės aktų nustatyta tvarka.</text:p>
      <text:p text:style-name="P109">18. Skundai dėl šių taisyklių taikymo teikiami ir nagrinėjami Muitinės įstatymo nustatyta tvarka.</text:p>
      <text:p text:style-name="P110">______________</text:p>
      <text:soft-page-break/>
      <text:p text:style-name="P111">Patikimo eksportuotojo įgaliojimų</text:p>
      <text:p text:style-name="P112">suteikimo ir naudojimosi jais taisyklių</text:p>
      <text:p text:style-name="P113">1<text:s/>priedas</text:p>
      <text:p text:style-name="P114"/>
      <text:p text:style-name="P115"><text:span text:style-name="T116">PRAŠYMAS-ANKETA<text:s/></text:span></text:p>
      <text:p text:style-name="P117"><text:span text:style-name="T118">DĖL PATIKIMO EKSPORTUOTOJO ĮGALIOJIMŲ SUTEIKIMO ARBA PAPILDYMO</text:span></text:p>
      <text:p text:style-name="P119"/>
      <text:p text:style-name="P120"><text:span text:style-name="T121">I</text:span><text:span text:style-name="T122">.<text:s/></text:span><text:span text:style-name="T123">BENDRIEJI DUOMENY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1. Eksportuotojo pavadinimas, adresas, įmonės kodas</text:p>
            <text:p text:style-name="P130"/>
          </table:table-cell>
          <table:table-cell table:style-name="TableCell131">
            <text:p text:style-name="P132">2. Lietuvos Respublikos ir (arba) kitose Europos Sąjungos valstybėse narėse veikiančių įmonių-partnerių pavadinimai ir adresai</text:p>
            <text:p text:style-name="P133"/>
          </table:table-cell>
        </table:table-row>
        <table:table-row table:style-name="TableRow134">
          <table:table-cell table:style-name="TableCell135">
            <text:p text:style-name="P136"/>
            <text:p text:style-name="P137"><text:tab/></text:p>
            <text:p text:style-name="P138"><text:tab/></text:p>
            <text:p text:style-name="P139"><text:tab/></text:p>
            <text:p text:style-name="P140"><text:tab/></text:p>
            <text:p text:style-name="P141"/>
          </table:table-cell>
          <table:table-cell table:style-name="TableCell142">
            <text:p text:style-name="P143"/>
            <text:p text:style-name="P144"><text:tab/></text:p>
            <text:p text:style-name="P145"><text:tab/></text:p>
            <text:p text:style-name="P146"><text:tab/></text:p>
            <text:p text:style-name="P147"><text:tab/></text:p>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2. Asmenys, įgalioti tvarkyti dokumentus, susijusius su šiuo prašymu-anketa</text:p>
            <text:p text:style-name="P156"/>
          </table:table-cell>
          <table:covered-table-cell/>
        </table:table-row>
        <table:table-row table:style-name="TableRow157">
          <table:table-cell table:style-name="TableCell158">
            <text:p text:style-name="P159"/>
            <text:p text:style-name="P160">Pareigos, vardas, pavardė<text:s/><text:tab/></text:p>
            <text:p text:style-name="P161">Telefono Nr.<text:s/><text:tab/></text:p>
            <text:p text:style-name="P162">Fakso Nr.<text:s/><text:tab/></text:p>
            <text:p text:style-name="P163">El. pašto adresas<text:s/><text:tab/></text:p>
            <text:p text:style-name="P164"/>
          </table:table-cell>
          <table:table-cell table:style-name="TableCell165">
            <text:p text:style-name="P166"/>
            <text:p text:style-name="P167">Pareigos, vardas, pavardė<text:s/><text:tab/></text:p>
            <text:p text:style-name="P168">Telefono Nr.<text:s/><text:tab/></text:p>
            <text:p text:style-name="P169">Fakso Nr.<text:s/><text:tab/></text:p>
            <text:p text:style-name="P170">El. pašto adresas<text:s/><text:tab/></text:p>
          </table:table-cell>
        </table:table-row>
      </table:table>
      <text:p text:style-name="P171"/>
      <text:p text:style-name="P172"><text:span text:style-name="T173">II</text:span><text:span text:style-name="T174">.<text:s/></text:span><text:span text:style-name="T175">DUOMENYS APIE EKSPORTUOJAMAS PREKES*</text:span></text:p>
      <table:table table:style-name="Table176">
        <table:table-columns>
          <table:table-column table:style-name="TableColumn177"/>
        </table:table-columns>
        <table:table-row table:style-name="TableRow178">
          <table:table-cell table:style-name="TableCell179">
            <text:p text:style-name="P180">3. Numatomos eksportuoti prekės; siuntų skaičius ir bendra vertė (per metus)</text:p>
            <text:p text:style-name="P181"/>
          </table:table-cell>
        </table:table-row>
        <table:table-row table:style-name="TableRow182">
          <table:table-cell table:style-name="TableCell183">
            <text:p text:style-name="P184">Kodas pagal Kombinuotąją nomenklatūrą<text:s/><text:tab/></text:p>
            <text:p text:style-name="P185">Aprašymas<text:s/><text:tab/></text:p>
            <text:p text:style-name="P186">Siuntų skaičius<text:s/><text:tab/></text:p>
            <text:p text:style-name="P187">Bendra vertė, Lt<text:s/><text:tab/></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4. Eksportuojamos prekės įgijo kilmę:</text:p>
            <text:p text:style-name="P194"/>
            <text:p text:style-name="P195"><text:span text:style-name="T196">Vienoje šalyje</text:span><text:span text:style-name="T197"><text:tab/></text:span><text:span text:style-name="T198"></text:span><text:span text:style-name="T199"><text:s/>Taip</text:span><text:span text:style-name="T200"><text:tab/></text:span><text:span text:style-name="T201"></text:span><text:span text:style-name="T202"><text:s/>Ne</text:span></text:p>
            <text:p text:style-name="P203"><text:span text:style-name="T204">Dėl kumuliacijos</text:span><text:span text:style-name="T205"><text:tab/></text:span><text:span text:style-name="T206"></text:span><text:span text:style-name="T207"><text:s/>Taip</text:span><text:span text:style-name="T208"><text:tab/></text:span><text:span text:style-name="T209"></text:span><text:span text:style-name="T210"><text:s/>Ne</text:span></text:p>
            <text:p text:style-name="P211"><text:span text:style-name="T212">Eksportas nekeičiant kilmės</text:span><text:span text:style-name="T213"><text:tab/></text:span><text:span text:style-name="T214"></text:span><text:span text:style-name="T215"><text:s/>Taip</text:span><text:span text:style-name="T216"><text:tab/></text:span><text:span text:style-name="T217"></text:span><text:span text:style-name="T218"><text:s/>Ne</text:span></text:p>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5. Eksportuojamų prekių gamyboje naudojamos žaliavos, medžiagos, sudėtinės dalys:</text:p>
            <text:p text:style-name="P225"/>
            <text:p text:style-name="P226"><text:span text:style-name="T227">turinčios preferencinės kilmės statusą</text:span><text:span text:style-name="T228"><text:tab/></text:span><text:span text:style-name="T229"></text:span><text:span text:style-name="T230"><text:s/>Taip</text:span><text:span text:style-name="T231"><text:tab/></text:span><text:span text:style-name="T232"></text:span><text:span text:style-name="T233"><text:s/>Ne</text:span></text:p>
            <text:p text:style-name="P234"><text:span text:style-name="T235">kilusios iš trečiųjų šalių</text:span><text:span text:style-name="T236"><text:tab/></text:span><text:span text:style-name="T237"></text:span><text:span text:style-name="T238"><text:s/>Taip</text:span><text:span text:style-name="T239"><text:tab/></text:span><text:span text:style-name="T240"></text:span><text:span text:style-name="T241"><text:s/>Ne</text:span></text:p>
            <text:p text:style-name="P242"><text:span text:style-name="T243">tiesiogiai importuotos</text:span><text:span text:style-name="T244"><text:tab/></text:span><text:span text:style-name="T245"></text:span><text:span text:style-name="T246"><text:s/>Taip</text:span><text:span text:style-name="T247"><text:tab/></text:span><text:span text:style-name="T248"></text:span><text:span text:style-name="T249"><text:s/>Ne</text:span></text:p>
            <text:p text:style-name="P250">įsigytos iš tiekėjo Bendrijos<text:s/></text:p>
            <text:p text:style-name="P251"><text:span text:style-name="T252">muitų teritorijoje</text:span><text:span text:style-name="T253"><text:tab/></text:span><text:span text:style-name="T254"></text:span><text:span text:style-name="T255"><text:s/>Taip</text:span><text:span text:style-name="T256"><text:tab/></text:span><text:span text:style-name="T257"></text:span><text:span text:style-name="T258"><text:s/>Ne</text:span></text:p>
            <text:p text:style-name="P259"/>
          </table:table-cell>
        </table:table-row>
      </table:table>
      <text:p text:style-name="P260">*Jeigu eksportuojamos kelios prekių rūšys, duomenys apie kiekvieną iš jų pateikiami atskirai, laikantis šio prašymo-anketos 3–5 punktuose nustatytos struktūros.</text:p>
      <text:p text:style-name="P261"/>
      <text:p text:style-name="P262"><text:span text:style-name="T263">III</text:span><text:span text:style-name="T264">.<text:s/></text:span><text:span text:style-name="T265">PRAŠYMAS</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6. Prašau suteikti įgaliojimus išduoti šiuos dokumentus:</text:p>
            <text:p text:style-name="P272"/>
          </table:table-cell>
          <table:table-cell table:style-name="TableCell273">
            <text:p text:style-name="P274"/>
          </table:table-cell>
        </table:table-row>
        <table:table-row table:style-name="TableRow275">
          <table:table-cell table:style-name="TableCell276">
            <text:p text:style-name="P277">6.1. preferencinės prekių kilmės deklaracijas sąskaitose-faktūrose]</text:p>
            <text:p text:style-name="P278"/>
          </table:table-cell>
          <table:table-cell table:style-name="TableCell279">
            <text:p text:style-name="P280"><text:span text:style-name="T281"></text:span></text:p>
          </table:table-cell>
        </table:table-row>
        <text:soft-page-break/>
        <table:table-row table:style-name="TableRow282">
          <table:table-cell table:style-name="TableCell283">
            <text:p text:style-name="P284">6.2. iš anksto teritorinės muitinės patvirtintus EUR.1 judėjimo sertifikatus</text:p>
            <text:p text:style-name="P285"/>
          </table:table-cell>
          <table:table-cell table:style-name="TableCell286">
            <text:p text:style-name="P287"><text:span text:style-name="T288"></text:span></text:p>
          </table:table-cell>
        </table:table-row>
        <table:table-row table:style-name="TableRow289">
          <table:table-cell table:style-name="TableCell290">
            <text:p text:style-name="P291">6.3. EUR.1 judėjimo sertifikatus, patvirtintus patikimo eksportuotojo antspaudu</text:p>
            <text:p text:style-name="P292"/>
          </table:table-cell>
          <table:table-cell table:style-name="TableCell293">
            <text:p text:style-name="P294"><text:span text:style-name="T295"></text:span></text:p>
          </table:table-cell>
        </table:table-row>
        <table:table-row table:style-name="TableRow296">
          <table:table-cell table:style-name="TableCell297">
            <text:p text:style-name="P298">6.4. iš anksto teritorinės muitinės patvirtintus A. TR judėjimo sertifikatus</text:p>
            <text:p text:style-name="P299"/>
          </table:table-cell>
          <table:table-cell table:style-name="TableCell300">
            <text:p text:style-name="P301"><text:span text:style-name="T302"></text:span></text:p>
          </table:table-cell>
        </table:table-row>
        <table:table-row table:style-name="TableRow303">
          <table:table-cell table:style-name="TableCell304">
            <text:p text:style-name="P305">6.5. A. TR sertifikatus, patvirtintus patikimo eksportuotojo antspaudu</text:p>
            <text:p text:style-name="P306"/>
          </table:table-cell>
          <table:table-cell table:style-name="TableCell307">
            <text:p text:style-name="P308"><text:span text:style-name="T309"></text:span></text:p>
          </table:table-cell>
        </table:table-row>
        <table:table-row table:style-name="TableRow310">
          <table:table-cell table:style-name="TableCell311">
            <text:p text:style-name="P312">6.6. preferencinės prekių kilmės deklaracijas sąskaitose-faktūrose prekėms, eksportuojamoms iš kitų Europos Sąjungos valstybių narių</text:p>
            <text:p text:style-name="P313"/>
          </table:table-cell>
          <table:table-cell table:style-name="TableCell314">
            <text:p text:style-name="P315"><text:span text:style-name="T316"></text:span></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7. Patikimo eksportuotojo liudijimo Nr. __________________</text:p>
            <text:p text:style-name="P323">(jeigu prašoma papildomų įgaliojimų)</text:p>
            <text:p text:style-name="P324"/>
          </table:table-cell>
        </table:table-row>
      </table:table>
      <text:p text:style-name="P325"/>
      <text:p text:style-name="P326"><text:span text:style-name="T327">IV</text:span><text:span text:style-name="T328">.<text:s/></text:span><text:span text:style-name="T329">ĮSIPAREIGOJIMAI</text:span></text:p>
      <table:table table:style-name="Table330">
        <table:table-columns>
          <table:table-column table:style-name="TableColumn331"/>
        </table:table-columns>
        <table:table-row table:style-name="TableRow332">
          <table:table-cell table:style-name="TableCell333">
            <text:p text:style-name="P334">8. Įsipareigoju išduoti šio prašymo-anketos 6 punkte pažymėtus dokumentus laikydamasis teisės aktų nustatytų jų išdavimo reikalavimų ir vykdyti kitas teisės aktų nustatytas patikimo eksportuotojo prievoles.</text:p>
            <text:p text:style-name="P335"/>
            <text:p text:style-name="P336"/>
          </table:table-cell>
        </table:table-row>
      </table:table>
      <text:p text:style-name="P337"/>
      <text:p text:style-name="P338">Prašau apie sprendimą dėl šio prašymo arba reikalingą papildomą informaciją pranešti<text:s/><text:tab/></text:p>
      <text:p text:style-name="P339"/>
      <text:p text:style-name="P340">Atsakingais už šio prašymo-anketos 6 punkte pažymėtų dokumentų išdavimą numatoma paskirti šiuos asmenis:</text:p>
      <text:p text:style-name="P341"/>
      <text:p text:style-name="P342"><text:tab/><text:tab/><text:tab/><text:tab/><text:tab/></text:p>
      <text:p text:style-name="P343"><text:tab/><text:tab/><text:tab/><text:tab/><text:tab/></text:p>
      <text:p text:style-name="P344"><text:tab/>(pareigos, vardas, pavardė)<text:s/><text:tab/>(tel. Nr., el. pašto adresas)<text:tab/>(parašas)</text:p>
      <text:p text:style-name="P345"/>
      <text:p text:style-name="P346">Įmonės vadovas:........................................<text:tab/><text:tab/></text:p>
      <text:p text:style-name="P347"><text:tab/>(pareigos, vardas, pavardė)<text:s/><text:tab/>(parašas)</text:p>
      <text:p text:style-name="P348"/>
      <text:p text:style-name="P349">Data............................<text:s/><text:tab/>A. V.</text:p>
      <text:p text:style-name="P350"/>
      <text:p text:style-name="P351"><text:span text:style-name="T352">V</text:span><text:span text:style-name="T353">.<text:s/></text:span><text:span text:style-name="T354">TARNYBINIAM NAUDOJIMUI</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Prašymas-anketa priimta</text:p>
          </table:table-cell>
          <table:table-cell table:style-name="TableCell361">
            <text:p text:style-name="P362">Sprendimas dėl patikimo eksportuotojo įgaliojimų suteikimo</text:p>
            <text:p text:style-name="P363"/>
          </table:table-cell>
        </table:table-row>
        <table:table-row table:style-name="TableRow364">
          <table:table-cell table:style-name="TableCell365">
            <text:p text:style-name="P366"/>
            <text:p text:style-name="P367"><text:tab/></text:p>
            <text:p text:style-name="P368">(teritorinės muitinės pavadinimas)</text:p>
          </table:table-cell>
          <table:table-cell table:style-name="TableCell369">
            <text:p text:style-name="P370"/>
            <text:p text:style-name="P371">Prašymo patikslinti prašyme-anketoje nurodytus duomenis Nr. ir data<text:s/><text:tab/></text:p>
            <text:p text:style-name="P372"/>
          </table:table-cell>
        </table:table-row>
        <table:table-row table:style-name="TableRow373">
          <table:table-cell table:style-name="TableCell374">
            <text:p text:style-name="P375"><text:tab/></text:p>
            <text:p text:style-name="P376">(priėmusio pareigūno pareigos, vardas, pavardė)</text:p>
          </table:table-cell>
          <table:table-cell table:style-name="TableCell377">
            <text:p text:style-name="P378">Sprendimo atlikti ūkinės komercinės veiklos patikrinimą Nr. ir data<text:s/><text:tab/></text:p>
            <text:p text:style-name="P379"/>
          </table:table-cell>
        </table:table-row>
        <table:table-row table:style-name="TableRow380">
          <table:table-cell table:style-name="TableCell381">
            <text:p text:style-name="P382"><text:tab/></text:p>
            <text:p text:style-name="P383">(registracijos Nr., data)</text:p>
          </table:table-cell>
          <table:table-cell table:style-name="TableCell384">
            <text:p text:style-name="P385">Sprendimo suteikti patikimo eksportuotojo įgaliojimus Nr. ir data<text:s/><text:tab/></text:p>
            <text:p text:style-name="P386"/>
          </table:table-cell>
        </table:table-row>
        <table:table-row table:style-name="TableRow387">
          <table:table-cell table:style-name="TableCell388">
            <text:p text:style-name="P389"/>
          </table:table-cell>
          <table:table-cell table:style-name="TableCell390">
            <text:p text:style-name="P391">Sprendimo nesuteikti patikimo eksportuotojo įgaliojimų Nr. ir data<text:s/><text:tab/></text:p>
            <text:p text:style-name="P392"/>
          </table:table-cell>
        </table:table-row>
        <table:table-row table:style-name="TableRow393">
          <table:table-cell table:style-name="TableCell394">
            <text:p text:style-name="P395"/>
          </table:table-cell>
          <table:table-cell table:style-name="TableCell396">
            <text:p text:style-name="P397">Išduoto patikimo eksportuotojo liudijimo Nr. ir įgaliojimų suteikimo data<text:s/><text:tab/></text:p>
            <text:p text:style-name="P398"/>
          </table:table-cell>
        </table:table-row>
      </table:table>
      <text:p text:style-name="P399">______________</text:p>
      <text:soft-page-break/>
      <text:p text:style-name="P400">Patikimo eksportuotojo įgaliojimų</text:p>
      <text:p text:style-name="P401">suteikimo ir naudojimosi jais taisyklių</text:p>
      <text:p text:style-name="P402">2<text:s/>priedas</text:p>
      <text:p text:style-name="P403"/>
      <text:p text:style-name="P404"><text:span text:style-name="T405">PATIKIMO EKSPORTUOTOJO</text:span></text:p>
      <text:p text:style-name="P406"/>
      <text:p text:style-name="P407">LIUDIJIMAS Nr......................</text:p>
      <text:p text:style-name="P408"/>
      <text:p text:style-name="P409">200__ m. ______________ d.</text:p>
      <text:p text:style-name="P410"/>
      <text:p text:style-name="P411"><text:tab/><text:s/>teritorinė muitinė suteikia<text:s/></text:p>
      <text:p text:style-name="P412"><text:tab/></text:p>
      <text:p text:style-name="P413">(eksportuotojo pavadinimas, adresas, įmonės kodas)<text:s/></text:p>
      <text:p text:style-name="P414">patikimo eksportuotojo įgaliojimus.</text:p>
      <text:p text:style-name="P415"/>
      <text:p text:style-name="P416">Nuo 200__m. ____________d. leidžiama<text:s/><text:tab/></text:p>
      <text:p text:style-name="P417"><text:tab/><text:span text:style-name="T418">(eksportuotojo pavadinimas)<text:s/></text:span></text:p>
      <text:p text:style-name="P419">eksportuojamoms prekėms, kurios atitinka Europos Bendrijos teisės aktų nustatytus reikalavimus, išduoti:<text:s/><text:span text:style-name="T420">(įrašomi tik tie dokumentai, kurių išdavimui suteikti įgaliojimai)</text:span></text:p>
      <text:p text:style-name="P421"/>
      <text:p text:style-name="P422">preferencinės prekių kilmės deklaracijas sąskaitose-faktūrose;</text:p>
      <text:p text:style-name="P423"/>
      <text:p text:style-name="P424">iš anksto teritorinės muitinės patvirtintus EUR.1 judėjimo sertifikatus;</text:p>
      <text:p text:style-name="P425"/>
      <text:p text:style-name="P426">EUR.1 judėjimo sertifikatus, patvirtintus patikimo eksportuotojo antspaudu;</text:p>
      <text:p text:style-name="P427"/>
      <text:p text:style-name="P428">iš anksto teritorinės muitinės patvirtintus A. TR sertifikatus;</text:p>
      <text:p text:style-name="P429"/>
      <text:p text:style-name="P430">A. TR judėjimo sertifikatus, patvirtintus patikimo eksportuotojo antspaudu;</text:p>
      <text:p text:style-name="P431"/>
      <text:p text:style-name="P432">preferencinės prekių kilmės deklaracijas sąskaitose-faktūrose prekėms, eksportuojamoms iš kitų Europos Sąjungos valstybių narių.</text:p>
      <text:p text:style-name="P433"/>
      <text:p text:style-name="P434">Atsakingas pareigūnas _________________</text:p>
      <text:p text:style-name="P435"/>
      <text:p text:style-name="P436">Viršininkas __________________________</text:p>
      <text:p text:style-name="P437">______________</text:p>
      <text:soft-page-break/>
      <text:p text:style-name="P438">Patikimo eksportuotojo įgaliojimų</text:p>
      <text:p text:style-name="P439">suteikimo ir naudojimosi jais taisyklių</text:p>
      <text:p text:style-name="P440">3<text:s/>priedas</text:p>
      <text:p text:style-name="P441"/>
      <text:p text:style-name="P442"><text:span text:style-name="T443">ATASKAITA</text:span></text:p>
      <text:p text:style-name="P444">apie dokumentus, išduotus 200.... m............ mėn.,</text:p>
      <text:p text:style-name="P445"><text:span text:style-name="T446">naudojantis patikimo eksportuotojo įgaliojimais</text:span></text:p>
      <text:p text:style-name="P447"/>
      <text:p text:style-name="P448">Patikimo eksportuotojo liudijimo Nr.______________________</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Šalis gavėja</text:p>
          </table:table-cell>
          <table:table-cell table:style-name="TableCell463" table:number-columns-spanned="2">
            <text:p text:style-name="P464">Prekės</text:p>
          </table:table-cell>
          <table:covered-table-cell/>
          <table:table-cell table:style-name="TableCell465" table:number-rows-spanned="2">
            <text:p text:style-name="P466">Dokumento tipas, Nr., data</text:p>
          </table:table-cell>
          <table:table-cell table:style-name="TableCell467" table:number-rows-spanned="2">
            <text:p text:style-name="P468">Vertė, Lt</text:p>
          </table:table-cell>
          <table:table-cell table:style-name="TableCell469" table:number-rows-spanned="2">
            <text:p text:style-name="P470">Sumokėtas muitas už preferencinės prekių kilmės statuso neturinčias žaliavas, medžiagas, sudėtines dalis, Lt</text:p>
          </table:table-cell>
        </table:table-row>
        <table:table-row table:style-name="TableRow471">
          <table:covered-table-cell>
            <text:p text:style-name="P472"/>
          </table:covered-table-cell>
          <table:covered-table-cell>
            <text:p text:style-name="P473"/>
          </table:covered-table-cell>
          <table:table-cell table:style-name="TableCell474">
            <text:p text:style-name="P475">KN pozicija</text:p>
          </table:table-cell>
          <table:table-cell table:style-name="TableCell476">
            <text:p text:style-name="P477">aprašymas</text:p>
          </table: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row>
      </table:table>
      <text:p text:style-name="P496"/>
      <text:p text:style-name="P497">Vadovo pareigos, vardas, pavardė, parašas<text:s/><text:tab/></text:p>
      <text:p text:style-name="P498"/>
      <text:p text:style-name="P499">Ataskaitą parengusio asmens pareigos, vardas, pavardė, parašas<text:s/><text:tab/></text:p>
      <text:p text:style-name="P5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46:00Z</meta:creation-date>
    <dc:date>2016-10-26T12:46:00Z</dc:date>
    <meta:template xlink:href="Normal.dotm" xlink:type="simple"/>
    <meta:editing-cycles>2</meta:editing-cycles>
    <meta:editing-duration>PT0S</meta:editing-duration>
    <meta:document-statistic meta:page-count="8" meta:paragraph-count="173" meta:word-count="1963" meta:character-count="15768" meta:row-count="665" meta:non-whitespace-character-count="13978"/>
  </office:meta>
</office:document-meta>
</file>