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font-weight="bold" style:font-weight-asian="bold"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text-properties fo:color="#000000"/>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snap-to-layout-grid="false" fo:text-align="center"/>
      <style:text-properties fo:color="#000000" style:font-size-complex="6pt"/>
    </style:style>
    <style:style style:name="P49" style:parent-style-name="Normal" style:family="paragraph">
      <style:paragraph-properties style:snap-to-layout-grid="false" fo:text-align="center"/>
    </style:style>
    <style:style style:name="T50" style:parent-style-name="DefaultParagraphFont" style:family="text">
      <style:text-properties fo:color="#000000" style:font-size-complex="6pt"/>
    </style:style>
    <style:style style:name="P51" style:parent-style-name="Normal" style:family="paragraph">
      <style:paragraph-properties fo:break-before="page" style:snap-to-layout-grid="false" fo:text-indent="3.543in"/>
    </style:style>
    <style:style style:name="T52" style:parent-style-name="DefaultParagraphFont" style:family="text">
      <style:text-properties fo:color="#000000"/>
    </style:style>
    <style:style style:name="P53" style:parent-style-name="Normal" style:family="paragraph">
      <style:paragraph-properties style:snap-to-layout-grid="false" fo:text-indent="3.543in"/>
      <style:text-properties fo:color="#000000"/>
    </style:style>
    <style:style style:name="P54" style:parent-style-name="Normal" style:family="paragraph">
      <style:paragraph-properties style:snap-to-layout-grid="false" fo:text-indent="3.543in"/>
      <style:text-properties fo:color="#000000"/>
    </style:style>
    <style:style style:name="P55" style:parent-style-name="Normal" style:family="paragraph">
      <style:paragraph-properties style:snap-to-layout-grid="false" fo:text-indent="3.543in"/>
      <style:text-properties fo:color="#000000"/>
    </style:style>
    <style:style style:name="P56" style:parent-style-name="Normal" style:family="paragraph">
      <style:paragraph-properties style:snap-to-layout-grid="false" fo:text-indent="3.543in"/>
      <style:text-properties fo:color="#000000"/>
    </style:style>
    <style:style style:name="P57" style:parent-style-name="Normal" style:family="paragraph">
      <style:paragraph-properties style:snap-to-layout-grid="false" fo:text-align="justify" fo:text-indent="0.4923in"/>
      <style:text-properties fo:color="#000000"/>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style:snap-to-layout-grid="false" fo:text-align="justify" fo:text-indent="0.4923in"/>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P114" style:parent-style-name="Normal" style:family="paragraph">
      <style:paragraph-properties style:snap-to-layout-grid="false"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P151" style:parent-style-name="Normal" style:family="paragraph">
      <style:paragraph-properties style:snap-to-layout-grid="false"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style:snap-to-layout-grid="false" fo:text-align="center"/>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P223" style:parent-style-name="Normal" style:family="paragraph">
      <style:paragraph-properties style:snap-to-layout-grid="false" fo:text-align="center"/>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text-transform="uppercase"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text-transform="uppercase"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P290" style:parent-style-name="Normal" style:family="paragraph">
      <style:paragraph-properties style:snap-to-layout-grid="false" fo:text-align="center"/>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style:snap-to-layout-grid="false" fo:text-align="justify" fo:text-indent="0.4923in"/>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P309" style:parent-style-name="Normal" style:family="paragraph">
      <style:paragraph-properties style:snap-to-layout-grid="false" fo:text-align="center"/>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P326" style:parent-style-name="Normal" style:family="paragraph">
      <style:paragraph-properties style:snap-to-layout-grid="false" fo:text-align="center"/>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P336" style:parent-style-name="Normal" style:family="paragraph">
      <style:paragraph-properties style:snap-to-layout-grid="false" fo:text-align="center"/>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style:snap-to-layout-grid="false" fo:text-align="justify" fo:text-indent="0.4923in"/>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center"/>
      <style:text-properties fo:color="#000000"/>
    </style:style>
    <style:style style:name="P34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RAS IR<text:s/></text:span></text:p>
      <text:p text:style-name="P12">LIETUVOS RESPUBLIKOS APLINKOS MINISTRAS</text:p>
      <text:p text:style-name="P13"/>
      <text:p text:style-name="P14">Į S A K Y M A S</text:p>
      <text:p text:style-name="P15">DĖL CHEMINIŲ MEDŽIAGŲ IR PREPARATŲ, GALINČIŲ SUKELTI PAVOJŲ ŽMOGAUS SVEIKATAI IR APLINKAI, SAVYBIŲ TYRIMO TVARKOS</text:p>
      <text:p text:style-name="P16"/>
      <text:p text:style-name="P17">2000 m. gruodžio 29 d. Nr. 762/556</text:p>
      <text:p text:style-name="P18">Vilnius</text:p>
      <text:p text:style-name="P19"/>
      <text:p text:style-name="P20"><text:span text:style-name="T21">Vadovaudamiesi Lietuvos Respublikos cheminių medžiagų ir preparatų įstatymo (Žin., 2000, Nr.<text:s/></text:span><text:a xlink:href="https://www.e-tar.lt/portal/lt/legalAct/TAR.2A629A227788" office:target-frame-name="_blank" xlink:show="new"><text:span text:style-name="T22">36-987</text:span></text:a><text:span text:style-name="T23">) trečiojo skirsnio 6 straips</text:span><text:span text:style-name="T24">niu „Cheminių medžiagų ir preparatų tyrimas“:</text:span></text:p>
      <text:p text:style-name="P25"><text:span text:style-name="T26">1</text:span><text:span text:style-name="T27">.<text:s/></text:span><text:span text:style-name="T28">Tvirtiname</text:span><text:span text:style-name="T29"><text:s/>Cheminių medžiagų ir preparatų, galinčių sukelti pavojų žmogaus sveikatai ir aplinkai, savybių tyrimo tvarką (pridedama).</text:span></text:p>
      <text:p text:style-name="P30"><text:span text:style-name="T31">2</text:span><text:span text:style-name="T32">. Nustatome Cheminių medžiagų ir preparatų, galinčių sukelti pavo</text:span><text:span text:style-name="T33">jų žmogaus sveikatai ir aplinkai, savybių tyrimo tvarkos įsigaliojimo datą – 2003 m. sausio 1 d.</text:span></text:p>
      <text:p text:style-name="P34"><text:span text:style-name="T35">3</text:span><text:span text:style-name="T36">. Pavedame Sveikatos apsaugos ministerijos Valstybiniam visuomenės sveikatos centrui iki 2001 m. gruodžio 1 d. parengti ir pateikti tvirtinti toksiškumo b</text:span><text:span text:style-name="T37">ei fizikinių-cheminių savybių tyrimo metodus, Aplinkos ministerijos Jungtiniam tyrimų centrui iki 2001 m. gruodžio 1 d. parengti ir pateikti tvirtinti ekotoksiškumo tyrimo metodus.</text:span></text:p>
      <text:p text:style-name="P38"><text:span text:style-name="T39">4</text:span><text:span text:style-name="T40">. Pavedame Sveikatos apsaugos ministerijos Valstybiniam visuomenės sve</text:span><text:span text:style-name="T41">ikatos centrui ir Aplinkos ministerijos Jungtiniam tyrimų centrui teikti pasiūlymus dėl šio įsakymo pakeitimo, pasikeitus Europos Sąjungos teisės aktams, nustatantiems cheminių medžiagų ir preparatų, galinčių sukelti pavojų žmogaus sveikatai ir aplinkai, s</text:span><text:span text:style-name="T42">avybių tyrimo tvarką.</text:span></text:p>
      <text:p text:style-name="P43"/>
      <text:p text:style-name="P44"/>
      <text:p text:style-name="P45">SVEIKATOS APSAUGOS MINISTRAS<text:tab/>VINSAS JANUŠONIS</text:p>
      <text:p text:style-name="P46"/>
      <text:p text:style-name="P47">APLINKOS MINISTRAS<text:tab/>HENRIKAS ŽUKAUSKAS</text:p>
      <text:p text:style-name="P48"/>
      <text:p text:style-name="P49"><text:span text:style-name="T50">______________</text:span></text:p>
      <text:soft-page-break/>
      <text:p text:style-name="P51"><text:span text:style-name="T52">PATVIRTINTA</text:span></text:p>
      <text:p text:style-name="P53">sveikatos apsaugos ministro<text:s/></text:p>
      <text:p text:style-name="P54">ir aplinkos ministro<text:s/></text:p>
      <text:p text:style-name="P55">2000 m. gruodžio 29 d.<text:s/></text:p>
      <text:p text:style-name="P56">įsakymu Nr. 762/556</text:p>
      <text:p text:style-name="P57"/>
      <text:p text:style-name="P58"><text:span text:style-name="T59">CHEMINIŲ<text:s/></text:span><text:span text:style-name="T60">MEDŽIAGŲ IR PREPARATŲ, GALINČIŲ SUKELTI PAVOJŲ ŽMOGAUS SVEIKATAI IR APLINKAI, SAVYBIŲ TYRIMO TVARKA</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Respublikos cheminių medžiagų ir preparatų įstatymo (Žin., 2000, Nr.<text:s/></text:span><text:a xlink:href="https://www.e-tar.lt/portal/lt/legalAct/TAR.2A629A227788" office:target-frame-name="_blank" xlink:show="new"><text:span text:style-name="T70">36-987</text:span></text:a><text:span text:style-name="T71">) pagrindinis tikslas yra apsaugoti žmonių sveikatą bei aplinką nuo cheminių medžiagų ir preparatų kenksmingo poveikio.<text:s/></text:span></text:p>
      <text:p text:style-name="P72"><text:span text:style-name="T73">2</text:span><text:span text:style-name="T74">. Ši tvarka parengta vadovaujantis Lietuvos Respublikos cheminių medžiagų ir preparatų</text:span><text:span text:style-name="T75"><text:s/>įstatymo trečiojo skirsnio 6 straipsnio 2 dalimi.<text:s/></text:span></text:p>
      <text:p text:style-name="P76"/>
      <text:p text:style-name="P77"><text:span text:style-name="T78">II</text:span><text:span text:style-name="T79">.<text:s/></text:span><text:span text:style-name="T80">Taikymo sritis</text:span></text:p>
      <text:p text:style-name="P81"/>
      <text:p text:style-name="P82"><text:span text:style-name="T83">3</text:span><text:span text:style-name="T84">. Ši tvarka taikoma visų cheminių medžiagų ir preparatų tyrimams. Jeigu kituose Lietuvos Respublikos teisės aktuose yra nustatyta tam tikrų cheminių medžiagų ar preparatų (</text:span><text:span text:style-name="T85">cheminių augalų apsaugos preparatų, biocidų) speciali tyrimo tvarka, tai ji ir taikoma.</text:span></text:p>
      <text:p text:style-name="P86"/>
      <text:p text:style-name="P87"><text:span text:style-name="T88">III</text:span><text:span text:style-name="T89">.<text:s/></text:span><text:span text:style-name="T90">Nuorodos</text:span></text:p>
      <text:p text:style-name="P91"/>
      <text:p text:style-name="P92"><text:span text:style-name="T93">4</text:span><text:span text:style-name="T94">. Cheminių medžiagų ir preparatų, galinčių sukelti pavojų aplinkai, savybių tyrimo tvarka parengta vadovaujantis:</text:span></text:p>
      <text:p text:style-name="P95"><text:span text:style-name="T96">4.1</text:span><text:span text:style-name="T97">. Komisijos direktyva<text:s/></text:span><text:span text:style-name="T98">93/67/EEC, nustatančia medžiagų, apie kurias pranešta pagal Tarybos direktyvą 67/548/EEC, pavojingumo žmonėms ir aplinkai įvertinimo principus (Commission Directive 93/67/EEC of 20 July 1993 laying down the principles for assessment of substances notified<text:s/></text:span><text:span text:style-name="T99">with Council Directive 67/548/EEC);</text:span></text:p>
      <text:p text:style-name="P100"><text:span text:style-name="T101">4.2</text:span><text:span text:style-name="T102">. Tarybos direktyva 67/548/EEC dėl pavojingų medžiagų klasifikavimą, pakavimą ir ženklinimą reglamentuojančių įstatymų, įstatymų papildomųjų aktų ir administracinių nuostatų derinimo (Council Directive of 27 June<text:s/></text:span><text:span text:style-name="T103">1967 on the approximation of the laws, regulations and administrative provisions relating to the classification, packaging and labelling of dangerous substances (67/548/EEC));<text:s/></text:span></text:p>
      <text:p text:style-name="P104"><text:span text:style-name="T105">4.3</text:span><text:span text:style-name="T106">. Europos Parlamento ir Tarybos direktyva 1999/45/EC dėl pavojingų prepa</text:span><text:span text:style-name="T107">ratų klasifikavimą, pakavimą ir ženklinimą reglamentuojančių įstatymų, įstatymų papildomųjų aktų ir administracinių nuostatų derinimo (Directive 1999/45/EC of the European Parliament and of the Council of 31 May 1999 concerning the approximation of the law</text:span><text:span text:style-name="T108">s, regulations and administrative provisions of the Member States relating to the classification, packaging and labelling of dangerous preparations).</text:span></text:p>
      <text:p text:style-name="P109"><text:span text:style-name="T110">5</text:span><text:span text:style-name="T111">. Šioje Tvarkoje vartojami terminai atitinka terminus, vartojamus Cheminių medžiagų ir preparatų įs</text:span><text:span text:style-name="T112">tatyme.</text:span></text:p>
      <text:p text:style-name="P113"/>
      <text:p text:style-name="P114"><text:span text:style-name="T115">IV</text:span><text:span text:style-name="T116">.<text:s/></text:span><text:span text:style-name="T117">tyrimų tikslas</text:span></text:p>
      <text:p text:style-name="P118"/>
      <text:p text:style-name="P119"><text:span text:style-name="T120">6</text:span><text:span text:style-name="T121">. Cheminių medžiagų ir preparatų tyrimai turi būti atliekami:</text:span></text:p>
      <text:p text:style-name="P122"><text:span text:style-name="T123">6.1</text:span><text:span text:style-name="T124">. norint gauti duomenų pranešimui apie tiekiamos į rinką naujos cheminės medžiagos savybes. Šių tyrimų pagrindu atliekamas naujos medžiagos rizikos<text:s/></text:span><text:span text:style-name="T125">vertinimas;</text:span></text:p>
      <text:p text:style-name="P126"><text:span text:style-name="T127">6.2</text:span><text:span text:style-name="T128">. norint gauti duomenų medžiagai ar preparatui klasifikuoti;</text:span></text:p>
      <text:p text:style-name="P129"><text:span text:style-name="T130">6.3</text:span><text:span text:style-name="T131">. norint gauti duomenų apie galimą poveikį darbuotojų sveikatai darbo vietose. Šių tyrimų pagrindu darbdavys atlieka medžiagos ar preparato rizikos darbuotojų sveikatai<text:s/></text:span><text:span text:style-name="T132">vertinimą ir taiko atitinkamas saugos priemones;<text:s/></text:span></text:p>
      <text:p text:style-name="P133"><text:span text:style-name="T134">6.4</text:span><text:span text:style-name="T135">. norint gauti reikiamų duomenų saugos duomenų lapui sudaryti;</text:span></text:p>
      <text:p text:style-name="P136"><text:span text:style-name="T137">6.5</text:span><text:span text:style-name="T138">. norint gauti papildomų duomenų apie medžiagą, įtrauktą į Europos naujų cheminių medžiagų sąrašą, bet neįtrauktą į Suklasifikuot</text:span><text:span text:style-name="T139">ų cheminių medžiagų sąrašą;</text:span></text:p>
      <text:p text:style-name="P140"><text:span text:style-name="T141">6.6</text:span><text:span text:style-name="T142">. norint gauti duomenų ribiniams medžiagos lygiams (koncentracijoms) nustatyti;</text:span></text:p>
      <text:p text:style-name="P143"><text:span text:style-name="T144">6.7</text:span><text:span text:style-name="T145">. kai preparato savybės negali būti tinkamai nustatytos taikant skaičiavimo metodą;</text:span></text:p>
      <text:p text:style-name="P146"><text:span text:style-name="T147">6.8</text:span><text:span text:style-name="T148">. kontrolės tikslais, siekiant patikrinti p</text:span><text:span text:style-name="T149">ateiktų duomenų apie medžiagos ar preparato savybes tikslumą.</text:span></text:p>
      <text:p text:style-name="P150"/>
      <text:p text:style-name="P151"><text:span text:style-name="T152">V</text:span><text:span text:style-name="T153">. toksiŠkumo, fiziKInių-cheminių savybių<text:s/></text:span></text:p>
      <text:p text:style-name="P154"><text:span text:style-name="T155">ir poveikio aplinkai tyrimai</text:span></text:p>
      <text:p text:style-name="P156"/>
      <text:p text:style-name="P157"><text:span text:style-name="T158">7</text:span><text:span text:style-name="T159">. Poveikio žmogaus sveikatai dėl cheminės medžiagos ar preparato toksinių savybių nustatymo tyrimų (toksišk</text:span><text:span text:style-name="T160">umo tyrimai) apimtis:</text:span></text:p>
      <text:p text:style-name="P161"><text:span text:style-name="T162">7.1</text:span><text:span text:style-name="T163">. ūminio toksiškumo nustatymas;<text:s/></text:span></text:p>
      <text:p text:style-name="P164"><text:span text:style-name="T165">7.2</text:span><text:span text:style-name="T166">. dirginančių savybių nustatymas;</text:span></text:p>
      <text:p text:style-name="P167"><text:span text:style-name="T168">7.3</text:span><text:span text:style-name="T169">. ardančių (ėsdinančių) savybių nustatymas;</text:span></text:p>
      <text:p text:style-name="P170"><text:span text:style-name="T171">7.4</text:span><text:span text:style-name="T172">. jautrinančių (sensibilizuojančių) savybių nustatymas;</text:span></text:p>
      <text:p text:style-name="P173"><text:span text:style-name="T174">7.5</text:span><text:span text:style-name="T175">. kartotinio toksiškumo<text:s/></text:span><text:span text:style-name="T176">nustatymas;</text:span></text:p>
      <text:p text:style-name="P177"><text:span text:style-name="T178">7.6</text:span><text:span text:style-name="T179">. mutageniškumo nustatymas (tik medžiagų);</text:span></text:p>
      <text:p text:style-name="P180"><text:span text:style-name="T181">7.7</text:span><text:span text:style-name="T182">. kancerogeniškumo nustatymas (tik medžiagų);</text:span></text:p>
      <text:p text:style-name="P183"><text:span text:style-name="T184">7.8</text:span><text:span text:style-name="T185">. toksiškumo reprodukcijai nustatymas (tik medžiagų).</text:span></text:p>
      <text:p text:style-name="P186"><text:span text:style-name="T187">8</text:span><text:span text:style-name="T188">. Poveikio žmogaus sveikatai dėl cheminės medžiagos ar preparato fizikini</text:span><text:span text:style-name="T189">ų-cheminių savybių nustatymo tyrimų (fizikinių-cheminių savybių tyrimai) apimtis:</text:span></text:p>
      <text:p text:style-name="P190"><text:span text:style-name="T191">8.1</text:span><text:span text:style-name="T192">. sprogumo nustatymas;</text:span></text:p>
      <text:p text:style-name="P193"><text:span text:style-name="T194">8.2</text:span><text:span text:style-name="T195">. oksidacijos savybių nustatymas;</text:span></text:p>
      <text:p text:style-name="P196"><text:span text:style-name="T197">8.3</text:span><text:span text:style-name="T198">. degumo nustatymas.</text:span></text:p>
      <text:p text:style-name="P199"><text:span text:style-name="T200">9</text:span><text:span text:style-name="T201">. Cheminių medžiagų ar preparatų poveikio aplinkai nustatymo tyrimų (e</text:span><text:span text:style-name="T202">kotoksiškumo tyrimai) apimtis:</text:span></text:p>
      <text:p text:style-name="P203"><text:span text:style-name="T204">9.1</text:span><text:span text:style-name="T205">. toksiškumo vandens ekosistemoms nustatymas;<text:s/></text:span></text:p>
      <text:p text:style-name="P206"><text:span text:style-name="T207">9.2</text:span><text:span text:style-name="T208">. biologiškai skaidomų medžiagų savybių nustatymas;</text:span></text:p>
      <text:p text:style-name="P209"><text:span text:style-name="T210">9.3</text:span><text:span text:style-name="T211">. biocheminio deguonies suvartojimo nustatymas;</text:span></text:p>
      <text:p text:style-name="P212"><text:span text:style-name="T213">9.4</text:span><text:span text:style-name="T214">. cheminio deguonies suvartojimo nustatymas;</text:span></text:p>
      <text:p text:style-name="P215"><text:span text:style-name="T216">9.5</text:span><text:span text:style-name="T217">. toksiškumo dirvožemio ekosistemoms nustatymas.</text:span></text:p>
      <text:p text:style-name="P218"><text:span text:style-name="T219">10</text:span><text:span text:style-name="T220">. Ši tvarka taikoma ir specifiniams tyrimams. Specifinių tyrimų reikalingumą, metodus ir apimtis kiekvienu konkrečiu atveju pagal savo kompetenciją nustato Aplinkos ministerija ir Sveikatos apsaugos<text:s/></text:span><text:span text:style-name="T221">ministerija, jeigu jie nėra reglamentuoti kituose teisės aktuose.<text:s/></text:span></text:p>
      <text:p text:style-name="P222"/>
      <text:p text:style-name="P223"><text:span text:style-name="T224">VI</text:span><text:span text:style-name="T225">.<text:s/></text:span><text:span text:style-name="T226">tyrimo metodai</text:span></text:p>
      <text:p text:style-name="P227"/>
      <text:p text:style-name="P228"><text:span text:style-name="T229">11</text:span><text:span text:style-name="T230">. Cheminių medžiagų ir preparatų tyrimo metodus tvirtina:</text:span></text:p>
      <text:p text:style-name="P231"><text:span text:style-name="T232">11.1</text:span><text:span text:style-name="T233">. toksiškumo ir fizikinių-cheminių savybių tyrimų metodus – Sveikatos apsaugos ministerija;</text:span></text:p>
      <text:p text:style-name="P234"><text:span text:style-name="T235">11.2</text:span><text:span text:style-name="T236">. ekotoksiškumo tyrimų metodus – Aplinkos ministerija.</text:span></text:p>
      <text:p text:style-name="P237"><text:span text:style-name="T238">12</text:span><text:span text:style-name="T239">. Cheminių medžiagų ir preparatų tyrimų metodai turi atitikti Europos Sąjungos direktyvoje 67/548/EEC nustatytus tyrimo metodus. Jeigu kituose Lietuvos Respublikos teisės aktuose nustat</text:span><text:span text:style-name="T240">yti tam tikrų cheminių medžiagų ar preparatų specialūs tyrimo metodai, tai jie ir taikomi.</text:span></text:p>
      <text:p text:style-name="P241"><text:span text:style-name="T242">13</text:span><text:span text:style-name="T243">. Jeigu nustatyti tyrimų metodai netinka kuriai nors cheminės medžiagos ar preparato savybei ištirti, gali būti taikomi kiti (alternatyvūs) tyrimų metodai. Tok</text:span><text:span text:style-name="T244">ių tyrimų užsakovas privalo<text:s/></text:span><text:soft-page-break/><text:span text:style-name="T245">pagrįsti, kodėl buvo taikyti alternatyvūs tyrimo metodai. Apie alternatyvaus tyrimo metodo taikymo pagrindimo tinkamumą sprendžia ta valstybės institucija, kuriai pateikiami tokių tyrimų duomenys.</text:span></text:p>
      <text:p text:style-name="P246"><text:span text:style-name="T247">14</text:span><text:span text:style-name="T248">. Jeigu kuriai nors chemi</text:span><text:span text:style-name="T249">nės medžiagos ar preparato savybei ištirti nėra nustatyto tyrimo metodo, gali būti taikomi Ekonominio bendradarbiavimo ir plėtros organizacijos (Organization for Economic Co-operation and Development, OECD) nustatyti tyrimo metodai.<text:s/></text:span></text:p>
      <text:p text:style-name="P250"><text:span text:style-name="T251">Pastaba</text:span><text:span text:style-name="T252">. Tiriami tik t</text:span><text:span text:style-name="T253">okie preparatai, kokie tiekiami į rinką.<text:s/></text:span></text:p>
      <text:p text:style-name="P254"><text:span text:style-name="T255">15</text:span><text:span text:style-name="T256">. Preparatų sprogumo, oksidacijos ir degumo savybės gali būti netiriamos, jeigu:</text:span></text:p>
      <text:p text:style-name="P257"><text:span text:style-name="T258">15.1</text:span><text:span text:style-name="T259">. yra nustatyti skaičiavimo metodai preparato savybėms nustatyti pagal jį sudarančių cheminių medžiagų savybes;</text:span></text:p>
      <text:p text:style-name="P260"><text:span text:style-name="T261">15.2</text:span><text:span text:style-name="T262">.</text:span><text:span text:style-name="T263"><text:s/>nė viena preparato cheminė medžiaga neturi šių savybių, ir preparato gamintojas įrodo, kad preparatas nekelia šios rūšies pavojaus;</text:span></text:p>
      <text:p text:style-name="P264"><text:span text:style-name="T265">15.3</text:span><text:span text:style-name="T266">. moksliškai pagrindžiama, kad pakeitus žinomą preparato sudėtį, jo klasifikacija nepakis;</text:span></text:p>
      <text:p text:style-name="P267"><text:span text:style-name="T268">15.4</text:span><text:span text:style-name="T269">. aerozoliniai p</text:span><text:span text:style-name="T270">reparatai atitinka Lietuvos Respublikos teisės aktų nustatytus reikalavimus tokiems preparatams;</text:span></text:p>
      <text:p text:style-name="P271"><text:span text:style-name="T272">15.5</text:span><text:span text:style-name="T273">. nustatytuose tyrimų metoduose numatytos atitinkamų preparatų tyrimų išimtys.</text:span></text:p>
      <text:p text:style-name="P274"><text:span text:style-name="T275">16</text:span><text:span text:style-name="T276">. Preparatų toksinės savybės netiriamos, jeigu yra nustatyti ska</text:span><text:span text:style-name="T277">ičiavimo metodai preparato savybėms nustatyti pagal jį sudarančių cheminių medžiagų savybes. Preparatų kancerogeninės, mutageninės savybės ir toksiškumas reprodukcijai netiriami, o nustatomi tik skaičiavimo metodu. Jeigu moksliškai pagrindžiama, kad, pakei</text:span><text:span text:style-name="T278">tus žinomą preparato sudėtį, jo klasifikacija nepakis, tirti preparato toksinių savybių taip pat nereikia.</text:span></text:p>
      <text:p text:style-name="P279"><text:span text:style-name="T280">17</text:span><text:span text:style-name="T281">. Cheminių medžiagų ir preparatų tyrimų apimtis nustato kiti teisės aktai.</text:span></text:p>
      <text:p text:style-name="P282"><text:span text:style-name="T283">18</text:span><text:span text:style-name="T284">. Cheminių medžiagų tyrimai gali būti atidėti. Tyrimų atidėjim</text:span><text:span text:style-name="T285">o sąlygas ir tvarką nustato kiti teisės aktai.<text:s/></text:span></text:p>
      <text:p text:style-name="P286"><text:span text:style-name="T287">Pastaba</text:span><text:span text:style-name="T288">. Tyrimų atidėjimas neatleidžia tiekiančio į rinką asmens nuo pareigos klasifikuoti, pakuoti ir ženklinti cheminę medžiagą.</text:span></text:p>
      <text:p text:style-name="P289"/>
      <text:p text:style-name="P290"><text:span text:style-name="T291">VII</text:span><text:span text:style-name="T292">.<text:s/></text:span><text:span text:style-name="T293">tyrimų kokybė ir rezultatų patikimumas</text:span></text:p>
      <text:p text:style-name="P294"/>
      <text:p text:style-name="P295"><text:span text:style-name="T296">19</text:span><text:span text:style-name="T297">. Kad būtų<text:s/></text:span><text:span text:style-name="T298">užtikrinta tyrimų kokybė ir rezultatų patikimumas, tyrimai turi būti atliekami vadovaujantis Lietuvos Respublikos teisės aktų nustatytais geros laboratorinės praktikos principais. Geros laboratorinės praktikos principai turi atitikti Europos Sąjungos direk</text:span><text:span text:style-name="T299">tyvų 1999/11/EC, 1999/12/EC reikalavimus.</text:span></text:p>
      <text:p text:style-name="P300"><text:span text:style-name="T301">20</text:span><text:span text:style-name="T302">. Įstaigos, atliekančios tyrimus, atitikimą geros laboratorinės praktikos principų reikalavimus patvirtina Lietuvos Respublikos nacionalinio akreditacijos biuro nustatyta tvarka išduotas pažymėjimas. Užsienio</text:span><text:span text:style-name="T303"><text:s/>valstybių įstaigų, atliekančių tyrimus, atitikimą geros laboratorinės praktikos principų reikalavimus patvirtinančių pažymėjimų pripažinimo Lietuvos Respublikoje sąlygas nustato kiti teisės aktai.</text:span></text:p>
      <text:p text:style-name="P304"><text:span text:style-name="T305">21</text:span><text:span text:style-name="T306">. Už tyrimų kokybę ir rezultatų patikimumą atsako as</text:span><text:span text:style-name="T307">muo, kuris pateikia tyrimų duomenis atitinkamai valstybės institucijai.<text:s/></text:span></text:p>
      <text:p text:style-name="P308"/>
      <text:p text:style-name="P309"><text:span text:style-name="T310">VIII</text:span><text:span text:style-name="T311">.<text:s/></text:span><text:span text:style-name="T312">tyrimams naudojamų gyvūnų apsaugos reikalavimai</text:span></text:p>
      <text:p text:style-name="P313"/>
      <text:p text:style-name="P314"><text:span text:style-name="T315">22</text:span><text:span text:style-name="T316">. Kai tyrimams atlikti naudojami laboratoriniai gyvūnai, tyrimus atliekanti įstaiga turi laikytis Lietuvos Respubli</text:span><text:span text:style-name="T317">kos gyvūnų globos, laikymo ir naudojimo įstatymo (Žin., 1997, Nr.<text:s/></text:span><text:a xlink:href="https://www.e-tar.lt/portal/lt/legalAct/TAR.8DDDD8D87491" office:target-frame-name="_blank" xlink:show="new"><text:span text:style-name="T318">108-2728</text:span></text:a><text:span text:style-name="T319">), šio įstatymo lydimųjų teisės aktų reikalavimų bei turėti atitinkamus Lietuvos laboratorinių gyvūnų n</text:span><text:span text:style-name="T320">audojimo etikos komisijos leidimus.</text:span></text:p>
      <text:p text:style-name="P321"><text:span text:style-name="T322">23</text:span><text:span text:style-name="T323">. Siekiant išvengti bereikalingo laboratorinių gyvūnų naudojimo, iš dviejų vienodos mokslinės vertės tyrimų metodų turi būti pasirenkamas tas, kuriam atlikti reikia mažiau laboratorinių gyvūnų. Taip pat gali būti p</text:span><text:span text:style-name="T324">ripažįstami rezultatai ir tyrimų, atliktų ne pagal nustatytus tyrimo metodus ar ne visiškai laikantis geros laboratorinės praktikos principų. Šių tyrimų rezultatų pripažinimo klausimus sprendžia ta valstybės institucija, kuriai pateikiami tyrimų duomenys.</text:span></text:p>
      <text:p text:style-name="P325"/>
      <text:p text:style-name="P326"><text:span text:style-name="T327">IX</text:span><text:span text:style-name="T328">.<text:s/></text:span><text:span text:style-name="T329">tyrimo tvarkos pakeitimo sąlygos</text:span></text:p>
      <text:p text:style-name="P330"/>
      <text:p text:style-name="P331"><text:span text:style-name="T332">24</text:span><text:span text:style-name="T333">. Ši Tvarka gali būti pakeista atsižvelgus į jos taikymo praktiką bei Europos Sąjungos direktyvų, nurodytų šioje Tvarkoje, pakeitimus ar priėmus naujas Europos Sąjungos direktyvas apie cheminių medžiagų ir</text:span><text:span text:style-name="T334"><text:s/>preparatų, galinčių sukelti pavojų žmogaus sveikatai ir aplinkai, vertinimo tvarką.</text:span></text:p>
      <text:p text:style-name="P335"/>
      <text:p text:style-name="P336"><text:span text:style-name="T337">X</text:span><text:span text:style-name="T338">.<text:s/></text:span><text:span text:style-name="T339">ATSAKOMYBĖ PAŽEIDUS tvarkos REIKALAVIMUS</text:span></text:p>
      <text:p text:style-name="P340"/>
      <text:p text:style-name="P341"><text:span text:style-name="T342">25</text:span><text:span text:style-name="T343">. Juridiniai ir fiziniai asmenys, pažeidę šios Tvarkos reikalavimus, traukiami baudžiamojon, administracinėn ir m</text:span><text:span text:style-name="T344">aterialinėn atsakomybėn įstatymų nustatyta tvarka.</text:span></text:p>
      <text:p text:style-name="P345"/>
      <text:p text:style-name="P34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22T18:12:00Z</meta:creation-date>
    <dc:date>2015-09-22T18:12:00Z</dc:date>
    <meta:template xlink:href="Normal" xlink:type="simple"/>
    <meta:editing-cycles>2</meta:editing-cycles>
    <meta:editing-duration>PT0S</meta:editing-duration>
    <meta:document-statistic meta:page-count="5" meta:paragraph-count="111" meta:word-count="1448" meta:character-count="11680" meta:row-count="383" meta:non-whitespace-character-count="10343"/>
  </office:meta>
</office:document-meta>
</file>