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style:font-weight-complex="bold" fo:text-transform="uppercase" fo:color="#000000" style:language-asian="lt" style:country-asian="LT"/>
    </style:style>
    <style:style style:name="T8" style:parent-style-name="DefaultParagraphFont" style:family="text">
      <style:text-properties fo:font-weight="bold" style:font-weight-asian="bold" style:font-weight-complex="bold" fo:text-transform="uppercase" fo:color="#000000" style:language-asian="lt" style:country-asian="LT"/>
    </style:style>
    <style:style style:name="P9" style:parent-style-name="Normal" style:family="paragraph">
      <style:paragraph-properties fo:text-align="center"/>
      <style:text-properties fo:color="#000000" style:language-asian="lt" style:country-asian="LT"/>
    </style:style>
    <style:style style:name="P10" style:parent-style-name="Normal" style:family="paragraph">
      <style:paragraph-properties fo:text-align="justify" fo:text-indent="0.4923in"/>
    </style:style>
    <style:style style:name="T11" style:parent-style-name="DefaultParagraphFont" style:family="text">
      <style:text-properties fo:color="#000000" style:language-asian="lt" style:country-asian="LT"/>
    </style:style>
    <style:style style:name="P12" style:parent-style-name="Normal" style:family="paragraph">
      <style:paragraph-properties fo:text-align="justify" fo:text-indent="0.4923in"/>
    </style:style>
    <style:style style:name="T13" style:parent-style-name="DefaultParagraphFont" style:family="text">
      <style:text-properties fo:color="#000000" style:language-asian="lt" style:country-asian="LT"/>
    </style:style>
    <style:style style:name="P14" style:parent-style-name="Normal" style:family="paragraph">
      <style:paragraph-properties fo:text-align="justify" fo:text-indent="0.4923in"/>
    </style:style>
    <style:style style:name="T15" style:parent-style-name="DefaultParagraphFont" style:family="text">
      <style:text-properties fo:color="#000000" style:language-asian="lt" style:country-asian="LT"/>
    </style:style>
    <style:style style:name="T16" style:parent-style-name="DefaultParagraphFont" style:family="text">
      <style:text-properties fo:color="#000000" style:language-asian="lt" style:country-asian="LT"/>
    </style:style>
    <style:style style:name="P17" style:parent-style-name="Normal" style:family="paragraph">
      <style:paragraph-properties fo:text-align="justify" fo:text-indent="0.4923in"/>
    </style:style>
    <style:style style:name="T18" style:parent-style-name="DefaultParagraphFont" style:family="text">
      <style:text-properties fo:font-weight="bold" style:font-weight-asian="bold" style:font-weight-complex="bold" fo:color="#000000" style:language-asian="lt" style:country-asian="LT"/>
    </style:style>
    <style:style style:name="P19" style:parent-style-name="Normal" style:family="paragraph">
      <style:paragraph-properties fo:text-align="justify" fo:text-indent="0.4923in"/>
      <style:text-properties fo:color="#000000" style:language-asian="lt" style:country-asian="LT"/>
    </style:style>
    <style:style style:name="P20" style:parent-style-name="Normal" style:family="paragraph">
      <style:paragraph-properties fo:text-align="justify" fo:text-indent="0.4923in"/>
      <style:text-properties fo:color="#000000" style:language-asian="lt" style:country-asian="LT"/>
    </style:style>
    <style:style style:name="P21" style:parent-style-name="Normal" style:family="paragraph">
      <style:paragraph-properties fo:text-align="justify" fo:text-indent="0.4923in"/>
      <style:text-properties fo:color="#000000" style:language-asian="lt" style:country-asian="LT"/>
    </style:style>
    <style:style style:name="P22" style:parent-style-name="Normal" style:family="paragraph">
      <style:paragraph-properties fo:text-align="justify" fo:text-indent="0.4923in"/>
      <style:text-properties fo:color="#000000" style:language-asian="lt" style:country-asian="LT"/>
    </style:style>
    <style:style style:name="P23" style:parent-style-name="Normal" style:family="paragraph">
      <style:paragraph-properties fo:text-align="justify" fo:text-indent="0.4923in"/>
      <style:text-properties fo:color="#000000" style:language-asian="lt" style:country-asian="LT"/>
    </style:style>
    <style:style style:name="P24" style:parent-style-name="Normal" style:family="paragraph">
      <style:paragraph-properties fo:text-align="justify" fo:text-indent="0.4923in"/>
      <style:text-properties fo:color="#000000" style:language-asian="lt" style:country-asian="LT"/>
    </style:style>
    <style:style style:name="P25" style:parent-style-name="Normal" style:family="paragraph">
      <style:paragraph-properties fo:text-align="justify" fo:text-indent="0.4923in"/>
      <style:text-properties fo:color="#000000" style:language-asian="lt" style:country-asian="LT"/>
    </style:style>
    <style:style style:name="P26" style:parent-style-name="Normal" style:family="paragraph">
      <style:paragraph-properties fo:text-align="justify" fo:text-indent="0.4923in"/>
    </style:style>
    <style:style style:name="P27" style:parent-style-name="Normal" style:family="paragraph">
      <style:paragraph-properties>
        <style:tab-stops>
          <style:tab-stop style:type="right" style:position="6.6937in"/>
        </style:tab-stops>
      </style:paragraph-properties>
    </style:style>
    <style:style style:name="P28" style:parent-style-name="Normal" style:family="paragraph">
      <style:paragraph-properties>
        <style:tab-stops>
          <style:tab-stop style:type="right" style:position="6.6937in"/>
        </style:tab-stops>
      </style:paragraph-properties>
    </style:style>
    <style:style style:name="P29" style:parent-style-name="Normal" style:family="paragraph">
      <style:paragraph-properties>
        <style:tab-stops>
          <style:tab-stop style:type="right" style:position="6.6937in"/>
        </style:tab-stops>
      </style:paragraph-properties>
    </style:style>
    <style:style style:name="P30" style:parent-style-name="Normal" style:family="paragraph">
      <style:paragraph-properties fo:text-align="center"/>
      <style:text-properties fo:color="#000000" style:font-size-complex="6pt" style:language-asian="lt" style:country-asian="LT"/>
    </style:style>
  </office:automatic-styles>
  <office:body>
    <office:text text:use-soft-page-breaks="true">
      <text:p text:style-name="P1"><text:span text:style-name="T7"/><text:span text:style-name="T8">Lietuvos Respublikos finansų ministro 1997 02 19 Įsakymas Nr. 22</text:span></text:p>
      <text:p text:style-name="P9"/>
      <text:p text:style-name="P10"><text:span text:style-name="T11">Vadovaudamasis Lietuvos Respublikos Vyriausybės 1996 m. spalio 30 d. nutarimu Nr. 1263,</text:span></text:p>
      <text:p text:style-name="P12"><text:span text:style-name="T13">ĮSAKAU:</text:span></text:p>
      <text:p text:style-name="P14"><text:span text:style-name="T15">Patvirtinti paaiškinimus dėl Lietuvos Respublikos Vyriaus</text:span><text:span text:style-name="T16">ybės 1996 10 30 nutarimo Nr. 1263 įgyvendinimo.</text:span></text:p>
      <text:p text:style-name="P17"><text:span text:style-name="T18">Paaiškinimai dėl Lietuvos Respublikos Vyriausybės 1996 10 30 nutarimo Nr. 1263 įgyvendinimo</text:span></text:p>
      <text:p text:style-name="P19">Finansų ministerija, įgyvendinama Lietuvos Respublikos Vyriausybės 1996 m. spalio 30 d. nutarimą Nr. 1263 „Dėl įmonių atleidimo nuo nesumokėtų įsisenėjusių delspinigių, apskaičiuotų už ne laiku sumokėtus atskaitymus valstybiniams automobilių keliams tiesti, taisyti ir prižiūrėti“, paaiškina, kad valstybinės mokesčių inspekcijos turi išduoti laisvos formos pažymas apie delspinigių dydį už ne laiku sumokėtus iki 1995 m. sausio 1 d. apskaičiuotus atskaitymus valstybiniams automobilių keliams tiesti, taisyti ir prižiūrėti pagal pažymos išdavimo dienos būklę.</text:p>
      <text:p text:style-name="P20">Į pažymą įrašomi valstybinės mokesčių inspekcijos patikrinimo metu apskaičiuoti delspinigiai. Jei mokesčių inspekcija tokio patikrinimo neatliko arba tikrino ne visą laikotarpį (iki 1995 m. sausio 1 d.), tai į pažymą įtraukiami paties mokesčio mokėtojo teritorinei valstybinei mokesčių inspekcijai pateikti duomenys.</text:p>
      <text:p text:style-name="P21">Jei, patikrinus mokesčių apskaičiavimo ir mokėjimo teisingumą, nustatoma, kad mokesčio mokėtojas pateikiamuose duomenyse nurodė didesnę nei priklausė delspinigių sumą ir buvo Vyriausybės nutarimu atleistas nuo šios sumos mokėjimo, tai laikoma, kad jis yra atleistas nuo tos delspinigių sumos, kuri nustatyta patikrinimo akte.</text:p>
      <text:p text:style-name="P22">Jei mokesčio mokėtojas pateikiamuose duomenyse nurodė mažesnę nei priklausė delspinigių sumą, tai dėl atleidimo nuo patikrinimo metu papildomai apskaičiuotų delspinigių jis gali kreiptis bendra tvarka.</text:p>
      <text:p text:style-name="P23">Pažymos turi būti išduodamos tik tuo atveju, jei įmonė sumokėjo iki 1995 m. sausio 1 d. apskaičiuotus atskaitymus valstybiniams automobilių keliams tiesti, taisyti ir prižiūrėti arba juos moka tęsdama mokestinės paskolos sutartį. Jei neįvykdytos šios sąlygos, pažyma neišduodama.</text:p>
      <text:p text:style-name="P24">Jeigu įmonė bus atleista nuo delspinigių, tai delspinigiai nuo pažymos išdavimo dienos iki Vyriausybės nutarimo, pagal kurį įmonė atleista nuo delspinigių, įsigaliojimo dienos neskaičiuojami.</text:p>
      <text:p text:style-name="P25"/>
      <text:p text:style-name="P26"/>
      <text:p text:style-name="P27">VALDYMO REFORMŲ IR SAVIVALDYBIŲ</text:p>
      <text:p text:style-name="P28">REIKALŲ MINISTRAS,<text:s/></text:p>
      <text:p text:style-name="P29">L. E. FINANSŲ MINISTRO PAREIGAS<text:tab/>KĘSTUTIS SKREBYS</text:p>
      <text:p text:style-name="P30">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6-01T17:25:00Z</meta:creation-date>
    <dc:date>2015-06-01T17:25:00Z</dc:date>
    <meta:template xlink:href="Normal" xlink:type="simple"/>
    <meta:editing-cycles>2</meta:editing-cycles>
    <meta:editing-duration>PT0S</meta:editing-duration>
    <meta:document-statistic meta:page-count="1" meta:paragraph-count="17" meta:word-count="304" meta:character-count="2352" meta:row-count="50" meta:non-whitespace-character-count="2065"/>
  </office:meta>
</office:document-meta>
</file>