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KILNOJAMOJO TURTO PERDAVIMO IR LIETUVOS RESPUBLIKOS VYRIAUSYBĖS 2000 M. RUGPJŪČIO 30 D. NUTARIMO NR. 1010 „DĖL PATALPŲ PERĖMIMO“ PAKEITIMO</text:p>
      <text:p text:style-name="P14"/>
      <text:p text:style-name="P15">2002 m. spalio 4 d. Nr. 1579</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7 straipsnio 1 dalimi ir 9 straipsniu, įgyvendindama Akcinės bendrovės Lietuvos akcinio inovacinio banko turto realizavimo tvarkos, patvirtintos Lietuvos Respublikos Vyriausybės 1997 m. gruodžio 4 d. nutarimu Nr. 1339 (Žin., 1997, Nr.<text:s/><text:a xlink:href="https://www.e-tar.lt/portal/lt/legalAct/TAR.B0E2BC6858B2" office:target-frame-name="_blank" xlink:show="new"><text:span text:style-name="T21">112-2846</text:span></text:a>), 4 punktą ir Lietuvos Respublikos Vyriausybės 2001 m. sausio 5 d. nutarimą Nr. 16 „Dėl Valstybės turto perdavimo valdyti, naudoti ir disponuoti juo tvarkos“ (Žin., 2001, Nr.<text:s/><text:a xlink:href="https://www.e-tar.lt/portal/lt/legalAct/TAR.0B5A61B0B28D" office:target-frame-name="_blank" xlink:show="new"><text:span text:style-name="T22">3-48</text:span></text:a>), Lietuvos Respublikos Vyriausybė<text:s/><text:span text:style-name="T23">nutari</text:span><text:span text:style-name="T24">a:</text:span></text:p>
      <text:p text:style-name="P25">1. Perduoti Vilniaus apskrities valstybinei mokesčių inspekcijai valdyti ir naudoti patikėjimo teise šiuo metu valstybės įmonės Valstybės turto fondo patikėjimo teise valdomas valstybei nuosavybės teise priklausančias negyvenamąsias patalpas Vilniuje, Kaštonų g. 6/ Šermukšnių g. 3 (nekilnojamojo turto kadastro duomenų byla Nr. 7136, 7 tomas, unikalus numeris – 10/ 992-0369-01-9: 0005, pastato šifras – 1B6p, patalpų indeksai: 1-5, 1-12, 1-35a, nuo 1-40 iki 1-45, bendras plotas – 154,65 kv. metro ir po 1/5 dalį bendro naudojimo patalpų, pažymėtų indeksais: 1a-8d, 1a-10a, 1a-30, 1a-31, 1a-32, 1-17, bendras plotas – 18,79 kv. metro), kurių likutinė vertė – 361575 litai.</text:p>
      <text:p text:style-name="P26">2. Įgalioti valstybės įmonės Valstybės turto fondo generalinį direktorių Povilą Milašauską pasirašyti negyvenamųjų patalpų, nurodytų 1 punkte, perdavimo ir priėmimo aktą.</text:p>
      <text:p text:style-name="P27">3. Perduoti valstybei akcinei bendrovei Turto bankui nuosavybės teise priklausančias iš akcinės bendrovės Lietuvos akcinio inovacinio banko perimtas negyvenamąsias patalpas Vilniuje, Kaštonų g. 6/Šermukšnių g. 3 (nekilnojamojo turto kadastro duomenų byla Nr. 7136, 7 tomas, unikalus numeris – 10/ 992-0369-02-2: 0001, pastato šifras – 2B6p, bendras plotas – 432, 19 kv. metro; 10 tomas, unikalus numeris – 10/992-0369-01-9: 0007, pastato šifras – 1B6p, bendras plotas – 71,46 kv. metro ir 19,83 kv. metro bendro naudojimo patalpų; 7 tomas, unikalus numeris – 10/992-0369-01-9: 0005, pastato šifras – 1B6p, bendras plotas – 1479,19 kv. metro ir 11,04 kv. metro bendro naudojimo patalpų), kurių likutinė vertė – 3567782 litai, perduodant jas valdyti ir naudoti patikėjimo teise:</text:p>
      <text:p text:style-name="P28">3.1. Vilniaus apskrities valstybinei mokesčių inspekcijai – negyvenamąsias patalpas Vilniuje, Kaštonų g. 6/Šermukšnių g. 3 (nekilnojamojo turto kadastro byla Nr. 7136, 7 tomas, unikalus numeris – 10/992-0369-01-9: 0005, pastato šifras – 1B6p, patalpų indeksai: R-1a, R-2, R-28, R-30, R-31, po 3/5 dalis R-32, R-34 ir R-35; nuo R-36 iki R-38, R-40, R-41, 1-1, 1-2b, 1-4a, 1-6, 1-9, 1-16, nuo 1-18 iki 1-20, 1-24, nuo 1-26 iki 1-28; 4/5 dalis 1-36, nuo 1-37 iki 1-39, bendras plotas – 390,64 kv. metro ir 2/5 dalis bendro naudojimo patalpos 1-17, plotas – 1,84 kv. metro; 10 tomas, unikalus numeris – 10/992-0369-01-9: 0007, pastato šifras – 1B6p, patalpų indeksai: 1a-6, 1a-6a, 1a-6b, 1a-6c, 1a-6d, 1a-10, 1a-22, 1a-23, bendras plotas – 71,46 kv. metro ir bendro naudojimo patalpas: po 1/5 dalį 1a-8d, 1a-10a, 1a-30, 1a-31, 1a-32 ir 1/2 dalį 1a-26, bendras plotas – 19,83 kv. metro), kurių likutinė vertė – 897870 litų;</text:p>
      <text:p text:style-name="P29">3.2. Valstybinei mokesčių inspekcijai prie Finansų ministerijos – negyvenamąsias patalpas Vilniuje, Kaštonų g. 6/ Šermukšnių g. 3 (nekilnojamojo turto kadastro byla Nr. 7136, 7 tomas, unikalus numeris – 10/992-0369-01-9: 0005, pastato šifras – 1B6p, patalpų indeksai: nuo 2-1 iki 2-8, 2-10, 2-11, 2-12a, 2-12b, 2-14a, 2-14b, 2-15, 2-4a, nuo 2-17 iki 2-19, 2-23, 2-24, 2-26, 2-27, 2-<text:soft-page-break/>35, bendras plotas -375,61 kv. metro ir 3/5 dalis bendro naudojimo patalpos 2-16, plotas – 2,76 kv. metro), kurių likutinė vertė – 647184 litai;</text:p>
      <text:p text:style-name="P30">3.3. Finansinių nusikaltimų tyrimo tarnybai prie Vidaus reikalų ministerijos – negyvenamąsias patalpas Vilniuje, Kaštonų g. 6/Šermukšnių g. 3 (nekilnojamojo turto kadastro duomenų byla Nr. 7136, 7 tomas, unikalus numeris – 10/992-0369-01-9: 0005, pastato šifras – 1B6p, patalpų indeksai: R-5, R-7, R-8, R-21, R-22, R-23, R-27, R-29, R-33, R-39, po 2/5 dalis R-32, R-34, ir R-35, 1-2, 1-2a, 1-3, 1/5 dalis 1-36, 5-2, 5-3, 5-3a, 5-4, 5-5, 5-5a, 5-5b nuo 5-6 iki 5-6f, 5-7, 5-7a, nuo 5-15 iki 5-20, 6-1, 6-2, bendras plotas – 712,94 kv. metro ir 4/5 dalis bendro naudojimo patalpos 4-11, plotas – 3,68 kv. metro; unikalus numeris – 10/992-0369-02-2: 0001, pastato šifras – 2B6p, patalpų indeksai: nuo 5-2, 5-2a, 5-2b, 5-2c, 5-2d, 5-3a, 5-3c, 5-7a, 5-7b, 5-7c, nuo 5-8 iki 5-12, 5-12a, 5-12b, nuo 5-13 iki 5-15, 5-15a, nuo 5-16 iki 5-22, bendras plotas – 398,62 kv. metro), kurių likutinė vertė – 1961030 litų;</text:p>
      <text:p text:style-name="P31">3.4. Lietuvos Respublikos specialiųjų tyrimų tarnybai – negyvenamąsias patalpas Vilniuje, Kaštonų g. 6/Šermukšnių g. 3 (nekilnojamojo turto kadastro duomenų byla Nr. 7136, 7 tomas, unikalus numeris – 10/992-0369-02-2: 0001, pastato šifras – 2B6p, patalpų indeksai: 5-4, 5-4a, bendras plotas – 33,57 kv. metro; unikalus numeris – 10/992-0369-01-9: 0005, pastato šifras – 1B6p, 3/5 dalis bendro naudojimo patalpos, pažymėtos indeksu 3-12, plotas – 2,76 kv. metro), kurių likutinė vertė – 61698 litai.</text:p>
      <text:p text:style-name="P32">4. Įgalioti akcinės bendrovės Turto banko valdybos pirmininką Steponą Vytautą Jurną pasirašyti negyvenamųjų patalpų, nurodytų 3 punkte, perdavimo ir priėmimo aktus.</text:p>
      <text:p text:style-name="P33">5. Sumažinti akcinės bendrovės Turto banko įsipareigojimus Finansų ministerijai, atsirandančius pagal Lietuvos Respublikos Vyriausybės 1997 m. gegužės 28 d. nutarimą Nr. 522 „Dėl akcinės bendrovės Lietuvos akcinio inovacinio banko prievolių banko kreditoriams įvykdymo ir banko likvidavimo“ (Žin., 1997, Nr.<text:s/><text:a xlink:href="https://www.e-tar.lt/portal/lt/legalAct/TAR.046E6CFF750A" office:target-frame-name="_blank" xlink:show="new"><text:span text:style-name="T34">46-1149</text:span></text:a>), šio nutarimo 3 punkte nurodyto perduodamo turto verte.</text:p>
      <text:p text:style-name="P35">6. Pakeisti Lietuvos Respublikos Vyriausybės 2000 m. rugpjūčio 30 d. nutarimą Nr. 1010 „Dėl patalpų perėmimo“:</text:p>
      <text:p text:style-name="P36">6.1. Įrašyti 1 punkte vietoj skaičiaus „410000“ skaičių „2500000“.</text:p>
      <text:p text:style-name="P37">6.2. Išdėstyti 3.2 punktą taip:</text:p>
      <text:p text:style-name="P38">„3.2. pasirašyti Finansų ministerijos ir Turto banko 1996 m. gruodžio 5 d. paskolos sutarties Nr. 237, sudarytos vadovaujantis Lietuvos Respublikos Vyriausybės 1996 m. spalio 30 d. nutarimu Nr. 1259 „Dėl Pasaulio banko paskolos savivaldybėms ir akcinei bendrovei Turto bankui“ (Žin., 1996, Nr.<text:s/><text:a xlink:href="https://www.e-tar.lt/portal/lt/legalAct/TAR.02E1C15DBC33" office:target-frame-name="_blank" xlink:show="new"><text:span text:style-name="T39">106-2431</text:span></text:a>), pakeitimą, šio nutarimo 1 punkte nurodyto perimto turto dalies likutine verte – 1806742,58 lito sumažinant akcinės bendrovės Turto banko įsipareigojimus valstybei“.</text:p>
      <text:p text:style-name="P40">6.3. Papildyti šiuo 4 punktu:</text:p>
      <text:p text:style-name="P41">„4. Nustatyti, kad perimant šio nutarimo 1 punkte nurodyto turto likusią dalį, jos likutine verte turi būti mažinami akcinės bendrovės Turto banko įsipareigojimai valstybei, atsirandantys pagal Lietuvos Respublikos Vyriausybės 1998 m. kovo 26 d. nutarimą Nr. 354 „Dėl akcinės bendrovės Lietuvos valstybinio komercinio banko įsipareigojimų ir turto perdavimo“ (Žin., 1998, Nr.<text:s/><text:a xlink:href="https://www.e-tar.lt/portal/lt/legalAct/TAR.A92C2626748B" office:target-frame-name="_blank" xlink:show="new"><text:span text:style-name="T42">29-783</text:span></text:a>)“.</text:p>
      <text:p text:style-name="P43"/>
      <text:p text:style-name="P44"/>
      <text:p text:style-name="P45"/>
      <text:p text:style-name="P46">MINISTRAS PIRMININKAS<text:tab/>ALGIRDAS BRAZAUSKAS</text:p>
      <text:p text:style-name="P47"/>
      <text:p text:style-name="P48"/>
      <text:p text:style-name="P49"/>
      <text:p text:style-name="P50">FINANSŲ MINISTRĖ<text:tab/>DALIA GRYBAUSKAI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3-31T09:46:00Z</meta:creation-date>
    <dc:date>2021-03-31T09:46:00Z</dc:date>
    <meta:template xlink:href="Normal.dotm" xlink:type="simple"/>
    <meta:editing-cycles>2</meta:editing-cycles>
    <meta:editing-duration>PT0S</meta:editing-duration>
    <meta:document-statistic meta:page-count="2" meta:paragraph-count="84" meta:word-count="934" meta:character-count="7637" meta:row-count="282" meta:non-whitespace-character-count="6787"/>
  </office:meta>
</office:document-meta>
</file>