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text-transform="uppercase"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break-before="page" fo:text-indent="3.543in"/>
    </style:style>
    <style:style style:name="P30" style:parent-style-name="Normal" style:family="paragraph">
      <style:paragraph-properties fo:text-indent="3.543in"/>
    </style:style>
    <style:style style:name="T31" style:parent-style-name="DefaultParagraphFont" style:family="text">
      <style:text-properties fo:text-transform="uppercase" fo:color="#000000" style:font-size-complex="11pt"/>
    </style:style>
    <style:style style:name="P32" style:parent-style-name="Normal" style:family="paragraph">
      <style:paragraph-properties fo:text-indent="3.543in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indent="3.543in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13" style:parent-style-name="Normal" style:family="paragraph">
      <style:paragraph-properties fo:text-align="justify" fo:text-indent="0.4923in"/>
      <style:text-properties fo:color="#000000" style:font-size-complex="4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2" style:parent-style-name="Normal" style:family="paragraph">
      <style:paragraph-properties fo:text-align="justify" fo:text-indent="0.4923in"/>
      <style:text-properties fo:color="#000000" style:font-size-complex="4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2" style:parent-style-name="Normal" style:family="paragraph">
      <style:paragraph-properties fo:text-align="justify" fo:text-indent="0.4923in"/>
      <style:text-properties fo:color="#000000" style:font-size-complex="4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9" style:parent-style-name="Normal" style:family="paragraph">
      <style:paragraph-properties fo:text-align="justify" fo:text-indent="0.4923in"/>
      <style:text-properties fo:color="#000000" style:font-size-complex="4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5"><text:span text:style-name="T6"/><text:span text:style-name="T7">CIVILINĖS AVIACIJOS ADMINISTRACIJOS DIREKTORIUS</text:span></text:p>
      <text:p text:style-name="P8"/>
      <text:p text:style-name="P9">Į S A K Y M A S</text:p>
      <text:p text:style-name="P10">DĖL AKROBATINIŲ SKRYDŽIŲ VYKDYMO TAISYKLIŲ PATVIRTINIMO</text:p>
      <text:p text:style-name="P11"/>
      <text:p text:style-name="P12">2005 m. birželio 10 d. Nr. 4R-109</text:p>
      <text:p text:style-name="P13">Vilnius</text:p>
      <text:p text:style-name="P14"/>
      <text:p text:style-name="P15"/>
      <text:p text:style-name="P16"><text:span text:style-name="T17">Vadovaudamasis Skrydžių taisyklių, patvirtintų Lietuvos Respublikos Vyriausybės 2004 m. rugpjūčio 31 d. nutarimu Nr. 1098 „Dėl<text:s/></text:span><text:span text:style-name="T18">s</text:span><text:span text:style-name="T19">krydžių taisyklių patvirtinimo“ (Žin., 2004, Nr.<text:s/></text:span><text:a xlink:href="https://www.e-tar.lt/portal/lt/legalAct/TAR.4410FC1B2913" office:target-frame-name="_blank" xlink:show="new"><text:span text:style-name="T20">134-4860</text:span></text:a><text:span text:style-name="T21">), 17 punktu,</text:span></text:p>
      <text:p text:style-name="P22"><text:span text:style-name="T23">tvirtinu</text:span><text:span text:style-name="T24"><text:s/>Akrobatinių skrydžių vykdymo taisykles.</text:span></text:p>
      <text:p text:style-name="P25"/>
      <text:p text:style-name="P26"/>
      <text:p text:style-name="P27"/>
      <text:p text:style-name="P28">DIREKTORIUS<text:tab/>KĘSTUTIS AURYLA</text:p>
      <text:p text:style-name="P29"/>
      <text:soft-page-break/>
      <text:p text:style-name="P30"><text:span text:style-name="T31">Patvirtinta</text:span></text:p>
      <text:p text:style-name="P32"><text:span text:style-name="T33">CAA direktoriaus 2005 m. birželio 10 d.</text:span></text:p>
      <text:p text:style-name="P34"><text:span text:style-name="T35">įsakymu Nr. 4R-109</text:span></text:p>
      <text:p text:style-name="P36"/>
      <text:p text:style-name="P37"><text:span text:style-name="T38">AKROBATINIŲ SKRYDŽIŲ VYKDYMO TAISYKLĖS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<text:span text:style-name="T46">1</text:span><text:span text:style-name="T47">. Šios akrobatinių skrydžių taisyklės (toliau – taisyklės) nustato reikalavimus vykdyti akrobatinius skrydžius lėktuvais su stūmokliniais ir reaktyviniais varikliais Lietuvos Respublikos teritorijoje.</text:span></text:p>
      <text:p text:style-name="P48"><text:span text:style-name="T49">2</text:span><text:span text:style-name="T50">. Akrobatinių skrydžių išimtis, neatitinkančias šių taisyklių reikalavimų, gali leisti Civilinės aviacijos administracija (toliau – CAA) atskiru leidimu.</text:span></text:p>
      <text:p text:style-name="P51"><text:span text:style-name="T52">3</text:span><text:span text:style-name="T53">. Pilotas, turintis Lietuvos Respublikos civilinės aviacijos piloto licenciją, užsienio valstybėje privalo laikytis šių taisyklių tiek, kiek jos neprieštarauja tos užsienio valstybės teisės aktams.</text:span></text:p>
      <text:p text:style-name="P54"><text:span text:style-name="T55">4</text:span><text:span text:style-name="T56">.<text:s/></text:span><text:span text:style-name="T57">Akrobatiniai skrydžiai<text:s/></text:span><text:span text:style-name="T58">–</text:span><text:span text:style-name="T59"><text:s/></text:span><text:span text:style-name="T60">apgalvotai atliekami orlaivio manevrai, kuriuose galimi netikėti erdviniai padėties pokyčiai ir nepaprasta aukščio arba greičio permaina.</text:span></text:p>
      <text:p text:style-name="P61"><text:span text:style-name="T62">5</text:span><text:span text:style-name="T63">. Akrobatiniai skrydžiai gali būti:</text:span></text:p>
      <text:p text:style-name="P64"><text:span text:style-name="T65">5.1</text:span><text:span text:style-name="T66">. mokomieji – kurių metu pilotas mokomas akrobatinio skrydžio elementų, figūrų bei jų sekos ir kt.;</text:span></text:p>
      <text:p text:style-name="P67"><text:span text:style-name="T68">5.2</text:span><text:span text:style-name="T69">. treniruočių – kurių metu pilotas savarankiškai tobulina akrobatinių skrydžių įgūdžius;</text:span></text:p>
      <text:p text:style-name="P70"><text:span text:style-name="T71">5.3</text:span><text:span text:style-name="T72">. varžybų – kurių metu pilotas dalyvauja akrobatinių skrydžių varžybose ir jo skrydžius vertina teisėjai;</text:span></text:p>
      <text:p text:style-name="P73"><text:span text:style-name="T74">5.4</text:span><text:span text:style-name="T75">. pramoginiai – kurių metu skraidinami keleiviai;</text:span></text:p>
      <text:p text:style-name="P76"><text:span text:style-name="T77">5.5</text:span><text:span text:style-name="T78">. parodomieji – kurių metu pilotas demonstruoja akrobatinius skrydžius žiūrovams;</text:span></text:p>
      <text:p text:style-name="P79"><text:span text:style-name="T80">5.6</text:span><text:span text:style-name="T81">. riboti – kurių metu pilotas gali atlikti lėktuvu tik paprastas akrobatines figūras, tokias kaip posūkis, viražas, spiralė, skrydis mažu greičiu, trumpas įvedimas į skrydį užkritiniais sparno atakos kampais ir skubus išvedimas į normalią padėtį, neviršijant leistinų perkrovų ir greičio.</text:span></text:p>
      <text:p text:style-name="P82"><text:span text:style-name="T83">6</text:span><text:span text:style-name="T84">. Akrobatinis skrydis vykdomas oro erdvės kube virš vandens, žemės (aerodromo) paviršiaus ir jis nustatomas toks, kad liktų atitinkamas saugus aukštis ir atstumas iki kliūčių.</text:span></text:p>
      <text:p text:style-name="P85"><text:span text:style-name="T86">7</text:span><text:span text:style-name="T87">. Akrobatiniai skrydžiai valdomoje oro erdvėje galimi tik skrydžių vadovui leidus.</text:span></text:p>
      <text:p text:style-name="P88"/>
      <text:p text:style-name="P89"><text:span text:style-name="T90">II</text:span><text:span text:style-name="T91">.<text:s/></text:span><text:span text:style-name="T92">LĖKTUVŲ REIKALAVIMAI</text:span></text:p>
      <text:p text:style-name="P93"/>
      <text:p text:style-name="P94"><text:span text:style-name="T95">8</text:span><text:span text:style-name="T96">. Akrobatiniai skrydžiai leidžiami lėktuvais, kurie:</text:span></text:p>
      <text:p text:style-name="P97"><text:span text:style-name="T98">8.1</text:span><text:span text:style-name="T99">. turi gamintojo leidimą arba yra sertifikuoti akrobatiniams skrydžiams;</text:span></text:p>
      <text:p text:style-name="P100"><text:span text:style-name="T101">8.2</text:span><text:span text:style-name="T102">. turi avarinio lėktuvo palikimo ore priemones (parašiutus);</text:span></text:p>
      <text:p text:style-name="P103"><text:span text:style-name="T104">8.3</text:span><text:span text:style-name="T105">. parengti skraidyti taip, kad nejudėtų lėktuve esantys daiktai akrobatinio skrydžio metu, o jei to užtikrinti negalima, tokie daiktai turi būti išimti iš lėktuvo, kol vyks akrobatinis skrydis.</text:span></text:p>
      <text:p text:style-name="P106"/>
      <text:p text:style-name="P107"><text:span text:style-name="T108">III</text:span><text:span text:style-name="T109">.<text:s/></text:span><text:span text:style-name="T110">REIKALAVIMAI ĮGULAI</text:span></text:p>
      <text:p text:style-name="P111"/>
      <text:p text:style-name="P112"><text:span text:style-name="T113">9</text:span><text:span text:style-name="T114">. Akrobatinius skrydžius gali atlikti:</text:span></text:p>
      <text:p text:style-name="P115"><text:span text:style-name="T116">9.1</text:span><text:span text:style-name="T117">. pilotai, turintys savo licencijoje galiojantį leidimą „Akrobatiniai skrydžiai“;</text:span></text:p>
      <text:p text:style-name="P118"><text:span text:style-name="T119">9.2</text:span><text:span text:style-name="T120">. akrobatinių skrydžių pilotai mokiniai mokymo programos vykdymo metu kartu su akrobatinių skrydžių instruktoriumi arba, instruktoriui leidus, savarankiškai.</text:span></text:p>
      <text:p text:style-name="P121"><text:span text:style-name="T122">10</text:span><text:span text:style-name="T123">. Įgulos apranga ir apavas neturi trukdyti manipuliuoti lėktuvo valdymo mechanizmais. Rekomenduojama apranga – specialus piloto kombinezonas. Rekomenduojamas apavas – neaukštų kulnų bateliai su raišteliais.</text:span></text:p>
      <text:p text:style-name="P124"/>
      <text:p text:style-name="P125"><text:span text:style-name="T126">IV</text:span><text:span text:style-name="T127">.<text:s/></text:span><text:span text:style-name="T128">AKROBATINIŲ SKRYDŽIŲ ATLIKIMO SĄLYGOS</text:span></text:p>
      <text:p text:style-name="P129"/>
      <text:p text:style-name="P130"><text:span text:style-name="T131">11</text:span><text:span text:style-name="T132">. Prieš akrobatinį skrydį visi skrydyje dalyvaujantys asmenys turi:</text:span></text:p>
      <text:p text:style-name="P133"><text:span text:style-name="T134">11.1</text:span><text:span text:style-name="T135">. žinoti ir mokėti akrobatinių skrydžių saugos reikalavimus bei mokėti avariniu atveju pasinaudoti gelbėjimosi priemonėmis tiek ore, tiek žemėje;</text:span></text:p>
      <text:p text:style-name="P136"><text:span text:style-name="T137">11.2</text:span><text:span text:style-name="T138">. žinoti apie akrobatinio skrydžio poveikį žmogaus organizmui;</text:span></text:p>
      <text:p text:style-name="P139"><text:span text:style-name="T140">11.3</text:span><text:span text:style-name="T141">. žinoti ir suvokti, kad akrobatinis skrydis draudžiamas apsvaigus nuo alkoholio, psichotropinių medžiagų ar vaistų;</text:span></text:p>
      <text:p text:style-name="P142"><text:span text:style-name="T143">11.4</text:span><text:span text:style-name="T144">. aptarti radijo ryšio, gestų ar kitas vizualias komandas, kurios bus naudojamos akrobatinio skrydžio metu.</text:span></text:p>
      <text:p text:style-name="P145"><text:span text:style-name="T146">12</text:span><text:span text:style-name="T147">. Visi lėktuve esantys asmenys akrobatinio skrydžio metu privalo:</text:span></text:p>
      <text:p text:style-name="P148"><text:span text:style-name="T149">12.1</text:span><text:span text:style-name="T150">. segėti gelbėjimosi parašiutus ir saugos diržus;</text:span></text:p>
      <text:p text:style-name="P151"><text:span text:style-name="T152">12.2</text:span><text:span text:style-name="T153">. vykdyti visus orlaivio vado reikalavimus.</text:span></text:p>
      <text:p text:style-name="P154"><text:span text:style-name="T155">13</text:span><text:span text:style-name="T156">. Gyvenvietės (miesto) teritorijoje galima vykdyti akrobatinius skrydžius tik tuo atveju, jei skrydžiai atitinka CAA patvirtintas parodomųjų renginių ir aviacijos sporto varžybų rengimo taisykles.</text:span></text:p>
      <text:p text:style-name="P157"><text:span text:style-name="T158">14</text:span><text:span text:style-name="T159">. Draudžiama vykdyti akrobatinius skrydžius virš tankiai gyvenamųjų vietovių, miestų.</text:span></text:p>
      <text:p text:style-name="P160"><text:span text:style-name="T161">15</text:span><text:span text:style-name="T162">. Akrobatinių skrydžių meteorologinės sąlygos turi būti:</text:span></text:p>
      <text:p text:style-name="P163"><text:span text:style-name="T164">15.1</text:span><text:span text:style-name="T165">. matomumas – ne mažesnis už vizualiųjų skrydžių taisyklėse nurodytas reikšmes;</text:span></text:p>
      <text:p text:style-name="P166"><text:span text:style-name="T167">15.2</text:span><text:span text:style-name="T168">. debesų padas – ne mažesnis, negu reikia akrobatinių skrydžių figūroms arba programai atlikti.</text:span></text:p>
      <text:p text:style-name="P169"/>
      <text:p text:style-name="P170"><text:span text:style-name="T171">V</text:span><text:span text:style-name="T172">.<text:s/></text:span><text:span text:style-name="T173">AKROBATINIŲ SKRYDŽIŲ KATEGORIJOS</text:span></text:p>
      <text:p text:style-name="P174"/>
      <text:p text:style-name="P175"><text:span text:style-name="T176">16</text:span><text:span text:style-name="T177">. Pilotai akrobatinių skrydžių mokomi aviacijos mokymo organizacijose pagal CAA patvirtintas programas.</text:span></text:p>
      <text:p text:style-name="P178"><text:span text:style-name="T179">17</text:span><text:span text:style-name="T180">. Mokyti akrobatinių skrydžių gali tik akrobatinių skrydžių pilotas instruktorius, atitinkantis ne žemesnę, kaip numatyta mokymo programoje, akrobatinių skrydžių kategoriją.</text:span></text:p>
      <text:p text:style-name="P181"><text:span text:style-name="T182">18</text:span><text:span text:style-name="T183">. A kategorija suteikiama išskraidžius A kategorijos programą, kai akrobatinių skrydžių pilotas mokinys atitinka šioje programoje numatytus reikalavimus. Kategoriją suteikia akrobatinių skrydžių pilotas instruktorius. Akrobatinių skrydžių pilotas instruktorius į piloto skrydžių knygelę įrašo skrydžių sąlygas, ribojimus ir pasirašo. Instruktorius visiškai atsako už piloto parengimą akrobatiniams skrydžiams pagal A kategoriją. Akrobatinių skrydžių pilotas mokinys turi teisę dalyvauti A kategorijos akrobatinių skrydžių varžybose su saugos pilotu.</text:span></text:p>
      <text:p text:style-name="P184"><text:span text:style-name="T185">19</text:span><text:span text:style-name="T186">. B kategorija suteikiama išskraidžius B kategorijos programą, kai akrobatinių skrydžių pilotas mokinys atitinka CAA nustatytus reikalavimus. Tikrina CAA įgaliotasis egzaminuotojas, kuris rezultatus įrašo į skrydžių knygelę bei egzaminų lapelį. Šiais rezultatais remdamasi CAA suteikia „Akrobatinių skrydžių“ kvalifikaciją. Pilotas turi teisę dalyvauti A ir B kategorijos varžybose bei savarankiškai treniruotis. Mažiausiasis leistinas akrobatinio skrydžio virš žemės (vandens) paviršiaus aukštis – 500 m (1650 pėdų), bet ne mažesnis, negu nurodyta lėktuvo skrydžių operacijų vadove.</text:span></text:p>
      <text:p text:style-name="P187"><text:span text:style-name="T188">20</text:span><text:span text:style-name="T189">. Pilotui, įgijusiam skrydžių patirtį ir įvykdžiusiam C kategorijos akrobatinių skrydžių programą, kai pilotas atitinka šioje programoje numatytus reikalavimus, Lietuvos akrobatinių skrydžių federacijos (LASF) sprendimu gali būti suteikta C akrobatinių skrydžių kategorija ir individualus (mažesnis) akrobatinių skrydžių aukštis. Kategoriją ir aukštį suteikia akrobatinių skrydžių instruktorius ir įrašo į skrydžių knygelę bei informuoja LASF. C kategorijos akrobatinių skrydžių pilotas turi teisę dalyvauti A, B ir C kategorijų varžybose, savarankiškai treniruotis, tobulintis pagal tarptautinių kategorijų programas, taip pat, įvykdęs akrobatinių skrydžių instruktorių mokymo programą, gauti akrobatinių skrydžių instruktoriaus kvalifikaciją.</text:span></text:p>
      <text:p text:style-name="P190"><text:span text:style-name="T191">21</text:span><text:span text:style-name="T192">. Suteiktas individualus mažesnis akrobatinių skrydžių aukštis, bet ne mažesnis kaip 100 m virš žemės (vandens) paviršiaus, galioja vienerius metus nuo suteikimo datos.</text:span></text:p>
      <text:p text:style-name="P193"><text:span text:style-name="T194">22</text:span><text:span text:style-name="T195">. Apie sprendimą suteikti pilotui mažesnį akrobatinių skrydžių aukštį LASF per dešimt dienų praneša CAA.</text:span></text:p>
      <text:p text:style-name="P196"><text:span text:style-name="T197">23</text:span><text:span text:style-name="T198">. Galutinį sprendimą dėl individualaus mažesnio aukščio suteikimo priima CAA.</text:span></text:p>
      <text:p text:style-name="P199"><text:span text:style-name="T200">24</text:span><text:span text:style-name="T201">. Reaktyvinių lėktuvų pilotams taikomi tik A ir B kategorijų reikalavimai.</text:span></text:p>
      <text:p text:style-name="P202"><text:span text:style-name="T203">25</text:span><text:span text:style-name="T204">. Akrobatinių skrydžių A ir B kategorijų pagal mokymo programas mokoma lėktuvais, turinčiais dvigubą valdymą.</text:span></text:p>
      <text:p text:style-name="P205"><text:span text:style-name="T206">26</text:span><text:span text:style-name="T207">. C kategorijos ir aukštesnių lygių tobulinimosi programos gali būti skraidomos vienviečiais lėktuvais.</text:span></text:p>
      <text:p text:style-name="P208"/>
      <text:p text:style-name="P209"><text:span text:style-name="T210">VI</text:span><text:span text:style-name="T211">.<text:s/></text:span><text:span text:style-name="T212">AKROBATINIŲ SKRYDŽIŲ VARŽYBOS</text:span></text:p>
      <text:p text:style-name="P213"/>
      <text:p text:style-name="P214"><text:span text:style-name="T215">27</text:span><text:span text:style-name="T216">. Akrobatinių skrydžių varžybos organizuojamos pagal CAA patvirtintas parodomųjų renginių ir aviacijos sporto varžybų rengimo taisykles.</text:span></text:p>
      <text:p text:style-name="P217"><text:span text:style-name="T218">28</text:span><text:span text:style-name="T219">. Akrobatinių skrydžių varžybos vykdomos pagal akrobatinių skrydžių varžybų taisykles (toliau – ASVT), suderintas su CAA ir patvirtintas LASF.</text:span></text:p>
      <text:p text:style-name="P220"><text:span text:style-name="T221">29</text:span><text:span text:style-name="T222">. ASVT turėtų būti pateikta ši informacija:</text:span></text:p>
      <text:p text:style-name="P223"><text:span text:style-name="T224">29.1</text:span><text:span text:style-name="T225">. varžybų pavadinimas;</text:span></text:p>
      <text:p text:style-name="P226"><text:span text:style-name="T227">29.2</text:span><text:span text:style-name="T228">. bendrieji reikalavimai;</text:span></text:p>
      <text:p text:style-name="P229"><text:span text:style-name="T230">29.3</text:span><text:span text:style-name="T231">. skrydžių programos ir jų vykdymo sąlygos;</text:span></text:p>
      <text:p text:style-name="P232"><text:span text:style-name="T233">29.4</text:span><text:span text:style-name="T234">. skrydžių saugos reikalavimai;</text:span></text:p>
      <text:p text:style-name="P235"><text:span text:style-name="T236">29.5</text:span><text:span text:style-name="T237">. teisėjavimas;</text:span></text:p>
      <text:p text:style-name="P238"><text:span text:style-name="T239">29.6</text:span><text:span text:style-name="T240">. meteorologinės sąlygos;</text:span></text:p>
      <text:p text:style-name="P241"><text:span text:style-name="T242">29.7</text:span><text:span text:style-name="T243">. mažiausiasis skrydžių aukštis ir kt.</text:span></text:p>
      <text:p text:style-name="P244"><text:span text:style-name="T245">30</text:span><text:span text:style-name="T246">. Mažiausiąjį skrydžių aukštį varžybų metu nustato varžybų direktorius, bet nustatytasis aukštis turi būti ne mažesnis, negu numatyta varžybų taisyklėse.</text:span></text:p>
      <text:p text:style-name="P247"/>
      <text:p text:style-name="P248"><text:span text:style-name="T249">VII</text:span><text:span text:style-name="T250">.<text:s/></text:span><text:span text:style-name="T251">PRAMOGINIAI AKROBATINIAI SKRYDŽIAI</text:span></text:p>
      <text:p text:style-name="P252"/>
      <text:p text:style-name="P253"><text:span text:style-name="T254">31</text:span><text:span text:style-name="T255">. Skraidinti keleivį akrobatinio skrydžio metu gali pilotas, turintis galiojantį leidimą licencijoje „Akrobatiniai skrydžiai“ ir ne mažesnę kaip 100 valandų akrobatinių skrydžių patirtį.</text:span></text:p>
      <text:p text:style-name="P256"><text:span text:style-name="T257">32</text:span><text:span text:style-name="T258">. Pilotas, skraidinantis keleivį, turi mokėti veikti avarinėje situacijoje, kai lėktuve yra keleivis.</text:span></text:p>
      <text:p text:style-name="P259"><text:span text:style-name="T260">33</text:span><text:span text:style-name="T261">. Lėktuvas turi būti parengtas akrobatiniam skrydžiui skraidinti keleivį taip, kad keleivis negalėtų trukdyti lėktuvo vadui skristi saugiai.</text:span></text:p>
      <text:p text:style-name="P262"><text:span text:style-name="T263">34</text:span><text:span text:style-name="T264">. Mažiausias leistinas pramoginio akrobatinio skrydžio virš žemės paviršiaus aukštis – 500 metrų, bet visų kategorijų pilotams –</text:span><text:span text:style-name="T265"><text:s/></text:span><text:span text:style-name="T266">ne mažesnis, negu nurodyta lėktuvo skrydžių operacijų vadove.</text:span></text:p>
      <text:p text:style-name="P267"/>
      <text:p text:style-name="P268"><text:span text:style-name="T269">VIII</text:span><text:span text:style-name="T270">.<text:s/></text:span><text:span text:style-name="T271">PARODOMIEJI AKROBATINIAI SKRYDŽIAI</text:span></text:p>
      <text:p text:style-name="P272"/>
      <text:p text:style-name="P273"><text:span text:style-name="T274">35</text:span><text:span text:style-name="T275">. Parodomuosius akrobatinius skrydžius gali atlikti pilotas, turintis:</text:span></text:p>
      <text:p text:style-name="P276"><text:span text:style-name="T277">35.1</text:span><text:span text:style-name="T278">. galiojantį leidimą licencijoje „Akrobatiniai skrydžiai“ ir ne mažesnę kaip 100 valandų akrobatinių skrydžių patirtį;</text:span></text:p>
      <text:p text:style-name="P279"><text:span text:style-name="T280">35.2</text:span><text:span text:style-name="T281">. LASF įgaliotojo akrobatinių skrydžių instruktoriaus leidimą parodomiesiems akrobatiniams skrydžiams su ribojimais (jei tokie yra) ir minimalų skrydžių aukštį, įrašytą skrydžių knygelėje.</text:span></text:p>
      <text:p text:style-name="P282"><text:span text:style-name="T283">36</text:span><text:span text:style-name="T284">. Apie duotus leidimus parodomiesiems akrobatiniams skrydžiams LASF per dešimt dienų praneša CAA.</text:span></text:p>
      <text:p text:style-name="P285"><text:span text:style-name="T286">37</text:span><text:span text:style-name="T287">. Parodomieji akrobatiniai skrydžiai turi būti vykdomi pagal CAA patvirtintus Parodomųjų renginių ir aviacijos sporto varžybų rengimo taisyklių reikalavimus.</text:span></text:p>
      <text:p text:style-name="P288"><text:span text:style-name="T289">38</text:span><text:span text:style-name="T290">. Parodomojo akrobatinio skrydžio metu lėktuve turi būti tik įgula, būtina parodomojo akrobatinio skrydžio programai atlikti.</text:span></text:p>
      <text:p text:style-name="P291"><text:span text:style-name="T292">39</text:span><text:span text:style-name="T293">. CAA gali pareikalauti pilotų įvykdyti papildomas sąlygas prieš vykdant parodomąjį akrobatinį skrydį.</text:span></text:p>
      <text:p text:style-name="P294"/>
      <text:p text:style-name="P295"><text:span text:style-name="T296">IX</text:span><text:span text:style-name="T297">.<text:s/></text:span><text:span text:style-name="T298">RIBOTI AKROBATINIAI SKRYDŽIAI</text:span></text:p>
      <text:p text:style-name="P299"/>
      <text:p text:style-name="P300"><text:span text:style-name="T301">40</text:span><text:span text:style-name="T302">. Nesertifikuotais skraidyti akrobatinių skrydžių lėktuvais galima vykdyti tik ribotus akrobatinius skrydžius – supažindinti pilotą su lėktuvo ribinėmis skrydžių savybėmis, neviršijant gamintojo nustatytų ribojimų.</text:span></text:p>
      <text:p text:style-name="P303"><text:span text:style-name="T304">41</text:span><text:span text:style-name="T305">. Ribotus akrobatinius skrydžius gali atlikti instruktorius, turintis tokių skrydžių patirtį, arba pilotas mokinys kartu su instruktoriumi, skraidantis pagal mokymosi programą.</text:span></text:p>
      <text:p text:style-name="P306"><text:span text:style-name="T307">42</text:span><text:span text:style-name="T308">. Minimalus ribotų akrobatinių skrydžių aukštis turi būti ne mažesnis kaip nurodytas orlaivio gamintojo skrydžių operacijų vadove, arba, jei nėra nurodyto minimalaus aukščio, – 500 metrų.</text:span></text:p>
      <text:p text:style-name="P309"><text:span text:style-name="T31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03T14:21:00Z</meta:creation-date>
    <dc:date>2016-03-03T14:21:00Z</dc:date>
    <meta:template xlink:href="Normal" xlink:type="simple"/>
    <meta:editing-cycles>2</meta:editing-cycles>
    <meta:editing-duration>PT0S</meta:editing-duration>
    <meta:document-statistic meta:page-count="5" meta:paragraph-count="146" meta:word-count="1315" meta:character-count="10678" meta:row-count="380" meta:non-whitespace-character-count="9509"/>
  </office:meta>
</office:document-meta>
</file>