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LIETUVOS RESPUBLIKOS ĮSTATYMO DĖL LAIKINOJO ĮVEŽIMO KONVENCIJOS (STAMBULO KONVENCIJOS) B.4, B.7, B.8 IR E PRIEDŲ RATIFIKAVIMO 2 STRAIPSNIO PAKEITIMO ĮSTATYMAS</text:p>
      <text:p text:style-name="P17"/>
      <text:p text:style-name="P18">2005 m. spalio 13 d. Nr. X-365</text:p>
      <text:p text:style-name="P19">Vilnius</text:p>
      <text:p text:style-name="P20"/>
      <text:p text:style-name="P21"><text:span text:style-name="T22">(Žin., 2003, Nr.<text:s/></text:span><text:a xlink:href="https://www.e-tar.lt/portal/lt/legalAct/TAR.2A9922667E56" office:target-frame-name="_blank" xlink:show="new"><text:span text:style-name="T23">74-341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Pakeisti 2 straipsnį ir jį išdėstyti taip:</text:span></text:p>
      <text:p text:style-name="P32"><text:span text:style-name="T33">„</text:span><text:span text:style-name="T34">2</text:span><text:span text:style-name="T35"><text:s/>straipsnis.<text:s/></text:span><text:span text:style-name="T36">Lietuvos Respublikos išlyga</text:span></text:p>
      <text:p text:style-name="P37"><text:span text:style-name="T38">Lietuvos Respublikos Seimas, vadovaudamasis Laikinojo įvežimo konvencijos (Stambulo konvencijos) E priedo 9 straipsniu ir atsižvelgdamas į 2 straipsnį, pareiškia, kad Lietuvos Respublika pasilieka teisę pagal Europos Bendrijos teisės aktus taikyti dalinį n</text:span><text:span text:style-name="T39">eapmokestinimą importo muitais, bet dalinio neapmokestinimo importo mokesčiais, kurio Europos Bendrijos teisės aktai nenumato, netaikyti.“</text:span></text:p>
      <text:p text:style-name="Normal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VALDAS ADAMKU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16:00Z</meta:creation-date>
    <dc:date>2015-10-13T07:16:00Z</dc:date>
    <meta:template xlink:href="Normal" xlink:type="simple"/>
    <meta:editing-cycles>2</meta:editing-cycles>
    <meta:editing-duration>PT0S</meta:editing-duration>
    <meta:document-statistic meta:page-count="1" meta:paragraph-count="16" meta:word-count="132" meta:character-count="985" meta:row-count="45" meta:non-whitespace-character-count="869"/>
  </office:meta>
</office:document-meta>
</file>