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REZIDENTO RINKIMŲ KOMISIJŲ NARIŲ IR DARBUOTOJŲ DARBO APMOKĖJIMO</text:p>
      <text:p text:style-name="P12"/>
      <text:p text:style-name="P13">1993 m. sausio 21 d. Nr. 16</text:p>
      <text:p text:style-name="P14">Vilnius</text:p>
      <text:p text:style-name="P15"/>
      <text:p text:style-name="P16"><text:span text:style-name="T17">Vadovaudamasi Lietuvos Respublikos Prezide</text:span><text:span text:style-name="T18">nto rinkimų įstatymo 21 straipsniu, Lietuvos Respublikos Vyriausybė<text:s/></text:span><text:span text:style-name="T19">nutari</text:span><text:span text:style-name="T20">a:</text:span></text:p>
      <text:p text:style-name="P21"><text:span text:style-name="T22">Nustatyti, kad Lietuvos Respublikos Prezidento rinkimų komisijų narių ir darbuotojų darbas apmokamas vadovaujantis Lietuvos Respublikos Vyriausybės 1992 m. rugpjūčio 19 d. nutar</text:span><text:span text:style-name="T23">imu Nr. 626 „Dėl rinkimų į Lietuvos Respublikos Seimą komisijų narių ir darbuotojų darbo apmokėjimo“.</text:span></text:p>
      <text:p text:style-name="P24"/>
      <text:p text:style-name="P25"/>
      <text:p text:style-name="P26">MINISTRAS PIRMININKAS<text:tab/>BRONISLOVAS LUBYS</text:p>
      <text:p text:style-name="P27"/>
      <text:p text:style-name="P28">FINANSŲ MINISTRAS<text:tab/>EDUARDAS VILKELIS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42:00Z</meta:creation-date>
    <dc:date>2015-09-09T11:42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71" meta:row-count="31" meta:non-whitespace-character-count="592"/>
  </office:meta>
</office:document-meta>
</file>