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BIRŽELIO 22 D. ĮSAKYMO NR. 3-375 „DĖL ANTŽEMINIŲ PASLAUGŲ TEIKĖJO UAB „BALTIC FLIGHT ACADEMY“ PATVIRTINIMO“ PRIPAŽINIMO NETEKUSIU GALIOS</text:p>
      <text:p text:style-name="P6"/>
      <text:p text:style-name="P7">2013 m. gruodžio 19 d. Nr. 3-640</text:p>
      <text:p text:style-name="P8">Vilnius</text:p>
      <text:p text:style-name="P9"/>
      <text:p text:style-name="P10"><text:span text:style-name="T11">Vadovaudamasis Antžeminių paslaugų teikimo oro uostuose taisyklių, patvirtintų Lietuvos Respublikos susisiekimo ministro 2002 m. balandžio 12 d. įsakymu Nr. 3-144 (Žin., 2002, Nr. </text:span><text:a xlink:href="https://www.e-tar.lt/portal/lt/legalAct/TAR.0601B8250A55" office:target-frame-name="_blank" xlink:show="new"><text:span text:style-name="T12">40-1510</text:span></text:a><text:span text:style-name="T13">) (toliau – Taisyklės), 41 punktu ir atsižvelgdamas į Civilinės aviacijos administracijos 2013 m. spalio 23 d. raštą Nr. 12R-2395(35) ir prie jo pridėtą 2013 m. spalio 17 d. Civilinės aviacijos įmonės, or</text:span><text:span text:style-name="T14">ganizacijos patikrinimo aktą, kuriuose nurodyta, kad Civilinės aviacijos administracija, atlikusi patikrinimą UAB „Baltic Flight Academy“ dėl jos galimybių teikti antžemines paslaugas tarptautiniame Vilniaus oro uoste ir išanalizavusi visą surinktą informa</text:span><text:span text:style-name="T15">ciją, nustatė, kad: UAB „Baltic Flight Academy“ nėra likusios tinkamos organizacinės struktūros (nėra atskiros organizacijos ar padalinio bendrovės viduje) ir pakankamo kiekio ir tinkamo (kvalifikuoto) personalo, galinčio užtikrinti saugų ir kokybišką antž</text:span><text:span text:style-name="T16">eminių paslaugų teikimą, atsižvelgiant į tai nėra išlaikyta reikalaujama patirtis antžeminių paslaugų teikimo srityje, UAB „Baltic Flight Academy“ yra skolinga VĮ Tarptautiniam Vilniaus oro uostui už aviacines ir neaviacines paslaugas ir neturi antžeminių<text:s/></text:span><text:span text:style-name="T17">paslaugų teikimo veiklai vykdyti reikalingų apyvartinių lėšų ir šaltinių turimoms skoloms padengti, dėl UAB „Baltic Flight Academy“ nemokumo VĮ Tarptautinis Vilniaus oro uostas yra nutraukusi su bendrove sutartis dėl oro uosto centralizuotos ir kitos infra</text:span><text:span text:style-name="T18">struktūros naudojimo, todėl bendrovė neturi galimybių naudotis oro uosto infrastruktūra ir įranga, ir į VĮ Tarptautinio Vilniaus oro uosto 2013 m. rugsėjo 19 d. raštą Nr. 4R-973, kuriame nurodyta, kad UAB „Baltic Flight Academy“ faktiškai antžemines paslau</text:span><text:span text:style-name="T19">gas oro uoste teikė iki 2013 m. balandžio 20 d., ir į tai, kad UAB „Baltic Flight Academy“ nepateikė susisiekimo ministrui 2012 m. antžeminių paslaugų teikimo audito ataskaitos, kaip nustatyta Taisyklių 7 punkte,</text:span></text:p>
      <text:p text:style-name="P20"><text:span text:style-name="T21">p r i p a ž į s t u netekusiu galios Liet</text:span><text:span text:style-name="T22">uvos Respublikos susisiekimo ministro 2011 m. birželio 22 d. įsakymą Nr. 3-375 „Dėl antžeminių paslaugų teikėjo UAB „Baltic Flight Academy“ patvirtinimo“ (Žin., 2011, Nr. </text:span><text:a xlink:href="https://www.e-tar.lt/portal/lt/legalAct/TAR.68ABAE51C252" office:target-frame-name="_blank" xlink:show="new"><text:span text:style-name="T23">77-376</text:span><text:span text:style-name="T24">1</text:span></text:a><text:span text:style-name="T25">).</text:span></text:p>
      <text:p text:style-name="P26"><text:span text:style-name="T27">Šis įsakymas gali būti skundžiamas Lietuvos Respublikos administracinių bylų teisenos įstatymo (Žin., 1999, Nr. </text:span><text:a xlink:href="https://www.e-tar.lt/portal/lt/legalAct/TAR.67B5099C5848" office:target-frame-name="_blank" xlink:show="new"><text:span text:style-name="T28">13-308</text:span></text:a><text:span text:style-name="T29">; 2000, Nr. </text:span><text:a xlink:href="https://www.e-tar.lt/portal/lt/legalAct/TAR.78FAC7B20AD8" office:target-frame-name="_blank" xlink:show="new"><text:span text:style-name="T30">85-2566</text:span></text:a><text:span text:style-name="T31">) nustatyta tvarka.</text:span></text:p>
      <text:p text:style-name="P32"/>
      <text:p text:style-name="P33"><text:span text:style-name="T34">Susisiekimo ministras</text:span><text:span text:style-name="T35"><text:tab/>Rimantas Sinkevičius</text:span></text:p>
      <text:p text:style-name="P36"/>
      <text:p text:style-name="P37"><text:span text:style-name="T38">_________________</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7T22:18:00Z</meta:creation-date>
    <dc:date>2015-09-17T22:18:00Z</dc:date>
    <meta:template xlink:href="Normal" xlink:type="simple"/>
    <meta:editing-cycles>2</meta:editing-cycles>
    <meta:editing-duration>PT0S</meta:editing-duration>
    <meta:document-statistic meta:page-count="1" meta:paragraph-count="13" meta:word-count="403" meta:character-count="2933" meta:row-count="56" meta:non-whitespace-character-count="2543"/>
  </office:meta>
</office:document-meta>
</file>