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 UŽSIENIO REIKALŲ MINISTERIJOS</text:p>
      <text:p text:style-name="P2">PRANEŠIMAS</text:p>
      <text:p text:style-name="P3"/>
      <text:p text:style-name="P4">dėl tarptautinės sutarties įsigaliojimo</text:p>
      <text:p text:style-name="P5"/>
      <text:p text:style-name="P6">Susitarimas dėl mirusiųjų kūnų pervežimo, priimtas Strasbūre 1973 m. spalio 26 d., ratifikuotas<text:s/>Lietuvos<text:s/>Respublikos 2009 m. gegužės 21 d. įstatymu Nr. XI-269, skelbtas „Valstybės žiniose“ 2009 m. Nr. 101-4214, įsigalioja 2009 m. rugsėjo 11 d.</text:p>
      <text:p text:style-name="P7"/>
      <text:p text:style-name="P8">teisės ir tarptautinių sutarčių<text:s/><text:line-break/>departamento direktorius<text:tab/>andrius Namavičiu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</dc:title>
    <dc:description/>
    <dc:subject/>
    <meta:initial-creator>Sandra</meta:initial-creator>
    <dc:creator>Tadeuš Buivid</dc:creator>
    <meta:creation-date>2013-12-29T17:56:00Z</meta:creation-date>
    <dc:date>2013-12-29T17:56:00Z</dc:date>
    <meta:template xlink:href="Normal" xlink:type="simple"/>
    <meta:editing-cycles>2</meta:editing-cycles>
    <meta:editing-duration>PT0S</meta:editing-duration>
    <meta:document-statistic meta:page-count="1" meta:paragraph-count="1" meta:word-count="283" meta:character-count="444" meta:row-count="1" meta:non-whitespace-character-count="162"/>
  </office:meta>
</office:document-meta>
</file>