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TSRS MATERIALINIŲ REZERVŲ VALSTYBINIO KOMITETO PABALTIJO TERITORINĖS VALDYBOS LIETUVOJE</text:p>
      <text:p text:style-name="P11"/>
      <text:p text:style-name="P12">1991 m. rugsėjo 10 d. Nr. 621p</text:p>
      <text:p text:style-name="P13">Vilnius</text:p>
      <text:p text:style-name="P14"><text:span text:style-name="T15"/></text:p>
      <text:p text:style-name="P16"><text:span text:style-name="T17">Įgyvendinant Lietuvos Respublikos Vyriausybės 1991 m. rugpjūčio 21 d. nutarimą Nr. 347 „Dėl buvusių sąjunginio pavaldumo įmonių“:</text:span></text:p>
      <text:p text:style-name="P18"><text:span text:style-name="T19">1</text:span><text:span text:style-name="T20">. Nutraukti TSRS materialinių rezervų valstybinio komiteto Pabaltijo teritorinės vald</text:span><text:span text:style-name="T21">ybos Lietuvos skyriaus veiklą.</text:span></text:p>
      <text:p text:style-name="P22"><text:span text:style-name="T23">2</text:span><text:span text:style-name="T24">. Sudaryti šią komisiją Lietuvos Respublikos teritorijoje esantiems TSRS materialinių rezervų valstybinio komiteto objektams ir turtui perimti:</text:span></text:p>
      <text:p text:style-name="P25">R. Ramoška – materialinių išteklių ministro pavaduotojas (komisijos pirmininkas);</text:p>
      <text:p text:style-name="P26">R. Naujokienė – žemės ūkio ministro pavaduotoja;</text:p>
      <text:p text:style-name="P27">D. Rumskas – prekybos ministro pavaduotojas;</text:p>
      <text:p text:style-name="P28">K. Šeputis – ekonomikos ministro pirmasis pavaduotojas;</text:p>
      <text:p text:style-name="P29">R. Tamošiūnas – energetikos ministro pavaduotojas;</text:p>
      <text:p text:style-name="P30">O. Volk – TSRS materialinių rezervų valstybinio komiteto Pabaltijo teritorinės valdybos Lietuvos skyriaus viršininkė.</text:p>
      <text:p text:style-name="P31">Komisija turi 1991 m. rugsėjo mėnesį perimti iš TSRS materialinių rezervų valstybinio komiteto nurodytuosius objektus bei turtą, užtikrinti jų apsaugą ir pateikti atitinkamus aktus Lietuvos Respublikos Vyriausybei.</text:p>
      <text:p text:style-name="P32"/>
      <text:p text:style-name="P33"/>
      <text:p text:style-name="P34"><text:span text:style-name="T35">LIETUVOS MINISTRAS PIRMININKAS</text:span><text:span text:style-name="T36"><text:tab/>G. VAGNORI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06:54:00Z</meta:creation-date>
    <dc:date>2015-06-13T06:54:00Z</dc:date>
    <meta:template xlink:href="Normal" xlink:type="simple"/>
    <meta:editing-cycles>2</meta:editing-cycles>
    <meta:editing-duration>PT0S</meta:editing-duration>
    <meta:document-statistic meta:page-count="1" meta:paragraph-count="19" meta:word-count="156" meta:character-count="1250" meta:row-count="41" meta:non-whitespace-character-count="1113"/>
  </office:meta>
</office:document-meta>
</file>