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birželio 16 d. Nr. 1V-229</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text:p>
      <text:p text:style-name="P46">1. Įrašau po žodžių „uždaroji akcinė bendrovė „Protraining Academy“ žodžius „uždaroji akcinė bendrovė „TOC sprendimai“.</text:p>
      <text:p text:style-name="P47">2. Įrašau po žodžių „uždaroji akcinė bendrovė „ERRA“ žodžius „uždaroji akcinė bendrovė „Eurointegracijos projektai“.</text:p>
      <text:p text:style-name="P48">3. Įrašau po žodžių „Kalėjimų departamento prie Lietuvos Respublikos teisingumo ministerijos Mokymo centras“ žodžius „Kauno technologijos universitetas“.</text:p>
      <text:p text:style-name="P49">4. Įrašau po žodžių „viešoji įstaiga „Draudimo ir rizikos valdymo institutas“ žodžius „viešoji įstaiga „Euroknyga“.</text:p>
      <text:p text:style-name="P50">5. Įrašau po žodžių „viešoji įstaiga „Kalbos“ mokykla“ žodžius „viešoji įstaiga Klaipėdos socialinių mokslų kolegija“.</text:p>
      <text:p text:style-name="P51">6. Įrašau po žodžių „viešoji įstaiga „Vilniaus Žirmūnų darbo rinkos mokymo centras“ žodžius „viešoji įstaiga „Žinių plėtros projektai“.</text:p>
      <text:p text:style-name="P52"/>
      <text:p text:style-name="P53"/>
      <text:p text:style-name="P54"/>
      <text:p text:style-name="P55"><text:span text:style-name="T56">L. E. VIDAUS REIKALŲ MINISTRO PAREIGAS</text:span><text:span text:style-name="T57"><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09:01:00Z</meta:creation-date>
    <dc:date>2016-10-27T09:01:00Z</dc:date>
    <meta:template xlink:href="Normal.dotm" xlink:type="simple"/>
    <meta:editing-cycles>2</meta:editing-cycles>
    <meta:editing-duration>PT0S</meta:editing-duration>
    <meta:document-statistic meta:page-count="1" meta:paragraph-count="38" meta:word-count="589" meta:character-count="4311" meta:row-count="134" meta:non-whitespace-character-count="3760"/>
  </office:meta>
</office:document-meta>
</file>