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5194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5194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AUSTRIJOS RESPUBLIKOS SUTARTĮ DĖL INVESTICIJŲ SKATINIMO IR APSAUGOS</text:p>
      <text:p text:style-name="P13"/>
      <text:p text:style-name="P14">1997 m. sausio 28 d. Nr. 1185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Lietuvos Respublikos ir Austrijos Respublikos sutartį dėl investicijų skatinimo ir apsaugos, pasirašytą 19</text:span><text:span text:style-name="T22">96 m. birželio 28 d. Vieno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6T02:47:00Z</meta:creation-date>
    <dc:date>2015-10-16T02:47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637" meta:row-count="37" meta:non-whitespace-character-count="563"/>
  </office:meta>
</office:document-meta>
</file>