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STRATEKSAS“ ATESTATO NR. 1308 PANAIKINIMO</text:p>
      <text:p text:style-name="P12"/>
      <text:p text:style-name="P13">2002 m. liepos 18 d. Nr. 370</text:p>
      <text:p text:style-name="P14">Vilnius</text:p>
      <text:p text:style-name="P15"/>
      <text:p text:style-name="P16"><text:span text:style-name="T17">Vadovaudamasis aplinkos ministro 2002-04-23 įsaky</text:span><text:span text:style-name="T18">mo Nr. 203 „Dėl statybos techninio reglamento STR 1.02.07:2002 „Statinių projektavimo, statybos, statinių projektų ekspertizės ir statinių ekspertizės įmonių atestavimas“ patvirtinimo“ (Žin., 2002, Nr.<text:s/></text:span><text:a xlink:href="https://www.e-tar.lt/portal/lt/legalAct/TAR.697916F62B52" office:target-frame-name="_blank" xlink:show="new"><text:span text:style-name="T19">54-2148</text:span></text:a><text:span text:style-name="T20">) 3 punktu bei atsižvelgdamas į statybos verslo įmonių Kvalifikacijos atestavimo komisijos sprendimą (2002-06-06 protokolas Nr. 143),</text:span></text:p>
      <text:p text:style-name="P21"><text:span text:style-name="T22">1</text:span><text:span text:style-name="T23">. Už organizacinio tvarkomojo statybos techninio reglamento STR 1.02.03:2000 „Projekt</text:span><text:span text:style-name="T24">avimo ir statybos įmonių atestavimas“ (Žin., 2001, Nr.<text:s/></text:span><text:a xlink:href="https://www.e-tar.lt/portal/lt/legalAct/TAR.09A1269866AA" office:target-frame-name="_blank" xlink:show="new"><text:span text:style-name="T25">12-360</text:span></text:a><text:span text:style-name="T26">) 31.1.1 ir 31.1.4 punktų reikalavimų pažeidimus bei 1999-03-09 aplinkos ministro įsakymo Nr. 75 (Žin., 1999, Nr.<text:s/></text:span><text:a xlink:href="https://www.e-tar.lt/portal/lt/legalAct/TAR.3732D05E84C0" office:target-frame-name="_blank" xlink:show="new"><text:span text:style-name="T27">26-742</text:span></text:a><text:span text:style-name="T28">) 1 punkto reikalavimo neįvykdymą p a n a i k i n u UAB „Strateksas“ Lietuvos Respublikos aplinkos ministerijos 1999-07-02 išduotą atestatą Nr. 1308, suteikiantį teisę „atli</text:span><text:span text:style-name="T29">kti būsto, viešosios paskirties, pramonės, gamybos statinių betonavimo, grindų įrengimo darbus ypatingos svarbos statybos objektuose“.</text:span></text:p>
      <text:p text:style-name="P30"><text:span text:style-name="T31">2</text:span><text:span text:style-name="T32">. Aplinkos ministerijos informacijos kompiuterinėje sistemoje<text:s/></text:span><text:span text:style-name="T33">vadovautis</text:span><text:span text:style-name="T34"><text:s/>reikšminiu žodžiu „atestavimas“.</text:span></text:p>
      <text:p text:style-name="P35"/>
      <text:p text:style-name="P36"/>
      <text:p text:style-name="P37"><text:span text:style-name="T38">APLINK</text:span><text:span text:style-name="T39">OS MINISTRAS</text:span><text:span text:style-name="T40"><text:tab/>ARŪNAS KUNDROT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5:19:00Z</meta:creation-date>
    <dc:date>2015-09-18T15:19:00Z</dc: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539" meta:row-count="46" meta:non-whitespace-character-count="1355"/>
  </office:meta>
</office:document-meta>
</file>