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FINANSŲ MINISTRO</text:p>
      <text:p text:style-name="P2">ĮSAKYMAS</text:p>
      <text:p text:style-name="P3"/>
      <text:p text:style-name="P4"><text:span text:style-name="T5">DĖL</text:span><text:s/><text:span text:style-name="T6">SKOLINIMOSI VALSTYBĖS VARDU TIESIOGINĖMS IŠMOKOMS LIETUVOS ŽEMĖS ŪKIO VEIKLOS SUBJEKTAMS 2007 METAIS MOKĖTI</text:span></text:p>
      <text:p text:style-name="P7"/>
      <text:p text:style-name="P8">2007 m. lapkričio 26 d. Nr. 1K-341</text:p>
      <text:p text:style-name="P9">Vilnius</text:p>
      <text:p text:style-name="P10"/>
      <text:p text:style-name="P11">Vadovaudamasis Lietuvos Respublikos valstybės skolos įstatymo (Žin., 1996, Nr.<text:s/><text:a xlink:href="https://www.e-tar.lt/portal/lt/legalAct/TAR.5C23DECF6210" office:target-frame-name="_blank" xlink:show="new"><text:span text:style-name="T12">86-2045</text:span></text:a>; 2005, Nr.<text:s/><text:a xlink:href="https://www.e-tar.lt/portal/lt/legalAct/TAR.5F98821316B6" office:target-frame-name="_blank" xlink:show="new"><text:span text:style-name="T13">83-3041</text:span></text:a>) 5 straipsnio 3 dalies 3 punktu ir Lietuvos Respublikos 2007 metų valstybės biudžeto ir savivaldybių biudžetų finansinių rodiklių patvirtinimo įstatymo (Žin., 2006, Nr.<text:s/><text:a xlink:href="https://www.e-tar.lt/portal/lt/legalAct/TAR.802CCF0B0455" office:target-frame-name="_blank" xlink:show="new"><text:span text:style-name="T14">138-5267</text:span></text:a>) 14 straipsnio 4 punktu:</text:p>
      <text:p text:style-name="P15"><text:span text:style-name="T16">Įsaka</text:span>u, laikantis Lietuvos Respublikos Vyriausybės grynojo skolinimosi limito, skolintis valstybės vardu 270 mln. litų tiesioginėms išmokoms Lietuvos žemės ūkio veiklos subjektams 2007 metais mokėti.</text:p>
      <text:p text:style-name="P17"/>
      <text:p text:style-name="P18">FINANSŲ MINISTRAS<text:tab/>RIMANTAS ŠADŽIUS</text:p>
      <text:p text:style-name="P19"/>
      <text:p text:style-name="P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14T04:02:00Z</meta:creation-date>
    <dc:date>2015-10-14T04:02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1004" meta:row-count="40" meta:non-whitespace-character-count="888"/>
  </office:meta>
</office:document-meta>
</file>