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fo:letter-spacing="0.0416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fo:letter-spacing="0.04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M. SAUSIO 28 D. ĮSAKYMO NR. 49 „DĖL KOMPENSUOJAMŲJŲ VAISTŲ SĄRAŠŲ PATVIRTINIMO“ DALINIO PAKEITIMO</text:p>
      <text:p text:style-name="P12"/>
      <text:p text:style-name="P13">2001 m. spalio 10<text:s/>d. Nr. 532</text:p>
      <text:p text:style-name="P14">Vilnius</text:p>
      <text:p text:style-name="P15"/>
      <text:p text:style-name="P16"><text:span text:style-name="T17">Siekdamas racionaliau naudoti Privalomojo sveikatos draudimo fondo biudžeto lėšas, Privalomojo sveikatos draudimo tarybos 2001 m. rugsėjo 27 d. nutarimu Nr. 4/1, iš dalies<text:s/></text:span><text:span text:style-name="T18">pakeičiu</text:span><text:span text:style-name="T19"><text:s/>sveikatos apsaugos ministro 2000 m. sausio 28 d. įsakym</text:span><text:span text:style-name="T20">u Nr. 49 „Dėl kompensuojamųjų vaistų sąrašų patvirtinimo“ patvirtintus Ligų ir kompensuojamųjų vaistų joms gydyti sąrašą (A sąrašą) (Žin., 2000, Nr.<text:s/></text:span><text:a xlink:href="https://www.e-tar.lt/portal/lt/legalAct/TAR.FA9CC3E1430C" office:target-frame-name="_blank" xlink:show="new"><text:span text:style-name="T21">10-253</text:span></text:a><text:span text:style-name="T22">; 2001, Nr.<text:s/></text:span><text:a xlink:href="https://www.e-tar.lt/portal/lt/legalAct/TAR.E2D5D64D5A1C" office:target-frame-name="_blank" xlink:show="new"><text:span text:style-name="T23">15-470</text:span></text:a><text:span text:style-name="T24">) ir Kompensuojamųjų vaistų sąrašą (B sąrašą) (Žin., 2000, Nr.<text:s/></text:span><text:a xlink:href="https://www.e-tar.lt/portal/lt/legalAct/TAR.FA9CC3E1430C" office:target-frame-name="_blank" xlink:show="new"><text:span text:style-name="T25">10-253</text:span></text:a><text:span text:style-name="T26">, Nr.<text:s/></text:span><text:a xlink:href="https://www.e-tar.lt/portal/lt/legalAct/TAR.8393A231956A" office:target-frame-name="_blank" xlink:show="new"><text:span text:style-name="T27">98-3130</text:span></text:a><text:span text:style-name="T28">):</text:span></text:p>
      <text:p text:style-name="P29"><text:span text:style-name="T30">1</text:span><text:span text:style-name="T31">. Ligų ir kompensuojamųjų vaistų joms gydyti sąrašo (A sąrašas):</text:span></text:p>
      <text:p text:style-name="P32"><text:span text:style-name="T33">1.1</text:span><text:span text:style-name="T34">. I skyriaus „Infekcinės ir parazitinės ligos (100%)“ skiltyje „vaistai“ po žodžių „Pyridoxinum (ligoniams, vartojantie</text:span><text:span text:style-name="T35">ms izoniazidą)“ įrašau žodžius „(išskyrus geriamas kietas formas)“;</text:span></text:p>
      <text:p text:style-name="P36"><text:span text:style-name="T37">1.2</text:span><text:span text:style-name="T38">. II skyriaus „Navikai (100%)“ skiltyje „vaistai“ išbraukiu žodžius „Acetaminophenum, Bisacodylum“;</text:span></text:p>
      <text:p text:style-name="P39"><text:span text:style-name="T40">1.3</text:span><text:span text:style-name="T41">. III skyriaus „Kraujo ir kraujodaros organų ligos bei tam tikri sutrikima</text:span><text:span text:style-name="T42">i, susiję su imuniniais mechanizmais (100%) „ skiltyje „vaistai“ išbraukiu žodžius „Acidum folicum, Ferrosi sulfas“;</text:span></text:p>
      <text:p text:style-name="P43"><text:span text:style-name="T44">1.4</text:span><text:span text:style-name="T45">. III skyriaus „Kraujo ir kraujodaros organų ligos bei tam tikri sutrikimai, susiję su imuniniais mechanizmais (50%)“ skiltyje „vais</text:span><text:span text:style-name="T46">tai“ išbraukiu žodį „Acidum folicum“;</text:span></text:p>
      <text:p text:style-name="P47"><text:span text:style-name="T48">1.5</text:span><text:span text:style-name="T49">. IV skyriaus „Endokrininės, mitybos ir medžiagų apykaitos ligos (100%)“ dalyje „Cistinė fibrozė“ po žodžio „Pancreatinum“ įrašau žodžius „(tik vaikams)“;</text:span></text:p>
      <text:p text:style-name="P50"><text:span text:style-name="T51">1.6</text:span><text:span text:style-name="T52">. VI skyriaus „Nervų sistemos ligos (80%)“<text:s/></text:span><text:span text:style-name="T53">skiltyje „vaistai“ išbraukiu žodžius „Acidum acetylsalicylicum“;</text:span></text:p>
      <text:p text:style-name="P54"><text:span text:style-name="T55">1.7</text:span><text:span text:style-name="T56">. IX skyriaus „Kraujotakos sistemos ligos (100%)“:</text:span></text:p>
      <text:p text:style-name="P57"><text:span text:style-name="T58">1.7.1</text:span><text:span text:style-name="T59">. skiltyje „vaistai“ išbraukiu žodžius „Acidum acetylsalicylicum, Kalii chloridum, Magnesii sulfas (tabletės)“;</text:span></text:p>
      <text:p text:style-name="P60"><text:span text:style-name="T61">1.7.2</text:span><text:span text:style-name="T62">. dal</text:span><text:span text:style-name="T63">yse „Miokardo infarktas (iki 6 mėn. po infarkto)“ ir „Krūtinės angina (III ir IV funkcinė klasė“ po žodžių „Glyceryli trinitras“ įrašau žodžius „išskyrus pleistrus“;</text:span></text:p>
      <text:p text:style-name="P64"><text:span text:style-name="T65">1.8</text:span><text:span text:style-name="T66">. IX skyriaus „Kraujotakos sistemos ligos (80%)“ skiltyje „vaistai“ išbraukiu žod</text:span><text:span text:style-name="T67">žius „Acidum acetylsalicylicum, Kalii chloridum“;</text:span></text:p>
      <text:p text:style-name="P68"><text:span text:style-name="T69">1.9</text:span><text:span text:style-name="T70">. IX skyriaus „Kraujotakos sistemos ligos (50%)“ skiltyje „vaistai“ išbraukiu žodžius „Kalii chloridum, Magnesii sulfas“;</text:span></text:p>
      <text:p text:style-name="P71"><text:span text:style-name="T72">1.10</text:span><text:span text:style-name="T73">. X skyriaus „Kvėpavimo sistemos ligos (100%)“ skiltyje „vaistai“ išb</text:span><text:span text:style-name="T74">raukiu žodį „Ambroxolum“;</text:span></text:p>
      <text:p text:style-name="P75"><text:span text:style-name="T76">1.11</text:span><text:span text:style-name="T77">. X skyriaus „Kvėpavimo sistemos ligos (80%)“ skiltyje „vaistai“ išbraukiu žodžius „Acetylcysteinum, Ambroxolum“;</text:span></text:p>
      <text:p text:style-name="P78"><text:span text:style-name="T79">1.12</text:span><text:span text:style-name="T80">. XIII skyriaus „Jungiamojo audinio ir skeleto-raumenų sistemos ligos (100%)“:</text:span></text:p>
      <text:p text:style-name="P81"><text:span text:style-name="T82">1.12.1</text:span><text:span text:style-name="T83">. skiltyje „v</text:span><text:span text:style-name="T84">aistai“ po žodžių „Indometacinum“ ir „Piroxicamum“ įrašau žodžius „(išskyrus išorinio naudojimo minkštas formas)“;</text:span></text:p>
      <text:p text:style-name="P85"><text:span text:style-name="T86">1.12.2</text:span><text:span text:style-name="T87">. skiltyje „vaistai“ išbraukiu žodžius „Ketoprofenum (minkštos formos)“;</text:span></text:p>
      <text:p text:style-name="P88"><text:span text:style-name="T89">1.12.3</text:span><text:span text:style-name="T90">. dalyje „Reumatoidinis artritas“ po žodžio<text:s/></text:span><text:span text:style-name="T91">„Diclofenacum“ įrašau žodžius „(išskyrus išorines minkštas formas)“;</text:span></text:p>
      <text:p text:style-name="P92"><text:span text:style-name="T93">1.13</text:span><text:span text:style-name="T94">. XIII skyriaus „Jungiamojo audinio ir skeleto-raumenų sistemos ligos (50%)“ skiltyje „vaistai“ išbraukiu žodžius „Indometacinum (minkštos formos), Ketoprofenum (minkštos formos</text:span><text:span text:style-name="T95">), Diclofenacum (minkštos formos)“;</text:span></text:p>
      <text:p text:style-name="P96"><text:span text:style-name="T97">1.14</text:span><text:span text:style-name="T98">. XIV skyriaus „Urogenitalinės sistemos ligos (100%)“ skiltyje „vaistai“ išbraukiu žodžius „Acidum folicum, Calcii carbonas“;</text:span></text:p>
      <text:p text:style-name="P99"><text:span text:style-name="T100">1.15</text:span><text:span text:style-name="T101">. XXI skyriaus „Persodinti organai ir audiniai ir kitos būklės (100%)“:</text:span></text:p>
      <text:p text:style-name="P102"><text:span text:style-name="T103">1.15.1</text:span><text:span text:style-name="T104">. skiltyje „vaistai“ išbraukiu žodžius „Acidum acetylsalicylicum“, „Kalii chloridum“;</text:span></text:p>
      <text:p text:style-name="P105"><text:span text:style-name="T106">1.15.2</text:span><text:span text:style-name="T107">. dalyje „Būklė po širdies kateterinio arba chirurginio gydymo (6 mėnesius)“ po žodžių „Glyceryli trinitras“ įrašau žodžius „(išskyrus pleistrus)“.</text:span></text:p>
      <text:p text:style-name="P108"><text:span text:style-name="T109">2</text:span><text:span text:style-name="T110">.</text:span><text:span text:style-name="T111"><text:s/>Kompensuojamųjų vaistų sąraše (B sąrašas):</text:span></text:p>
      <text:p text:style-name="P112"><text:span text:style-name="T113">2.1</text:span><text:span text:style-name="T114">. po žodžio „Diphenhydraminum“ įrašau žodžius „(išskyrus išorinio naudojimo minkštas formas)“;</text:span></text:p>
      <text:p text:style-name="P115"><text:span text:style-name="T116">2.2</text:span><text:span text:style-name="T117">. po žodžių „Glycerili trinitras“ įrašau žodžius „(išskyrus pleistrus)“;</text:span></text:p>
      <text:p text:style-name="P118"><text:span text:style-name="T119">2.3</text:span><text:span text:style-name="T120">. po žodžių „Natrii<text:s/></text:span><text:span text:style-name="T121">chloridum“ įrašau žodžius „tik onkologiniams susirgimams Cisplatinum preparatais gydyti“;</text:span></text:p>
      <text:p text:style-name="P122"><text:span text:style-name="T123">2.4</text:span><text:span text:style-name="T124">. po žodžio „Pancreatinum“ vietoje žodžių „tik esant kasos nepakankamumui dėl chroninio pankreatito ar po kasos operacijų, vaikams“ įrašau žodžius „tik vaikams</text:span><text:span text:style-name="T125">“.</text:span></text:p>
      <text:p text:style-name="P126"><text:span text:style-name="T127">3</text:span><text:span text:style-name="T128">. Iš Kompensuojamųjų vaistų sąrašo (B sąrašas) išbraukiu:</text:span></text:p>
      <text:p text:style-name="P129"><text:span text:style-name="T130">3.1</text:span><text:span text:style-name="T131">. Aqua pro injectionibus</text:span></text:p>
      <text:p text:style-name="P132"><text:span text:style-name="T133">3.2</text:span><text:span text:style-name="T134">. Clotrimazolum</text:span></text:p>
      <text:p text:style-name="P135"><text:span text:style-name="T136">3.3</text:span><text:span text:style-name="T137">. Glucosum</text:span></text:p>
      <text:p text:style-name="P138"><text:span text:style-name="T139">3.4</text:span><text:span text:style-name="T140">. Lactobacterinum</text:span></text:p>
      <text:p text:style-name="P141"><text:span text:style-name="T142">3.5</text:span><text:span text:style-name="T143">. Loperamidi hydrochloridum</text:span></text:p>
      <text:p text:style-name="P144"><text:span text:style-name="T145">3.6</text:span><text:span text:style-name="T146">. Magnesii sulfas</text:span></text:p>
      <text:p text:style-name="P147"><text:span text:style-name="T148">3.7</text:span><text:span text:style-name="T149">. Mebendazolum</text:span></text:p>
      <text:p text:style-name="P150"><text:span text:style-name="T151">3.8</text:span><text:span text:style-name="T152">. P</text:span><text:span text:style-name="T153">ermetrinum</text:span></text:p>
      <text:p text:style-name="P154"><text:span text:style-name="T155">3.9</text:span><text:span text:style-name="T156">. Posterisanum</text:span></text:p>
      <text:p text:style-name="P157"><text:span text:style-name="T158">3.10</text:span><text:span text:style-name="T159">. Proctosedylum</text:span></text:p>
      <text:p text:style-name="P160"><text:span text:style-name="T161">3.11</text:span><text:span text:style-name="T162">. Sulfacetamidum</text:span></text:p>
      <text:p text:style-name="P163"><text:span text:style-name="T164">4</text:span><text:span text:style-name="T165">.<text:s/></text:span><text:span text:style-name="T166">Nustatau,</text:span><text:span text:style-name="T167"><text:s/>kad įsakymas įsigalioja 2001 m. spalio 15 d.</text:span></text:p>
      <text:p text:style-name="P168"><text:span text:style-name="T169">5</text:span><text:span text:style-name="T170">.<text:s/></text:span><text:span text:style-name="T171">Pavedu</text:span><text:span text:style-name="T172"><text:s/>įsakymo vykdymą kontroliuoti Farmacijos departamento prie Sveikatos apsaugos ministerijos direkt</text:span><text:span text:style-name="T173">oriui Gintautui Viskaičiui.</text:span></text:p>
      <text:p text:style-name="P174"/>
      <text:p text:style-name="P175"/>
      <text:p text:style-name="P176"><text:span text:style-name="T177">SVEIKATOS<text:s/></text:span></text:p>
      <text:p text:style-name="P178">APSAUGOS MINISTRAS<text:tab/>KONSTANTINAS ROMUALDAS DOBROVOLSKIS</text:p>
      <text:p text:style-name="P179"><text:span text:style-name="T1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22:00Z</meta:creation-date>
    <dc:date>2015-07-01T17:22:00Z</dc:date>
    <meta:template xlink:href="Normal" xlink:type="simple"/>
    <meta:editing-cycles>2</meta:editing-cycles>
    <meta:editing-duration>PT0S</meta:editing-duration>
    <meta:document-statistic meta:page-count="2" meta:paragraph-count="64" meta:word-count="643" meta:character-count="5124" meta:row-count="197" meta:non-whitespace-character-count="4545"/>
  </office:meta>
</office:document-meta>
</file>