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KLAIPĖDOS RAJONO SAVIVALDYBĖS TARYBOS ETIKOS KOMISIJOS</text:span></text:p>
      <text:p text:style-name="P3">S P R E N D I M A S</text:p>
      <text:p text:style-name="P4"/>
      <text:p text:style-name="P5">DĖL KLAIPĖDOS RAJONO SAVIVALDYBĖS TARYBOS NARIO LAIMONO STRAUKOS ELGESIO</text:p>
      <text:p text:style-name="P6"/>
      <text:p text:style-name="P7">2013 m. lapkričio 14 d. Nr. EK-6</text:p>
      <text:p text:style-name="P8">Gargždai</text:p>
      <text:p text:style-name="P9"/>
      <text:p text:style-name="P10"><text:span text:style-name="T11">Klaipėdos rajono savivaldybės tarybos<text:s/></text:span><text:span text:style-name="T12">e</text:span><text:span text:style-name="T13">tikos komisija (toliau – Komisija), susidedanti iš pirmininko Raimondo Simonavičiaus, pirmininko pavaduotojo A. Adomaičio, narių: A. Šiaulio, J. Dromanto, Z. D. Lingio, B. Petkevičienės, M. Raštikio, R. Vaišnoro, išnagrinėjo Tarybos nario Alfredo Šiaulio 2</text:span><text:span text:style-name="T14">013-10-22 prašymą dėl Laimono Straukos galimai nepagarbaus ir neetiško elgesio su Administracijos darbuotojais Kaimo reikalų komiteto 2013-10-16 posėdžio metu ir<text:s/></text:span></text:p>
      <text:p text:style-name="P15"><text:span text:style-name="T16">n u s t a t ė:</text:span></text:p>
      <text:p text:style-name="P17"/>
      <text:p text:style-name="P18"><text:span text:style-name="T19">Pranešimo turinys</text:span></text:p>
      <text:p text:style-name="P20"/>
      <text:p text:style-name="P21">Komisija gavo Tarybos nario Alfredo Šiaulio prašymą, kuriame nurodoma, kad Tarybos narys Laimonas Strauka 2013 m. spalio 16 d. Klaipėdos rajono savivaldybės tarybos Kaimo reikalų komiteto posėdyje, svarstant Kunkių kelio asfaltavimo klausimą, galimai nepagarbiai ir neetiškai elgėsi Klaipėdos rajono savivaldybės administracijos darbuotojų atžvilgiu.</text:p>
      <text:p text:style-name="P22"/>
      <text:p text:style-name="P23"><text:span text:style-name="T24">Vertinimo dalykas</text:span></text:p>
      <text:p text:style-name="P25"/>
      <text:p text:style-name="P26">Šiame sprendime Komisija vertina Tarybos nario Laimono Straukos veiksmų atitiktį Lietuvos Respublikos valstybės politikų elgesio kodekso nuostatoms.</text:p>
      <text:p text:style-name="P27"/>
      <text:p text:style-name="P28">Nustatytos aplinkybės</text:p>
      <text:p text:style-name="P29"/>
      <text:p text:style-name="P30">Komisija, vadovaudamasi Klaipėdos rajono savivaldybės tarybos Etikos komisijos veiklos nuostatų, patvirtintų Tarybos 2009-04-30 sprendimu Nr. T11-229, IV dalies 9.1 punktu, apklausė Klaipėdos rajono savivaldybės administracijos darbuotojus, tuo metu buvusių Kaimo reikalų komiteto posėdyje.</text:p>
      <text:p text:style-name="P31">Posėdžio metu pateiktas Tarybos nario Laimono Straukos prašymas išklausyti Kaimo reikalų bei neeilinio Tarybos posėdžio garso įrašą, komisijos sutarimu prašymas tenkintas, įrašas išklausytas.</text:p>
      <text:p text:style-name="P32">Apklausos metu Klaipėdos rajono savivaldybės administracijos direktoriaus pavaduotojas Vidmantas Buivydas teigė, kad administracijos darbuotojai puolami dėl Kelių priežiūros ir plėtros programos lėšų įsisavinimo, tačiau nesureikšmino Tarybos nario L. Straukos pasisakymų.</text:p>
      <text:p text:style-name="P33">Pakviesta specialistė (atliekanti kalbos tvarkytojo funkcijas) Daiva Beliokaitė, Klaipėdos rajono savivaldybės Ryšių su visuomene skyriaus vedėja, informavo, kad frazė „nekabinkite makaronų“ – tai frazeologizmas, kaip „užmesk akį“, „įsikalk į galvą“ – tai vaizdingas pasakymas. Svarbu, kokia<text:s/>intonacija tai buvo pasakyta. Nevalstybine kalba pasakytas žodis „čiortavaimat“ – tai stipresnis pasakymas, necenzūrinis žodis. Kur keikiama motina, t. y. keiksmažodžio sudėtyje yra žodis „mat“ – tai negatyviausi keiksmažodžiai rusų kalboje. Jei žodis adresuotas konkrečiam asmeniui, jis gali būti įžeidžiantis.</text:p>
      <text:p text:style-name="P34">Apklaustas darbuotojas Egidijus Gedrimas, Viešųjų pirkimų skyriaus vedėjas, teigė, kad Tarybos narys Laimonas Strauka išsakė tam tikrus komentarus ir savo poziciją. Konstatuoja, kad pasakyti žodžiai<text:s/>neįprasti, bet nesureikšmina ir neįsižeidė.</text:p>
      <text:soft-page-break/>
      <text:p text:style-name="P35">Apklausta Kristina Jokubaitytė, Statybos ir kelių priežiūros skyriaus vyriausioji specialistė, informavo, kad Kaimo reikalų komiteto 2013-10-16 posėdis buvo emocionalus. Įžeidimų jos atžvilgiu nebuvo.</text:p>
      <text:p text:style-name="P36">Komisijos<text:s/>nariai pažymėjo:</text:p>
      <text:p text:style-name="P37">Mėčislovas Raštikis, Tarybos narys, Komisijos narys, teigė, kad tai patys stipriausi žodžiai, norint pažeminti žmogų. Politikai turi būti vadybininkai ir mano, kad Laimonas Strauka padarys išvadas.</text:p>
      <text:p text:style-name="P38">Alfredas Šiaulys, Tarybos narys, Komisijos narys, teigia, kad tai ne pirmas atvejis, kai posėdžiuose vyksta darbuotojų kvotimas, pasmerkimas. Su Administracijos darbuotojais reikia elgtis pagarbiai.</text:p>
      <text:p text:style-name="P39">Zigmantas Dangirdas Lingys, Tarybos narys, Komisijos narys, mano, kad tai šiurkštus išsišokimas prieš darbuotojus ir necenzūrinis žodis pasakytas oficialioje vietoje, institucinėje valstybinėje įstaigoje. Keiksmažodžiai yra netoleruotini ir neetiški. Z. D. Lingio nuomone – etikos principai pažeisti.</text:p>
      <text:p text:style-name="P40">Robertas Vaišnoras, Komisijos narys, teigė, kad politikams nereikėtų vartoti tokių žodžių. Pažeidimo neįžvelgia.</text:p>
      <text:p text:style-name="P41">Barbora Petkevičienė, Komisijos narė, mano, kad politikas suprato klaidą ir stengsis nevartoti tokių žodžių.</text:p>
      <text:p text:style-name="P42">Andrius Adomaitis, Tarybos narys, Komisijos pirmininko pavaduotojas, teigė, kad nedėtų<text:s/>lygybės ženklo tarp emocingo ir nekultūringo – tai didelis skirtumas. Komiteto posėdis yra oficialus, viešas renginys ir turime elgtis santūriai. Mano, kad L. Strauka pasielgė neetiškai.</text:p>
      <text:p text:style-name="P43">Raimondas Simonavičius, Tarybos narys, Komisijos pirmininkas, mano, kad visi darbuotojai kurie liudijo teigė, kad žodžiai nebuvo pasakyti tiesiogiai asmeniui, o bendrąja prasme. Manoma, kad bendrajame kontekste pavartotas žodis galimai nebuvo įžeidžiantis.<text:s/></text:p>
      <text:p text:style-name="P44"/>
      <text:p text:style-name="P45">Laimono Straukos paaiškinimas</text:p>
      <text:p text:style-name="P46"/>
      <text:p text:style-name="P47">L. Strauka, dalyvaudamas komisijos posėdyje nurodė, kad Tarybos posėdžio metu buvo panaudota nenormatyvinė leksika. Kaimo reikalų komiteto posėdžio metu pasakyti žodžiai buvo bendri, neskirti konkrečiam asmeniui ar darbuotojui ir, jo nuomone, tai buvo tik darbinio pobūdžio posėdis. L. Strauka pripažino, kad yra emocionalus ir kalbėdamas vartoja vaizdingus posakius, lyginamuosius pavyzdžius. Susidarius panašiai <text:s/>situacijai tokių žodžių nekartotų, rinktųsi kitokius žodžius. L. Strauka teigia, kad politikui dera emocijos, jie nėra robotai. Tarybos narys Laimonas Strauka nemano, kad pažeidė Lietuvos Respublikos valstybės politikų elgesio kodeksą.</text:p>
      <text:p text:style-name="P48"/>
      <text:p text:style-name="P49"><text:span text:style-name="T50">Valstybės politikų elgesio kodekso nuostatos ir motyvai</text:span></text:p>
      <text:p text:style-name="P51"/>
      <text:p text:style-name="P52">Lietuvos Respublikos valstybės politikų elgesio kodeksas reglamentuoja valstybės politikų elgesio viešajame gyvenime principų ir reikalavimų pagrindus bei priemones, užtikrinančias valstybės politikų elgesio kontrolę ir atsakomybę už šio kodekso nuostatų pažeidimus.</text:p>
      <text:p text:style-name="P53">Etikos komisija, atsižvelgdama į administracijos darbuotojų apklausą, L. Straukos paaiškinimą, išklausytą garso įrašą bei kitas tyrimo metu nustatytas aplinkybes, vadovaudamasi Lietuvos Respublikos valstybės politikų elgesio kodekso <text:s/>4 straipsniu ir Klaipėdos rajono savivaldybės Etikos komisijos nuostatų, patvirtintų 2009-04-30 Tarybos sprendimu <text:s/>Nr. T11-229, 27.1 punktu, n u s p r e n d ė:<text:s/></text:p>
      <text:p text:style-name="P54"><text:span text:style-name="T55">1</text:span><text:span text:style-name="T56">. Konstatuoti, kad Laimonas Strauka, Klaipėdos rajono savivaldybės tarybos narys, nepažeidė Valstybės politikų elgesio principų<text:s/></text:span><text:span text:style-name="T57">ar reikalavimų.</text:span></text:p>
      <text:p text:style-name="P58"><text:span text:style-name="T59">2</text:span><text:span text:style-name="T60">. Apie priimtą sprendimą informuoti pareiškėją A. Šiaulį, Tarybos narį Laimoną Strauką, Vyriausiąją tarnybinės etikos komisiją.</text:span></text:p>
      <text:p text:style-name="P61"><text:span text:style-name="T62">3</text:span><text:span text:style-name="T63">. Sprendimą paskelbti vietinėje spaudoje, „Valstybės žinių“ priede „Informaciniai pranešimai“, interne</text:span><text:span text:style-name="T64">to tinklalapyje www.klaipedos-r.lt.</text:span></text:p>
      <text:p text:style-name="P65"/>
      <text:p text:style-name="P66"><text:span text:style-name="T67">Etikos komisijos pirmininkas</text:span><text:span text:style-name="T68"><text:tab/>Raimondas Simonavičius<text:s/></text:span></text:p>
      <text:p text:style-name="P69"/>
      <text:p text:style-name="P70"><text:span text:style-name="T71">___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IPĖDOS RAJONO SAVIVALDYBĖS TARYBOS ETIKOS KOMISIJOS</dc:title>
    <meta:initial-creator>Rima</meta:initial-creator>
    <dc:creator>Adlib User</dc:creator>
    <meta:creation-date>2015-06-12T20:01:00Z</meta:creation-date>
    <dc:date>2015-06-12T20:01:00Z</dc:date>
    <meta:template xlink:href="Normal" xlink:type="simple"/>
    <meta:editing-cycles>2</meta:editing-cycles>
    <meta:editing-duration>PT0S</meta:editing-duration>
    <meta:document-statistic meta:page-count="3" meta:paragraph-count="41" meta:word-count="787" meta:character-count="6385" meta:row-count="125" meta:non-whitespace-character-count="5639"/>
  </office:meta>
</office:document-meta>
</file>