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break-before="page" fo:text-indent="3.54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break-before="page" fo:text-indent="3.543in" fo:background-color="#FFFFFF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background-color="#FFFFFF"/>
    </style:style>
    <style:style style:name="T123" style:parent-style-name="DefaultParagraphFont" style:family="text">
      <style:text-properties style:font-name="Wingdings 2" style:font-name-asian="Wingdings 2" style:font-name-complex="Wingdings 2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background-color="#FFFFFF"/>
    </style:style>
    <style:style style:name="T126" style:parent-style-name="DefaultParagraphFont" style:family="text">
      <style:text-properties style:font-name="Wingdings 2" style:font-name-asian="Wingdings 2" style:font-name-complex="Wingdings 2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widows="0" fo:orphans="0" fo:text-align="justify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background-color="#FFFFFF"/>
      <style:text-properties style:font-weight-complex="bold" fo:color="#000000"/>
    </style:style>
    <style:style style:name="TableColumn134" style:family="table-column">
      <style:table-column-properties style:column-width="6.8437in"/>
    </style:style>
    <style:style style:name="Table133" style:family="table">
      <style:table-properties style:width="6.8437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 fo:color="#000000"/>
    </style:style>
    <style:style style:name="TableColumn144" style:family="table-column">
      <style:table-column-properties style:column-width="6.8437in"/>
    </style:style>
    <style:style style:name="Table143" style:family="table">
      <style:table-properties style:width="6.8437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olumn154" style:family="table-column">
      <style:table-column-properties style:column-width="6.8437in"/>
    </style:style>
    <style:style style:name="Table153" style:family="table">
      <style:table-properties style:width="6.8437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olumn165" style:family="table-column">
      <style:table-column-properties style:column-width="2.7375in"/>
    </style:style>
    <style:style style:name="TableColumn166" style:family="table-column">
      <style:table-column-properties style:column-width="1.8951in"/>
    </style:style>
    <style:style style:name="TableColumn167" style:family="table-column">
      <style:table-column-properties style:column-width="2.1166in"/>
    </style:style>
    <style:style style:name="Table164" style:family="table">
      <style:table-properties style:width="6.7493in" style:rel-width="100%" fo:margin-left="0in" table:align="left"/>
    </style:style>
    <style:style style:name="TableRow168" style:family="table-row">
      <style:table-row-properties style:min-row-height="0.0159in" fo:keep-together="always"/>
    </style:style>
    <style:style style:name="TableCell1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olumn177" style:family="table-column">
      <style:table-column-properties style:column-width="2.7375in"/>
    </style:style>
    <style:style style:name="TableColumn178" style:family="table-column">
      <style:table-column-properties style:column-width="1.8666in"/>
    </style:style>
    <style:style style:name="TableColumn179" style:family="table-column">
      <style:table-column-properties style:column-width="2.1451in"/>
    </style:style>
    <style:style style:name="Table176" style:family="table">
      <style:table-properties style:width="6.7493in" style:rel-width="100%" fo:margin-left="0in" table:align="left"/>
    </style:style>
    <style:style style:name="TableRow180" style:family="table-row">
      <style:table-row-properties style:min-row-height="0.1125in" fo:keep-together="always"/>
    </style:style>
    <style:style style:name="TableCell18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" style:parent-style-name="Normal" style:family="paragraph">
      <style:paragraph-properties fo:text-align="justify"/>
      <style:text-properties fo:color="#000000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olumn194" style:family="table-column">
      <style:table-column-properties style:column-width="4.5784in"/>
    </style:style>
    <style:style style:name="TableColumn195" style:family="table-column">
      <style:table-column-properties style:column-width="2.2652in"/>
    </style:style>
    <style:style style:name="Table193" style:family="table">
      <style:table-properties style:width="6.8437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widows="0" fo:orphans="0" fo:text-align="justify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widows="0" fo:orphans="0" fo:text-align="justify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widows="0" fo:orphans="0" fo:text-align="justify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background-color="#FFFFFF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widows="0" fo:orphans="0" fo:text-align="justify" fo:background-color="#FFFFFF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widows="0" fo:orphans="0" fo:text-align="justify" fo:background-color="#FFFFFF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TableColumn245" style:family="table-column">
      <style:table-column-properties style:column-width="2.4083in"/>
    </style:style>
    <style:style style:name="TableColumn246" style:family="table-column">
      <style:table-column-properties style:column-width="2.0833in"/>
    </style:style>
    <style:style style:name="TableColumn247" style:family="table-column">
      <style:table-column-properties style:column-width="2.2006in"/>
    </style:style>
    <style:style style:name="Table244" style:family="table">
      <style:table-properties style:width="6.692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0916in"/>
    </style:style>
    <style:style style:name="T255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175in"/>
    </style:style>
    <style:style style:name="T259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916in"/>
    </style:style>
    <style:style style:name="T268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  <style:text-properties fo:color="#000000" style:font-size-complex="12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widows="0" fo:orphans="0" fo:text-align="justify" fo:background-color="#FFFFFF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olumn280" style:family="table-column">
      <style:table-column-properties style:column-width="6.6173in"/>
    </style:style>
    <style:style style:name="Table279" style:family="table">
      <style:table-properties style:width="6.6173in" fo:margin-left="0.075in" table:align="left"/>
    </style:style>
    <style:style style:name="TableRow281" style:family="table-row">
      <style:table-row-properties style:min-row-height="0.4326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P284" style:parent-style-name="Normal" style:family="paragraph">
      <style:paragraph-properties fo:text-align="justify"/>
      <style:text-properties fo:color="#000000" fo:font-size="10pt" style:font-size-asian="10p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widows="0" fo:orphans="0" fo:text-align="justify" fo:background-color="#FFFFFF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text-align="justify"/>
      <style:text-properties fo:color="#000000"/>
    </style:style>
    <style:style style:name="P290" style:parent-style-name="Normal" style:family="paragraph">
      <style:paragraph-properties fo:widows="0" fo:orphans="0" fo:text-align="justify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olumn297" style:family="table-column">
      <style:table-column-properties style:column-width="0.3826in"/>
    </style:style>
    <style:style style:name="TableColumn298" style:family="table-column">
      <style:table-column-properties style:column-width="1.868in"/>
    </style:style>
    <style:style style:name="TableColumn299" style:family="table-column">
      <style:table-column-properties style:column-width="2.2486in"/>
    </style:style>
    <style:style style:name="TableColumn300" style:family="table-column">
      <style:table-column-properties style:column-width="2.25in"/>
    </style:style>
    <style:style style:name="Table296" style:family="table">
      <style:table-properties style:width="6.7493in" style:rel-width="100%" fo:margin-left="0in" table:align="left"/>
    </style:style>
    <style:style style:name="TableRow301" style:family="table-row">
      <style:table-row-properties style:min-row-height="0.0097in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0" style:family="table-row">
      <style:table-row-properties style:min-row-height="0.1916in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3" style:family="table-row">
      <style:table-row-properties style:min-row-height="0.0097in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0" style:family="table-row">
      <style:table-row-properties style:min-row-height="0.0097in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3" style:family="table-row">
      <style:table-row-properties style:min-row-height="0.0097in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0" style:family="table-row">
      <style:table-row-properties style:min-row-height="0.0097in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3" style:family="table-row">
      <style:table-row-properties style:min-row-height="0.0097in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0" style:family="table-row">
      <style:table-row-properties style:min-row-height="0.0097in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7" style:family="table-row">
      <style:table-row-properties style:min-row-height="0.1951in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0" style:family="table-row">
      <style:table-row-properties style:min-row-height="0.0097in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7" style:family="table-row">
      <style:table-row-properties style:min-row-height="0.0097in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4" style:family="table-row">
      <style:table-row-properties style:min-row-height="0.0097in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1" style:family="table-row">
      <style:table-row-properties style:min-row-height="0.3138in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5" style:family="table-row">
      <style:table-row-properties style:min-row-height="0.0097in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2" style:family="table-row">
      <style:table-row-properties style:min-row-height="0.0097in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9" style:family="table-row">
      <style:table-row-properties style:min-row-height="0.0097in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2" style:family="table-row">
      <style:table-row-properties style:min-row-height="0.0097in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widows="0" fo:orphans="0" fo:text-align="justify" fo:background-color="#FFFFFF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P399" style:parent-style-name="Normal" style:family="paragraph">
      <style:paragraph-properties fo:text-align="justify"/>
      <style:text-properties fo:color="#000000"/>
    </style:style>
    <style:style style:name="P400" style:parent-style-name="Normal" style:family="paragraph">
      <style:paragraph-properties fo:widows="0" fo:orphans="0" fo:text-align="justify" fo:background-color="#FFFFFF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/>
      <style:text-properties fo:color="#000000"/>
    </style:style>
    <style:style style:name="P406" style:parent-style-name="Normal" style:family="paragraph">
      <style:paragraph-properties fo:widows="0" fo:orphans="0" fo:text-align="justify" fo:background-color="#FFFFFF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background-color="#FFFFFF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background-color="#FFFFFF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background-color="#FFFFFF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widows="0" fo:orphans="0" fo:text-align="justify" fo:background-color="#FFFFFF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P430" style:parent-style-name="Normal" style:family="paragraph">
      <style:paragraph-properties fo:widows="0" fo:orphans="0" fo:text-align="justify" fo:background-color="#FFFFFF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background-color="#FFFFFF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background-color="#FFFFFF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background-color="#FFFFFF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widows="0" fo:orphans="0" fo:text-align="justify" fo:background-color="#FFFFFF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P447" style:parent-style-name="Normal" style:family="paragraph">
      <style:paragraph-properties fo:text-align="justify"/>
      <style:text-properties fo:color="#000000"/>
    </style:style>
    <style:style style:name="P448" style:parent-style-name="Normal" style:family="paragraph">
      <style:paragraph-properties fo:widows="0" fo:orphans="0" fo:text-align="justify" fo:background-color="#FFFFFF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background-color="#FFFFFF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background-color="#FFFFFF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 fo:background-color="#FFFFFF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23in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23in" fo:background-color="#FFFFFF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23in" fo:background-color="#FFFFFF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3in"/>
          <style:tab-stop style:type="left" style:leader-style="dotted" style:leader-text="." style:position="6.5833in"/>
        </style:tab-stops>
      </style:paragraph-properties>
      <style:text-properties fo:color="#000000"/>
    </style:style>
    <style:style style:name="P490" style:parent-style-name="Normal" style:family="paragraph">
      <style:paragraph-properties fo:widows="0" fo:orphans="0" fo:text-align="justify" fo:margin-left="1.8333in" fo:text-indent="0.4923in" fo:background-color="#FFFFFF">
        <style:tab-stops>
          <style:tab-stop style:type="left" style:position="1.9166in"/>
        </style:tab-stops>
      </style:paragraph-properties>
      <style:text-properties fo:color="#000000"/>
    </style:style>
    <style:style style:name="P4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3069in"/>
          <style:tab-stop style:type="right" style:leader-style="solid" style:leader-text="_" style:position="3.8333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center"/>
      <style:text-properties fo:color="#000000"/>
    </style:style>
    <style:style style:name="P49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VALSTYBĖS STIPENDIJŲ MOKSLININKAMS KONKURSO</text:p>
      <text:p text:style-name="P15"/>
      <text:p text:style-name="P16">2006 m. spalio 12 d. Nr. ISAK-1968</text:p>
      <text:p text:style-name="P17">Vilnius</text:p>
      <text:p text:style-name="P18"/>
      <text:p text:style-name="P19"><text:span text:style-name="T20">Vadovaudamasi Valstybės stipendijų mokslininkams nuostatų, pa</text:span><text:span text:style-name="T21">tvirtintų Lietuvos Respublikos Vyriausybės 2001 m. lapkričio 27 d. nutarimu Nr. 1425 „Dėl valstybės stipendijų mokslininkams įsteigimo“ (Žin., 2001, Nr.<text:s/></text:span><text:a xlink:href="https://www.e-tar.lt/portal/lt/legalAct/TAR.B0F7630CE1F4" office:target-frame-name="_blank" xlink:show="new"><text:span text:style-name="T22">101-3603</text:span></text:a><text:span text:style-name="T23">), 8, 9 ir 12 pu</text:span><text:span text:style-name="T24">nktais,</text:span></text:p>
      <text:p text:style-name="P25"><text:span text:style-name="T26">1</text:span><text:span text:style-name="T27">.<text:s/></text:span><text:span text:style-name="T28">Nustata</text:span><text:span text:style-name="T29">u, kad valstybės stipendijų mokslininkams konkursas vykdomas dėl 15 valstybės stipendijų (jauniesiems mokslininkams) 2007 metams ir 10 aukščiausio laipsnio valstybės stipendijų (nusipelniusiems mokslininkams) 2007–2008 metams skyrimo.</text:span></text:p>
      <text:p text:style-name="P30"><text:span text:style-name="T31">2</text:span><text:span text:style-name="T32">.<text:s/></text:span><text:span text:style-name="T33">Tvirtinu</text:span><text:span text:style-name="T34"><text:s/>Valstybės stipendijų mokslininkams konkurso kriterijų ir konkurso organizavimo tvarkos aprašą (pridedama).</text:span></text:p>
      <text:p text:style-name="P35"/>
      <text:p text:style-name="P36"/>
      <text:p text:style-name="P37"><text:span text:style-name="T38">ŠVIETIMO IR MOKSLO MINISTRĖ</text:span><text:span text:style-name="T39"><text:tab/>ROMA ŽAKAITIENĖ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švietimo ir mokslo<text:s/></text:p>
      <text:p text:style-name="P45">ministro 2006 m. spalio 12 d. įsakymu<text:s/></text:p>
      <text:p text:style-name="P46">Nr. ISAK-1968</text:p>
      <text:p text:style-name="P47"/>
      <text:p text:style-name="P48"><text:span text:style-name="T49">VALSTYBĖS STIPENDIJŲ MOKSLININKAMS KONKURSO KRITERIJŲ IR KONKURSO ORGANIZAVIMO TVARKOS APRAŠAS</text:span></text:p>
      <text:p text:style-name="P50"/>
      <text:p text:style-name="P51"><text:span text:style-name="T52">1</text:span><text:span text:style-name="T53">. Valstybės stipendijų mokslininkams konkurso kriterijų ir konkurso organizavimo tvarkos aprašas (toliau –<text:s/></text:span><text:span text:style-name="T54">aprašas) reglamentuoja valstybės stipendijų mokslininkams konkurso (toliau – konkursas) kriterijus ir konkurso organizavimo tvarką.</text:span></text:p>
      <text:p text:style-name="P55"><text:span text:style-name="T56">2</text:span><text:span text:style-name="T57">. Konkursas vykdomas dėl dviejų rūšių valstybės stipendijų:</text:span></text:p>
      <text:p text:style-name="P58"><text:span text:style-name="T59">2.2</text:span><text:span text:style-name="T60">. aukščiausiojo laipsnio valstybės stipendijos, kuri s</text:span><text:span text:style-name="T61">kiriama ne vyresniems kaip 65 metų ir jau pasiekusiems išskirtinių rezultatų mokslininkams, siekiant sudaryti geresnes sąlygas plėtoti jų vykdomus tyrimus. Aukščiausiojo laipsnio valstybės stipendija skiriama dvejiems metams;</text:span></text:p>
      <text:p text:style-name="P62"><text:span text:style-name="T63">2.3</text:span><text:span text:style-name="T64">. valstybės stipendijos</text:span><text:span text:style-name="T65">, kuri skiriama ne vyresniems kaip 35 metų mokslininkams jų vykdomiems aktualiems moksliniams tyrimams paremti. Valstybės stipendija skiriama vieneriems metams.</text:span></text:p>
      <text:p text:style-name="P66"><text:span text:style-name="T67">3</text:span><text:span text:style-name="T68">. Konkurso kriterijai, kuriais remiantis bus vykdoma pretendentų abiejų rūšių valstybės<text:s/></text:span><text:span text:style-name="T69">stipendijoms gauti atranka:</text:span></text:p>
      <text:p text:style-name="P70"><text:span text:style-name="T71">3.1</text:span><text:span text:style-name="T72">. mokslinės veiklos produktyvumas, pirmenybę teikiant mokslininkams, turintiems publikacijų (išskyrus humanitarinių ir socialinių mokslų sričių publikacijas) leidiniuose, įtrauktuose į Mokslinės informacijos instituto pagri</text:span><text:span text:style-name="T73">ndinių žurnalų sąrašą bei vykdžiusiems tarptautinius mokslo projektus;</text:span></text:p>
      <text:p text:style-name="P74"><text:span text:style-name="T75">3.2</text:span><text:span text:style-name="T76">. atliktų mokslinių tyrimų reikšmingumas. Mokslo publikacijų (išskyrus humanitarinių ir socialinių mokslų sričių publikacijas) reikšmingumas nustatomas pagal jų cituojamumą leidi</text:span><text:span text:style-name="T77">niuose, įtrauktuose į Mokslinės informacijos instituto pagrindinių žurnalų sąrašą;</text:span></text:p>
      <text:p text:style-name="P78"><text:span text:style-name="T79">3.3</text:span><text:span text:style-name="T80">. planuojamų atlikti mokslo darbų aktualumas, perspektyvumas ir praktinio taikymo galimybės.</text:span></text:p>
      <text:p text:style-name="P81"><text:span text:style-name="T82">4</text:span><text:span text:style-name="T83">. Pretendentai į valstybės stipendijas pateikia Švietimo ir mokslo</text:span><text:span text:style-name="T84"><text:s/>ministerijai (toliau – ministerija) užpildytą valstybės stipendijų mokslininkams konkurso paraišką, kurios forma nurodyta aprašo priede (toliau – paraiška), ir joje nurodytus dokumentus.</text:span></text:p>
      <text:p text:style-name="P85"><text:span text:style-name="T86">5</text:span><text:span text:style-name="T87">. Pretendentų paraiškos konkursui priimamos nuo 2006 m. lapkrič</text:span><text:span text:style-name="T88">io 6 dienos iki 2006 m. gruodžio 5 dienos įskaitytinai. Paraiškas abiejų rūšių valstybės stipendijoms ministerijai nustatytais terminais teikia valstybinės mokslo ir studijų institucijos. Savo kandidatūras gali pasiūlyti ir patys pretendentai, nustatytais<text:s/></text:span><text:span text:style-name="T89">terminais pateikę užpildytą paraišką.</text:span></text:p>
      <text:p text:style-name="P90"><text:span text:style-name="T91">6</text:span><text:span text:style-name="T92">. Mokslininkai, kurie yra 2006 m. Lietuvos mokslo premijų konkursui pateiktų darbų autoriai, negali pretenduoti į aprašo 2 punkte nurodytas stipendijas.</text:span></text:p>
      <text:p text:style-name="P93"><text:span text:style-name="T94">7</text:span><text:span text:style-name="T95">. Mokslininkai konkurso metu gali pretenduoti tik į vie</text:span><text:span text:style-name="T96">nos rūšies valstybės stipendiją.</text:span></text:p>
      <text:p text:style-name="P97"><text:span text:style-name="T98">8</text:span><text:span text:style-name="T99">. Ministerija viešai paskelbia šalies mokslininkų laikraštyje „Mokslo Lietuva“ ir išsiunčia informaciją valstybinėms mokslo ir studijų institucijoms apie paraiškų ir kitų paraiškoje nurodytų dokumentų pateikimo terminu</text:span><text:span text:style-name="T100">s.</text:span></text:p>
      <text:p text:style-name="P101"><text:span text:style-name="T102">9</text:span><text:span text:style-name="T103">. Ministerija iki 2006 m. gruodžio 8 d. pretendentų paraiškas, atitinkančias apraše nustatytus reikalavimus, pateikia Lietuvos mokslo tarybos ekspertų vertinimui pagal aprašo 3 punkte nustatytus kriterijus.</text:span></text:p>
      <text:p text:style-name="P104"><text:span text:style-name="T105">10</text:span><text:span text:style-name="T106">. Lietuvos mokslo taryba organizuoj</text:span><text:span text:style-name="T107">a pretendentų paraiškų ekspertizę ir pateikia Ministerijai pasiūlymus dėl siūlomų kandidatų į abiejų rūšių valstybės stipendijas iki 2007 m. vasario 14 dienos.</text:span></text:p>
      <text:p text:style-name="P108"><text:span text:style-name="T109">______________</text:span></text:p>
      <text:soft-page-break/>
      <text:p text:style-name="P110"><text:span text:style-name="T111">Valstybės stipendijų mokslininkams konkurso<text:s/></text:span></text:p>
      <text:p text:style-name="P112">kriterijų ir konkurso organizavimo tvarkos<text:s/></text:p>
      <text:p text:style-name="P113">aprašo<text:s/></text:p>
      <text:p text:style-name="P114">priedas</text:p>
      <text:p text:style-name="P115"/>
      <text:p text:style-name="P116"><text:span text:style-name="T117">VALSTYBĖS STIPENDIJŲ MOKSLININKAMS KONKURSO PARAIŠKOS FORMA</text:span></text:p>
      <text:p text:style-name="P118"/>
      <text:p text:style-name="P119"><text:span text:style-name="T120">Pažymėti, kuriame konkurse dalyvaujama:</text:span></text:p>
      <text:p text:style-name="P121"/>
      <text:p text:style-name="P122"><text:span text:style-name="T123"></text:span><text:span text:style-name="T124"><text:s/>Valstybės stipendijos (jaunojo mokslininko)</text:span></text:p>
      <text:p text:style-name="P125"><text:span text:style-name="T126"></text:span><text:span text:style-name="T127"><text:s/>Aukščiausio laipsnio valstybės stipendijos (nusipelniusio mokslininko)</text:span></text:p>
      <text:p text:style-name="P128"/>
      <text:p text:style-name="P129"><text:span text:style-name="T130">1</text:span><text:span text:style-name="T131">. Mokslininko vardas ir pavardė: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2</text:span><text:span text:style-name="T141">. Darbovietė:</text:span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3</text:span><text:span text:style-name="T151">. Pareigos: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</table:table-cell>
        </table:table-row>
      </table:table>
      <text:p text:style-name="P159"/>
      <text:p text:style-name="P160"><text:span text:style-name="T161">4</text:span><text:span text:style-name="T162">. Mokslininko asmens duomenys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4.1. Asmens kod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4.2. Paso serija ir numeri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4.3</text:span><text:span text:style-name="T191">. Paso išdavimo data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4.4</text:span><text:span text:style-name="T205">. Telefonas (su miesto kodu) (darbo,<text:s/></text:span><text:span text:style-name="T206">namų):</text:span></text:p>
      <text:p text:style-name="P207"/>
      <text:p text:style-name="P208"><text:span text:style-name="T209">4.5</text:span><text:span text:style-name="T210">. Elektroninio pašto adresas:</text:span></text:p>
      <text:p text:style-name="P211"/>
      <text:p text:style-name="P212"><text:span text:style-name="T213">5</text:span><text:span text:style-name="T214">. Duomenys apie daktaro disertaciją<text:s/></text:span><text:span text:style-name="T215">(</text:span><text:span text:style-name="T216">pildo pretendentai valstybės stipendijai (jaunajam mokslininkui)</text:span><text:span text:style-name="T217">):</text:span></text:p>
      <text:p text:style-name="P218"><text:span text:style-name="T219">5.1</text:span><text:span text:style-name="T220">. disertacijos pavadinimas</text:span></text:p>
      <text:p text:style-name="P221"><text:span text:style-name="T222">5.2</text:span><text:span text:style-name="T223">. disertacijos gynimo data;</text:span></text:p>
      <text:p text:style-name="P224"><text:span text:style-name="T225">5.3</text:span><text:span text:style-name="T226">. trumpas disertacijos<text:s/></text:span><text:span text:style-name="T227">apibūdinimas (darbo mokslinis naujumas, tyrimų metodika, svarbiausi rezultatai ir išvados);</text:span></text:p>
      <text:p text:style-name="P228"><text:span text:style-name="T229">5.4</text:span><text:span text:style-name="T230">. pagrindinės publikacijos, paskelbtos iki disertacijos gynimo.</text:span></text:p>
      <text:p text:style-name="P231"/>
      <text:p text:style-name="P232"><text:span text:style-name="T233">6</text:span><text:span text:style-name="T234">. Mokslo laipsnio diplomo registracijos numeris ir data:</text:span></text:p>
      <text:p text:style-name="P235"/>
      <text:p text:style-name="P236"><text:span text:style-name="T237">7</text:span><text:span text:style-name="T238">. Mokslinės veiklos ap</text:span><text:span text:style-name="T239">rašymas:</text:span></text:p>
      <text:p text:style-name="P240"><text:span text:style-name="T241">7.1</text:span><text:span text:style-name="T242">. Moksliniai tyrimai vykdomi (nurodyti mokslo sritį ir kryptį):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1"></text:span><text:span text:style-name="T252"><text:s/>humanitariniai mokslai</text:span></text:p>
          </table:table-cell>
          <table:table-cell table:style-name="TableCell253">
            <text:p text:style-name="P254"><text:span text:style-name="T255"></text:span><text:span text:style-name="T256"><text:s/>fiziniai mokslai</text:span></text:p>
          </table:table-cell>
          <table:table-cell table:style-name="TableCell257">
            <text:p text:style-name="P258"><text:span text:style-name="T259"></text:span><text:span text:style-name="T260"><text:s/>technologijos mokslai</text:span></text:p>
          </table:table-cell>
        </table:table-row>
        <table:table-row table:style-name="TableRow261">
          <table:table-cell table:style-name="TableCell262">
            <text:p text:style-name="P263"><text:span text:style-name="T264"></text:span><text:span text:style-name="T265"><text:s/>socialiniai mokslai</text:span></text:p>
          </table:table-cell>
          <table:table-cell table:style-name="TableCell266">
            <text:p text:style-name="P267"><text:span text:style-name="T268"></text:span><text:span text:style-name="T269"><text:s/>biomedicinos mokslai</text:span>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7.2</text:span><text:span text:style-name="T275">. Trumpa (iki 3 psl.) mokslinės veiklos<text:s/></text:span><text:span text:style-name="T276">(jauniesiems mokslininkams – po daktaro mokslo laipsnio suteikimo, nusipelniusiems mokslininkams – 2004–2006 metu)<text:s/></text:span><text:span text:style-name="T277">ataskaita, nurodant vykdomų tyrimų reikšmingumą ir aktualumą mokslo krypčiai(-ims):</text:span>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</table:table-cell>
        </table:table-row>
      </table:table>
      <text:p text:style-name="P285"/>
      <text:p text:style-name="P286"><text:span text:style-name="T287">8</text:span><text:span text:style-name="T288">. Svarbiausios mokslinės publikacijos:</text:span></text:p>
      <text:p text:style-name="P289"/>
      <text:p text:style-name="P290"><text:span text:style-name="T291">8.1</text:span><text:span text:style-name="T292">. Paskelbtų<text:s/></text:span><text:span text:style-name="T293">(jauniesiems mokslininkams – po daktaro mokslo laipsnio suteikimo, nusipelniusiems mokslininkams – 2004–2006 metų)</text:span><text:span text:style-name="T294"><text:s/>mokslinių publikacijų sąrašas: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Straipsnio pavadinimas</text:p>
          </table:table-cell>
          <table:table-cell table:style-name="TableCell306">
            <text:p text:style-name="P307">Bendraautoriai</text:p>
          </table:table-cell>
          <table:table-cell table:style-name="TableCell308">
            <text:p text:style-name="P309">Paskelbtas (leidinio pavadinimas, išleidimo metai,<text:s/>tomas, numeris, straipsnio puslapiai)</text:p>
          </table:table-cell>
        </table:table-row>
        <table:table-row table:style-name="TableRow310">
          <table:table-cell table:style-name="TableCell311" table:number-columns-spanned="4">
            <text:p text:style-name="P312">I. Mokslo monografijos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II. Straipsniai leidiniuose, įrašytuose į Mokslinės informacijos instituto (Institute of Scientific Information) pagrindinių žurnalų sąrašą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III. Mokslinės publikacijos periodiniuose<text:s/>ir tęstiniuose mokslo leidiniuose, įrašytuose į Lietuvos mokslo tarybos patvirtintą pripažintų Tarptautinių duomenų bazių sąrašą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IV. Mokslinės publikacijos kituose recenzuojamuose mokslo leidiniuose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V. Kiti reikšmingi mokslo darbai<text:s/></text:p>
            <text:p text:style-name="P374">(vadovėliai, žinynai, žodynai ir pan.)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</table:table>
      <text:p text:style-name="P395"/>
      <text:p text:style-name="P396"><text:span text:style-name="T397">9</text:span><text:span text:style-name="T398">. Informacija apie dalyvavimą tarptautiniuose mokslo projektuose</text:span></text:p>
      <text:p text:style-name="P399"/>
      <text:p text:style-name="P400"><text:span text:style-name="T401">Pateikiama trumpa (iki 2 psl.) informacija<text:s/></text:span><text:span text:style-name="T402">(jauniesiems mokslininkams apie dalyvavimą tarptautiniuose mokslo projektuose – po<text:s/></text:span><text:span text:style-name="T403">daktaro mokslo laipsnio suteikimo, nusipelniusiems mokslininkams – per 2004–2006 metus</text:span><text:span text:style-name="T404">).</text:span></text:p>
      <text:p text:style-name="P405"/>
      <text:p text:style-name="P406"><text:span text:style-name="T407">9.1</text:span><text:span text:style-name="T408">. Projektų (inicijuotos, koordinuojamos ir/ar vykdomos ES, kitų Europos valstybių, dvišalio bendradarbiavimo sutartimis, tarptautinių organizacijų (TATENA, UNESC</text:span><text:span text:style-name="T409">O, UNDP, NATO ir pan.) vykdymo laikotarpis;</text:span></text:p>
      <text:p text:style-name="P410"><text:span text:style-name="T411">9.2</text:span><text:span text:style-name="T412">. projekto (paprogramės) ar veiklos krypties pavadinimas ir trumpinys;</text:span></text:p>
      <text:p text:style-name="P413"><text:span text:style-name="T414">9.3</text:span><text:span text:style-name="T415">. projekto sutarties numeris, pavadinimas, koordinatorius, dalyviai;</text:span></text:p>
      <text:p text:style-name="P416"><text:span text:style-name="T417">9.4</text:span><text:span text:style-name="T418">. duomenys apie projekto finansavimą (pagal sutartį</text:span><text:span text:style-name="T419"><text:s/>gautos lėšos (tūkst. Lt);</text:span></text:p>
      <text:p text:style-name="P420"><text:span text:style-name="T421">9.5</text:span><text:span text:style-name="T422">. trumpas pretendento indėlio projekte aprašymas;</text:span></text:p>
      <text:p text:style-name="P423"><text:span text:style-name="T424">9.6</text:span><text:span text:style-name="T425">. kita svarbi informacija.</text:span></text:p>
      <text:p text:style-name="P426"/>
      <text:p text:style-name="P427"><text:span text:style-name="T428">10</text:span><text:span text:style-name="T429">. Papildoma informacija:</text:span></text:p>
      <text:p text:style-name="P430"><text:span text:style-name="T431">10.1</text:span><text:span text:style-name="T432">. apdovanojimai;</text:span></text:p>
      <text:p text:style-name="P433"><text:span text:style-name="T434">10.2</text:span><text:span text:style-name="T435">. mokslinių pranešimų mokslinėse konferencijose, organizuotose užsienyje,</text:span><text:span text:style-name="T436"><text:s/>skaičius;</text:span></text:p>
      <text:p text:style-name="P437"><text:span text:style-name="T438">10.3</text:span><text:span text:style-name="T439">. dalyvavimas mokslinėse organizacijose, redkolegijose;</text:span></text:p>
      <text:p text:style-name="P440"><text:span text:style-name="T441">10.4</text:span><text:span text:style-name="T442">. kita svarbi informacija.</text:span></text:p>
      <text:p text:style-name="P443"/>
      <text:p text:style-name="P444"><text:span text:style-name="T445">11</text:span><text:span text:style-name="T446">. Įsipareigojimai:</text:span></text:p>
      <text:p text:style-name="P447"/>
      <text:p text:style-name="P448"><text:span text:style-name="T449">11.1</text:span><text:span text:style-name="T450">. Valstybės stipendija naudojama mokslinių tyrimų darbams vykdyti.</text:span></text:p>
      <text:p text:style-name="P451"><text:span text:style-name="T452">11.2</text:span><text:span text:style-name="T453">. Valstybės stipendijos skyrimo atve</text:span><text:span text:style-name="T454">ju įsipareigojama raštu informuoti Mokslo ir studijų departamentą prie Švietimo ir mokslo ministerijos per 10 dienų nuo šių aplinkybių atsiradimo dienos:</text:span></text:p>
      <text:p text:style-name="P455"><text:span text:style-name="T456">11.2.1</text:span><text:span text:style-name="T457">. jeigu atsisakytą (ar netenkamą) Lietuvos Respublikos pilietybės;</text:span></text:p>
      <text:p text:style-name="P458"><text:span text:style-name="T459">11.2.2</text:span><text:span text:style-name="T460">. jeigu išvykstam</text:span><text:span text:style-name="T461">ą dirbti į užsienį;</text:span></text:p>
      <text:p text:style-name="P462"><text:span text:style-name="T463">11.2.3</text:span><text:span text:style-name="T464">. jeigu nutraukiamą mokslinė veiklą.</text:span></text:p>
      <text:p text:style-name="P465"><text:span text:style-name="T466">11.3</text:span><text:span text:style-name="T467">. Valstybės stipendijos skyrimo atveju, ne vėliau kaip per mėnesį nuo paskutinės valstybės stipendijos išmokos išmokėjimo dienos, įsipareigojamą pateikti mokslinės veiklos ataskai</text:span><text:span text:style-name="T468">tą pagal pridedamą planuojamų vykdyti mokslinių tyrimų planą.</text:span></text:p>
      <text:p text:style-name="P469"/>
      <text:p text:style-name="P470"><text:span text:style-name="T471">PRIDEDAMA:</text:span></text:p>
      <text:p text:style-name="P472"><text:span text:style-name="T473">1</text:span><text:span text:style-name="T474">. planuojamų vykdyti mokslinių tyrimų planas (jauniesiems mokslininkams – 2007 metams, nusipelniusiems mokslininkams – 2007–2008 metams) (apimtis iki 2 psl., laisva forma);</text:span></text:p>
      <text:p text:style-name="P475"><text:span text:style-name="T476">2</text:span><text:span text:style-name="T477">. mokslo ir studijų institucijos (ar kitos institucijos) vadovo (tarybos ar senato) tarpininkavimo raštas (neprivalomą);</text:span></text:p>
      <text:p text:style-name="P478"><text:span text:style-name="T479">3</text:span><text:span text:style-name="T480">. mokslo laipsnio diplomo kopiją;</text:span></text:p>
      <text:p text:style-name="P481"><text:span text:style-name="T482">4</text:span><text:span text:style-name="T483">. paskelbtų mokslinių publikacijų<text:s/></text:span><text:span text:style-name="T484">(jauniesiems mokslininkams – po daktaro mokslo laipsni</text:span><text:span text:style-name="T485">o suteikimo, nusipelniusiems mokslininkams – svarbiausių penkių publikacijų, paskelbtų per 2004–2006 metus</text:span><text:span text:style-name="T486">) kopijos.</text:span></text:p>
      <text:p text:style-name="P487">Patvirtinu, kad paraiškoje pateiktą informaciją yrą tiksli ir valstybės stipendijos skyrimo atveju vykdysiu numatytus įsipareigojimus</text:p>
      <text:p text:style-name="P488"/>
      <text:p text:style-name="P489">Mokslininkas<text:s/><text:tab/>/<text:tab/>/</text:p>
      <text:p text:style-name="P490">(parašas)<text:tab/>(vardas, pavardė)</text:p>
      <text:p text:style-name="P491">Paraiškos užpildymo data:<text:tab/><text:tab/></text:p>
      <text:p text:style-name="P492">______________</text:p>
      <text:p text:style-name="P4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40:00Z</meta:creation-date>
    <dc:date>2015-07-03T22:40:00Z</dc:date>
    <meta:template xlink:href="Normal" xlink:type="simple"/>
    <meta:editing-cycles>2</meta:editing-cycles>
    <meta:editing-duration>PT0S</meta:editing-duration>
    <meta:document-statistic meta:page-count="5" meta:paragraph-count="123" meta:word-count="1086" meta:character-count="9123" meta:row-count="408" meta:non-whitespace-character-count="8160"/>
  </office:meta>
</office:document-meta>
</file>