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416in" style:font-size-complex="12pt"/>
    </style:style>
    <style:style style:name="T24" style:parent-style-name="DefaultParagraphFont" style:family="text">
      <style:text-properties fo:color="#000000" fo:letter-spacing="0.0138in" style:font-size-complex="12pt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 fo:letter-spacing="0.0138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  <style:text-properties fo:color="#000000"/>
    </style:style>
    <style:style style:name="P78" style:parent-style-name="Normal" style:family="paragraph">
      <style:paragraph-properties fo:text-indent="0.4916in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 fo:text-align="justify" fo:text-indent="0.4916in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ŠVEDIJOS VALSTYBINĖS PRAMONĖS IR TECHNINĖS PLĖTROS VALDYBOS (NUTEK) IR DANIJOS BANKO „UNIBANK A/S“ PASKOLŲ, SUTEIKTŲ SPECIALIOS PASKIRTIES AKCINEI BENDROVEI „LIETUVOS<text:s/>ENERGIJA“, PERKĖLIMO IR VALSTYBĖS GARANTIJŲ PATVIRTINIMO</text:p>
      <text:p text:style-name="P12"/>
      <text:p text:style-name="P13">1997 m. gruodžio 8 d. Nr. 1362</text:p>
      <text:p text:style-name="P14">Vilnius</text:p>
      <text:p text:style-name="P15"/>
      <text:p text:style-name="P16"><text:span text:style-name="T17">Vadovaudamasi Lietuvos Respublikos specialios paskirties akcinės bendrovės „Lietuvos energija“ reorganizavimo bei šilumos ūkio ir jo valdymo perdavimo saviva</text:span><text:span text:style-name="T18">ldybėms įstatymu (Žin., 1997, Nr.<text:s/></text:span><text:a xlink:href="https://www.e-tar.lt/portal/lt/legalAct/TAR.CEA1026F3BBB" office:target-frame-name="_blank" xlink:show="new"><text:span text:style-name="T19">33-814</text:span></text:a><text:span text:style-name="T20">), pagal kurį specialios paskirties akcinė bendrovė „Lietuvos energija“ nuo skolos perkėlimo sutartyse nustatyto momento perduoda teisišk</text:span><text:span text:style-name="T21">ai pagrįstus finansinius įsipareigojimus įsiregistravusioms naujoms šilumos tiekimo specialios paskirties akcinėms bendrovėms, Lietuvos Respublikos Vyriausybė</text:span><text:span text:style-name="T22"><text:s/></text:span><text:span text:style-name="T23">nutari</text:span><text:span text:style-name="T24">a:</text:span></text:p>
      <text:p text:style-name="P25"><text:span text:style-name="T26">1</text:span><text:span text:style-name="T27">. Iš dalies pakeičiant Lietuvos Respublikos Vyriausybės 1994 m. rugsėjo 19 d. nutar</text:span><text:span text:style-name="T28">imą Nr. 868 „Dėl paskolos valstybinei įmonei „Lietuvos valstybinė energetikos sistema“ valstybės garantijos, išdėstyti nurodytąjį nutarimą nauja redakcija:</text:span></text:p>
      <text:p text:style-name="P29"/>
      <text:p text:style-name="P30"><text:span text:style-name="T31">„LIETUVOS RESPUBLIKOS VYRIAUSYBĖ</text:span></text:p>
      <text:p text:style-name="P32">N U T A R I M A S</text:p>
      <text:p text:style-name="P33">DĖL VALSTYBĖS GARANTIJOS DANIJOS BANKUI „UNIBANK<text:s/>A/S“</text:p>
      <text:p text:style-name="P34"/>
      <text:p text:style-name="P35"><text:span text:style-name="T36">Lietuvos Respublikos Vyriausybė<text:s/></text:span><text:span text:style-name="T37">nutari</text:span><text:span text:style-name="T38">a:</text:span></text:p>
      <text:p text:style-name="P39"><text:span text:style-name="T40">Suteikti valstybės garantiją Danijos bankui „Unibank A/S“ dėl specialios paskirties akcinei bendrovei Vilniaus šilumos tinklams iki 2005 m. rugpjūčio 1 d. teikiamos 3072397,45 JAV dolerio nepalūkaninės pask</text:span><text:span text:style-name="T41">olos ir specialios paskirties akcinei bendrovei „Šiaulių energija“ iki 2005 m. rugpjūčio 1 d. Teikiamos 1213089,56 JAV dolerio nepalūkaninės paskolos naujoms šiluminėms trasoms Vilniuje ir Šiauliuose tiesti“.</text:span></text:p>
      <text:p text:style-name="P42"><text:span text:style-name="T43">2</text:span><text:span text:style-name="T44">. Iš dalies pakeičiant Lietuvos Resp</text:span><text:span text:style-name="T45">ublikos Vyriausybės 1995 m. birželio 8 d. nutarimą Nr. 799 „Dėl paskolos valstybinei įmonei „Lietuvos valstybinė energetikos sistema“ valstybės garantijos“:</text:span></text:p>
      <text:p text:style-name="P46"><text:span text:style-name="T47">2.1</text:span><text:span text:style-name="T48">. antraštę išdėstyti taip:</text:span></text:p>
      <text:p text:style-name="P49"><text:span text:style-name="T50">„Dėl paskolos specialios paskirties akcinei bendrovei Alytaus<text:s/></text:span><text:span text:style-name="T51">šilumos tinklams valstybės garantijos“;</text:span></text:p>
      <text:p text:style-name="P52"><text:span text:style-name="T53">2.2</text:span><text:span text:style-name="T54">. pirmąją pastraipą išdėstyti taip:</text:span></text:p>
      <text:p text:style-name="P55"><text:span text:style-name="T56">„Suteikti valstybės garantiją Švedijos valstybinės pramonės ir techninės plėtros valdybai (NUTEK) dėl specialios paskirties akcinei bendrovei Alytaus šilumos tinklams ik</text:span><text:span text:style-name="T57">i 2005 m. rugsėjo 30 d. teikiamos 6119980 Švedijos kronų paskolos už STIBOR metines palūkanas Varėnos rajoninės katilinės garo katilo konversijos projektui finansuoti“.</text:span></text:p>
      <text:p text:style-name="P58"><text:span text:style-name="T59">3</text:span><text:span text:style-name="T60">. Iš dalies pakeičiant Lietuvos Respublikos Vyriausybės 1995 m. rugsėjo 15 d</text:span><text:span text:style-name="T61">. nutarimą Nr. 1226 „Dėl paskolos valstybinei įmonei „Lietuvos valstybinė energetikos sistema“ valstybės garantijos“:</text:span></text:p>
      <text:p text:style-name="P62"><text:span text:style-name="T63">3.1</text:span><text:span text:style-name="T64">. antraštę išdėstyti taip:</text:span></text:p>
      <text:p text:style-name="P65"><text:span text:style-name="T66">„Dėl paskolos specialios paskirties akcinei bendrovei Vilniaus šilumos tinklams valstybės garantijos“;</text:span></text:p>
      <text:p text:style-name="P67"><text:span text:style-name="T68">3.2</text:span><text:span text:style-name="T69">. pirmąją pastraipą išdėstyti taip:</text:span></text:p>
      <text:p text:style-name="P70"><text:span text:style-name="T71">„Suteikti valstybės garantiją Danijos bankui „Unibank A/S“ dėl specialios paskirties akcinei bendrovei Vilniaus šilumos tinklams iki 2006 m. rugsėjo 30 d. teikiamos 2951011,54 JAV dolerio nepalūkaninės paskolos<text:s/></text:span><text:span text:style-name="T72">naujai šiluminei trasai Vilniuje tiesti“.</text:span></text:p>
      <text:p text:style-name="P73"><text:span text:style-name="T74">4</text:span><text:span text:style-name="T75">. Nustatyti, kad Finansų ministerija pasirašo turto įkeitimo sutartis su 1–3 punktuose nurodytomis specialios paskirties akcinėms bendrovėms už suteiktas užsienio paskolų valstybės garantijas arba laidav</text:span><text:span text:style-name="T76">imo sutartis su savivaldybėmis.</text:span></text:p>
      <text:p text:style-name="P77"/>
      <text:p text:style-name="P78"/>
      <text:p text:style-name="P79">MINISTRAS PIRMININKAS<text:tab/>GEDIMINAS VAGNORIUS</text:p>
      <text:p text:style-name="P80"/>
      <text:p text:style-name="P81">FINANSŲ MINISTRAS<text:tab/>ALGIRDAS ŠEMETA</text:p>
      <text:p text:style-name="P8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15:10:00Z</meta:creation-date>
    <dc:date>2015-06-19T15:10:00Z</dc:date>
    <meta:template xlink:href="Normal" xlink:type="simple"/>
    <meta:editing-cycles>2</meta:editing-cycles>
    <meta:editing-duration>PT0S</meta:editing-duration>
    <meta:document-statistic meta:page-count="2" meta:paragraph-count="30" meta:word-count="428" meta:character-count="3390" meta:row-count="115" meta:non-whitespace-character-count="2992"/>
  </office:meta>
</office:document-meta>
</file>