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TEISMINĖS GYNYBOS ASMENIMS, ATLEISTIEMS IŠ DARBO IKI 1990 M. GEGUŽĖS <text:s/>15 D. PRIIMTO ĮSTATYMO "PADARYTI PAKEITIMUS IR PAPILDYMUS LIETUVOS <text:s/>RESPUBLIKOS DARBO ĮSTATYMŲ KODEKSE" ĮSIGALIOJIMO</text:p>
      <text:p text:style-name="P12"/>
      <text:p text:style-name="P13">1990 m. lapkričio 28 d. Nr. I-813</text:p>
      <text:p text:style-name="P14">Vilnius</text:p>
      <text:p text:style-name="P15"/>
      <text:p text:style-name="P16"><text:span text:style-name="T17">Nuo 1990 m. liepos 31 d. įsigaliojus įstatymui „Padaryti pakeitimus ir papildymus Lietuvos Respublikos darbo įstatymų kodekse“, panaikintas darbininkų ir tarnautojų d</text:span><text:span text:style-name="T18">arbo ginčų nagrinėjimas aukštesniuosiuose pagal pavaldumą organuose. Į Aukščiausiąją Tarybą ir Prezidiumą ne kartą kreipėsi Aukščiausiosios Tarybos deputatai, piliečiai, siūlydami užtikrinti teisę į teisminę gynybą tiems piliečiams, kurie iki šiol jos netu</text:span><text:span text:style-name="T19">rėjo. Atsižvelgdamas į tai, Lietuvos Respublikos Aukščiausiosios Tarybos Prezidiumas<text:s/></text:span><text:span text:style-name="T20">nutari</text:span><text:span text:style-name="T21">a:</text:span></text:p>
      <text:p text:style-name="P22"><text:span text:style-name="T23">Pasiūlyti Lietuvos Respublikos generaliniam prokurorui panaudoti visas Lietuvos Respublikos prokuratūros įstatymo numatytas poveikio priemones, tarp jų – kreipt</text:span><text:span text:style-name="T24">is į teismą dėl neteisėtų administracijos įsakymų, kuriais darbuotojai buvo atleisti iš darbo, panaikinimo ar pakeitimo.</text:span></text:p>
      <text:p text:style-name="P25"/>
      <text:p text:style-name="P26"/>
      <text:p text:style-name="P27"><text:span text:style-name="T28">LIETUVOS RESPUBLIKOS AUKŠČIAUSIOSIOS</text:span></text:p>
      <text:p text:style-name="P29">TARYBOS PIRMININKAS<text:tab/>V. LANDSBERG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48:00Z</meta:creation-date>
    <dc:date>2015-09-06T16:48:00Z</dc:date>
    <meta:template xlink:href="Normal" xlink:type="simple"/>
    <meta:editing-cycles>2</meta:editing-cycles>
    <meta:editing-duration>PT0S</meta:editing-duration>
    <meta:document-statistic meta:page-count="1" meta:paragraph-count="11" meta:word-count="151" meta:character-count="1196" meta:row-count="35" meta:non-whitespace-character-count="1056"/>
  </office:meta>
</office:document-meta>
</file>