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SUSISIEKIMO MINISTRO</text:span></text:p>
      <text:p text:style-name="P13"/>
      <text:p text:style-name="P14">Į S A K Y M A S</text:p>
      <text:p text:style-name="P15">DĖL LIETUVOS RESPUBLIKOS SUSISIEKIMO MINISTRO 2007 M. LAPKRIČIO 16 D. ĮSAKYMO NR. 3-366 „DĖL LIETUVOS RESPUBLIKOS SUSISIEKIMO MINISTRO 2003 M. BALANDŽIO 18 D. ĮSAKYMO NR. 3-275 „DĖL KELIŲ TRANSPORTO PRIEMONIŲ VALSTYBINĖS TECHNINĖS APŽIŪROS ATLIKIMO TAISYKLIŲ“ PAKEITIMO“ PRIPAŽINIMO NETEKUSIU GALIOS</text:p>
      <text:p text:style-name="P16"/>
      <text:p text:style-name="P17">2007 m. gruodžio 3 d. Nr. 3-387</text:p>
      <text:p text:style-name="P18">Vilnius</text:p>
      <text:p text:style-name="P19"/>
      <text:p text:style-name="P20"><text:span text:style-name="T21">Pripažįstu</text:span><text:s/>netekusiu galios Lietuvos Respublikos susisiekimo ministro 2007 m. lapkričio 16 d. įsakymą Nr. 3-366 „Dėl Lietuvos Respublikos susisiekimo ministro 2003 m. balandžio 18 d. įsakymo Nr. 3-275 „Dėl Kelių transporto priemonių valstybinės techninės apžiūros atlikimo taisyklių“ pakeitimo“ (Žin., 2007, Nr.<text:s/><text:a xlink:href="https://www.e-tar.lt/portal/lt/legalAct/TAR.61418C6654E7" office:target-frame-name="_blank" xlink:show="new"><text:span text:style-name="T22">121-4970</text:span></text:a>).</text:p>
      <text:p text:style-name="P23"/>
      <text:p text:style-name="P24"/>
      <text:p text:style-name="P25">SUSISIEKIMO MINISTRAS<text:tab/>ALGIRDAS BUTKEVIČIU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8T01:28:00Z</meta:creation-date>
    <dc:date>2015-10-08T01:28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61" meta:row-count="31" meta:non-whitespace-character-count="753"/>
  </office:meta>
</office:document-meta>
</file>