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DAUGIAVAIKIŲ MOTINŲ APDOVANOJIMO ORDINO „UŽ NUOPELNUS LIETUVAI“ MEDALIU</text:p>
      <text:p text:style-name="P15"/>
      <text:p text:style-name="P16">2004 m. balandžio 21 d. Nr. 21</text:p>
      <text:p text:style-name="P17">Vilnius</text:p>
      <text:p text:style-name="P18"/>
      <text:p text:style-name="P19"><text:span text:style-name="T20">1</text:span><text:span text:style-name="T21"><text:s/>straipsnis. <text:s/></text:span></text:p>
      <text:p text:style-name="P22"><text:span text:style-name="T23">Motinos dienos proga<text:s/></text:span><text:span text:style-name="T24">ordino „Už nuop</text:span><text:span text:style-name="T25">elnus Lietuvai“ medaliu</text:span><text:span text:style-name="T26"><text:s text:c="2"/></text:span><text:span text:style-name="T27">apdovanoju<text:s/></text:span><text:span text:style-name="T28">šias daugiavaikes motinas:</text:span></text:p>
      <text:p text:style-name="P29"><text:span text:style-name="T30">Bronislavą ANTANAVIČIENĘ<text:s/></text:span><text:span text:style-name="T31">– motiną, pagimdžiusią, šeimoje išauginusią ir dorai išauklėjusią 8 vaikus (Mažeikių raj.);</text:span></text:p>
      <text:p text:style-name="P32"><text:span text:style-name="T33">Genę BLAŽEVIČIENĘ</text:span><text:span text:style-name="T34"><text:s/>– motiną, pagimdžiusią, šeimoje išauginusią ir dorai i</text:span><text:span text:style-name="T35">šauklėjusią 9 vaikus (Lazdijų raj.);<text:s/></text:span></text:p>
      <text:p text:style-name="P36"><text:span text:style-name="T37">Mikasę ČESNIENĘ</text:span><text:span text:style-name="T38"><text:s/>– motiną, pagimdžiusią, šeimoje išauginusią ir dorai išauklėjusią 8 vaikus (Lazdijų raj.);<text:s/></text:span></text:p>
      <text:p text:style-name="P39"><text:span text:style-name="T40">Celiną Oną DAINAUSKIENĘ</text:span><text:span text:style-name="T41"><text:s/>– motiną, pagimdžiusią, šeimoje išauginusią ir dorai išauklėjusią 9 vaikus (Lazdij</text:span><text:span text:style-name="T42">ų raj.);<text:s/></text:span></text:p>
      <text:p text:style-name="P43"><text:span text:style-name="T44">Nadeždą DERENDIAJEVĄ</text:span><text:span text:style-name="T45"><text:s/>– motiną, pagimdžiusią, šeimoje išauginusią ir dorai išauklėjusią 10 vaikų (Visaginas);</text:span></text:p>
      <text:p text:style-name="P46"><text:span text:style-name="T47">Zitą DUMBRAVIENĘ</text:span><text:span text:style-name="T48"><text:s/>– motiną, pagimdžiusią, šeimoje išauginusią ir dorai išauklėjusią 11 vaikų (Zarasų raj.);</text:span></text:p>
      <text:p text:style-name="P49"><text:span text:style-name="T50">Vladislavą GUOGIENĘ</text:span><text:span text:style-name="T51"><text:s/>– mo</text:span><text:span text:style-name="T52">tiną, pagimdžiusią, šeimoje išauginusią ir dorai išauklėjusią 7 vaikus (Ukmergės raj.);</text:span></text:p>
      <text:p text:style-name="P53"><text:span text:style-name="T54">Rūtą JANULIENĘ</text:span><text:span text:style-name="T55"><text:s/>– motiną, pagimdžiusią, šeimoje išauginusią ir dorai išauklėjusią 8 vaikus (Pakruojo raj.);</text:span></text:p>
      <text:p text:style-name="P56"><text:span text:style-name="T57">Skolastiką Liudviką JASIUKEVIČIENĘ</text:span><text:span text:style-name="T58"><text:s/>– motiną, pagimdžiusią</text:span><text:span text:style-name="T59">, šeimoje išauginusią ir dorai išauklėjusią 11 vaikų (Širvintos);</text:span></text:p>
      <text:p text:style-name="P60"><text:span text:style-name="T61">Oną KARPAVIČIENĘ-VALAITIENĘ</text:span><text:span text:style-name="T62"><text:s/>– motiną, pagimdžiusią, šeimoje išauginusią ir dorai išauklėjusią 8 vaikus (Šakių raj.);</text:span></text:p>
      <text:p text:style-name="P63"><text:span text:style-name="T64">Ireną KATKŪNIENĘ</text:span><text:span text:style-name="T65"><text:s/>– motiną, pagimdžiusią, šeimoje išauginusią ir dorai išauklėjusią 8 vaikus (Biržų raj.);</text:span></text:p>
      <text:p text:style-name="P66"><text:span text:style-name="T67">Zabelę KRATAVIČIENĘ</text:span><text:span text:style-name="T68"><text:s/>– motiną, pagimdžiusią, šeimoje išauginusią ir dorai išauklėjusią 11 vaikų (Lazdijų raj.);<text:s/></text:span></text:p>
      <text:p text:style-name="P69"><text:span text:style-name="T70">Genę KVETKIENĘ</text:span><text:span text:style-name="T71"><text:s/>– motiną, pagimdžiusią, šeimoje iša</text:span><text:span text:style-name="T72">uginusią ir dorai išauklėjusią 9 vaikus (Biržų raj.);</text:span></text:p>
      <text:p text:style-name="P73"><text:span text:style-name="T74">Verą MAKUTONOVIČ</text:span><text:span text:style-name="T75"><text:s/>– motiną, pagimdžiusią, šeimoje išauginusią ir dorai išauklėjusią 14 vaikų (Trakų raj.);</text:span></text:p>
      <text:p text:style-name="P76"><text:span text:style-name="T77">Stanislavą MAŽEIKIENĘ</text:span><text:span text:style-name="T78"><text:s/>– motiną, pagimdžiusią, šeimoje išauginusią ir dorai išauklėjusią 7 vaikus (Kretingos raj.);</text:span></text:p>
      <text:p text:style-name="P79"><text:span text:style-name="T80">Zitą MIKLYČIENĘ</text:span><text:span text:style-name="T81"><text:s/>– motiną, pagimdžiusią, šeimoje išauginusią ir dorai išauklėjusią 7 vaikus (Ukmergės raj.);</text:span></text:p>
      <text:p text:style-name="P82"><text:span text:style-name="T83">Saulę RUTKAUSKIENĘ</text:span><text:span text:style-name="T84"><text:s/>– motiną, pagimdžiusią, šeimoje</text:span><text:span text:style-name="T85"><text:s/>išauginusią ir dorai išauklėjusią 7 vaikus (Druskininkų sav., Leipalingis);</text:span></text:p>
      <text:p text:style-name="P86"><text:span text:style-name="T87">Bronislavą SRĖBALIENĘ</text:span><text:span text:style-name="T88"><text:s/>– motiną, pagimdžiusią, šeimoje išauginusią ir dorai išauklėjusią 11 vaikų (Klaipėdos raj.);</text:span></text:p>
      <text:p text:style-name="P89"><text:span text:style-name="T90">Sigutę STANČIKIENĘ</text:span><text:span text:style-name="T91"><text:s/>– motiną, pagimdžiusią, šeimoje išauginus</text:span><text:span text:style-name="T92">ią ir dorai išauklėjusią 11 vaikų (Plungės raj.);</text:span></text:p>
      <text:p text:style-name="P93"><text:span text:style-name="T94">Aldoną Bernadetą ŠVILPIENĘ</text:span><text:span text:style-name="T95"><text:s/>– motiną, pagimdžiusią, šeimoje išauginusią ir dorai išauklėjusią 8 vaikus (Utenos raj.);</text:span></text:p>
      <text:p text:style-name="P96"><text:span text:style-name="T97">Palmirą Marę VALIONIENĘ</text:span><text:span text:style-name="T98"><text:s/>– motiną, pagimdžiusią, šeimoje išauginusią ir dorai išauklėj</text:span><text:span text:style-name="T99">usią 8 vaikus (Biržų raj.);</text:span></text:p>
      <text:p text:style-name="P100"><text:span text:style-name="T101">Aureliją ŽILINSKIENĘ</text:span><text:span text:style-name="T102"><text:s/>– motiną, pagimdžiusią, šeimoje išauginusią ir dorai išauklėjusią 8 vaikus (Radviliškio raj.).</text:span></text:p>
      <text:p text:style-name="P103"/>
      <text:p text:style-name="P104"><text:span text:style-name="T105">2</text:span><text:span text:style-name="T106"><text:s/>straipsnis.</text:span></text:p>
      <text:p text:style-name="P107"><text:span text:style-name="T108">Šis dekretas įsigalioja nuo jo pasirašymo dienos.</text:span></text:p>
      <text:p text:style-name="P109"/>
      <text:p text:style-name="P110"/>
      <text:p text:style-name="P111">LAIKINAI EINANTIS</text:p>
      <text:p text:style-name="P112">RESPUBLIKOS PREZIDENTO PAREIGAS<text:tab/>ARTŪRAS PAULAUSKAS</text:p>
      <text:p text:style-name="P113">______________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45:00Z</meta:creation-date>
    <dc:date>2015-09-06T16:45:00Z</dc:date>
    <meta:template xlink:href="Normal" xlink:type="simple"/>
    <meta:editing-cycles>2</meta:editing-cycles>
    <meta:editing-duration>PT0S</meta:editing-duration>
    <meta:document-statistic meta:page-count="2" meta:paragraph-count="39" meta:word-count="360" meta:character-count="2931" meta:row-count="130" meta:non-whitespace-character-count="2610"/>
  </office:meta>
</office:document-meta>
</file>