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KAUNO TERITORINĖS MUITINĖS VIRŠININKO</text:span></text:p>
      <text:p text:style-name="P9"/>
      <text:p text:style-name="P10">Į S A K Y M A S</text:p>
      <text:p text:style-name="P11">DĖL LEIDIMO STEIGTI MUITINĖS SANDĖLĮ IŠDAVIMO</text:p>
      <text:p text:style-name="P12"/>
      <text:p text:style-name="P13">2007 m. spalio 5 d. Nr. 3B-751</text:p>
      <text:p text:style-name="P14">Kaunas</text:p>
      <text:p text:style-name="P15"/>
      <text:p text:style-name="P16"><text:span text:style-name="T17">Vadovaudamasi Muitinės departamento generalinio direktoriaus 2005 m. vasario 14 d. įsakymu Nr. 1B-121 patvirtintomis Leidimų steigti muitinės sandėlius išdavimo, panaikinimo ir jų galiojimo sustabdymo taisyklėmis bei atsižvelgdama į 2007 m. spalio 3 d. komisijos, įvertinusios UAB „VBL Service“ pasirinktos vietos tinkamumą muitinės sandėlio veiklai ir galimybes taikyti muitinės priežiūros priemones, išvadą,<text:s/></text:span></text:p>
      <text:p text:style-name="P18"><text:span text:style-name="T19">1</text:span><text:span text:style-name="T20">.<text:s/></text:span><text:span text:style-name="T21">Išduodu</text:span><text:span text:style-name="T22"><text:s/>UAB „VBL Service“ (įmonės kodas 300666471) A tipo muitinės sandėlio steigimo leidimą Nr. LT07020, muitinės sandėlio identifikavimo Nr. KA0358.</text:span></text:p>
      <text:p text:style-name="P23"><text:span text:style-name="T24">2</text:span><text:span text:style-name="T25">.<text:s/></text:span><text:span text:style-name="T26">Papildau</text:span><text:span text:style-name="T27"><text:s/>Muitinės ir kitų valstybės institucijų prižiūrimų sandėlių sąrašą, patvirtintą Muitinės departamento generalinio direktoriaus 2006 m. liepos 12 d. įsakymu Nr. 1B-457 („Informaciniai pranešimai“, 2006, Nr. 19-53)*, šiuo 2.25</text:span><text:span text:style-name="T28">8</text:span><text:span text:style-name="T29"><text:s/>punktu:</text:span></text:p>
      <text:p text:style-name="P30"><text:span text:style-name="T31">„</text:span><text:span text:style-name="T32">2.25</text:span><text:span text:style-name="T33">8</text:span><text:span text:style-name="T34">. UAB „VBL Service“, 300666471, Kampiškių k., Kauno r., KA0358, A, VBL_SERVICE“.</text:span></text:p>
      <text:p text:style-name="P35"><text:span text:style-name="T36">3</text:span><text:span text:style-name="T37">.<text:s/></text:span><text:span text:style-name="T38">Pavedu</text:span><text:span text:style-name="T39"><text:s/>įsakymo vykdymą kontroliuoti viršininko pavaduotojui Algirdui Rimkui.</text:span></text:p>
      <text:p text:style-name="P40"><text:span text:style-name="T41">4</text:span><text:span text:style-name="T42">. Šis įsakymas įsigalioja nuo 2007 m. spalio 12 d.<text:s/></text:span></text:p>
      <text:p text:style-name="P43"/>
      <text:p text:style-name="P44"/>
      <text:p text:style-name="P45"/>
      <text:p text:style-name="P46"><text:span text:style-name="T47">ViršininkĖ</text:span><text:span text:style-name="T48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5T08:40:00Z</meta:creation-date>
    <dc:date>2016-06-15T08:40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23" meta:row-count="46" meta:non-whitespace-character-count="1069"/>
  </office:meta>
</office:document-meta>
</file>