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master-page-name="MP1" style:family="paragraph">
      <style:paragraph-properties fo:break-before="page" style:vertical-align="middle" fo:margin-left="6.333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margin-left="6.3333in">
        <style:tab-stops>
          <style:tab-stop style:type="left" style:position="-2.0833in"/>
        </style:tab-stops>
      </style:paragraph-properties>
    </style:style>
    <style:style style:name="P34" style:parent-style-name="Normal" style:family="paragraph">
      <style:paragraph-properties fo:margin-left="6.3333in">
        <style:tab-stops/>
      </style:paragraph-properties>
    </style:style>
    <style:style style:name="P35" style:parent-style-name="Normal" style:family="paragraph">
      <style:paragraph-properties fo:margin-left="6.3333in">
        <style:tab-stops/>
      </style:paragraph-properties>
    </style:style>
    <style:style style:name="P36" style:parent-style-name="Normal" style:family="paragraph">
      <style:paragraph-properties fo:margin-left="6.3333in">
        <style:tab-stops/>
      </style:paragraph-properties>
    </style:style>
    <style:style style:name="P37" style:parent-style-name="Normal" style:family="paragraph">
      <style:paragraph-properties fo:margin-left="6.3333in">
        <style:tab-stops/>
      </style:paragraph-properties>
    </style:style>
    <style:style style:name="P38" style:parent-style-name="Normal" style:family="paragraph">
      <style:paragraph-properties fo:margin-left="6.3333in">
        <style:tab-stops/>
      </style:paragraph-properties>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line-height-at-least="0.25in"/>
      <style:text-properties fo:font-weight="bold" style:font-weight-asian="bold" fo:text-transform="uppercase" fo:color="#000000"/>
    </style:style>
    <style:style style:name="TableColumn44" style:family="table-column">
      <style:table-column-properties style:column-width="2.4187in" style:use-optimal-column-width="false"/>
    </style:style>
    <style:style style:name="TableColumn45" style:family="table-column">
      <style:table-column-properties style:column-width="0.0194in" style:use-optimal-column-width="false"/>
    </style:style>
    <style:style style:name="TableColumn46" style:family="table-column">
      <style:table-column-properties style:column-width="3.943in" style:use-optimal-column-width="false"/>
    </style:style>
    <style:style style:name="TableColumn47" style:family="table-column">
      <style:table-column-properties style:column-width="1.8048in" style:use-optimal-column-width="false"/>
    </style:style>
    <style:style style:name="TableColumn48" style:family="table-column">
      <style:table-column-properties style:column-width="0.9659in" style:use-optimal-column-width="false"/>
    </style:style>
    <style:style style:name="TableColumn49" style:family="table-column">
      <style:table-column-properties style:column-width="1.0854in" style:use-optimal-column-width="false"/>
    </style:style>
    <style:style style:name="Table43" style:family="table">
      <style:table-properties style:width="10.2375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widows="0" fo:orphans="0" fo:text-align="center"/>
      <style:text-properties fo:font-weight="bold" style:font-weight-asian="bold" fo:color="#000000"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fo:color="#000000"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fo:color="#000000"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fo:color="#000000"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fo:color="#000000" fo:font-size="10pt" style:font-size-asian="10pt"/>
    </style:style>
    <style:style style:name="TableRow61" style:family="table-row">
      <style:table-row-properties style:min-row-height="0.0138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color="#000000" fo:font-size="10pt" style:font-size-asian="10p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font-size="10pt" style:font-size-asian="10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color="#000000" fo:font-size="10pt" style:font-size-asian="10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style>
    <style:style style:name="T106" style:parent-style-name="DefaultParagraphFont" style:family="text">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size="10pt" style:font-size-asian="10pt"/>
    </style:style>
    <style:style style:name="T110" style:parent-style-name="DefaultParagraphFont" style:family="text">
      <style:text-properties fo:color="#FF0000"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P115" style:parent-style-name="Normal" style:family="paragraph">
      <style:paragraph-properties fo:widows="0" fo:orphans="0"/>
      <style:text-properties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min-row-height="0.0138in" style:use-optimal-row-height="false"/>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fo:color="#000000" fo:font-size="10pt" style:font-size-asian="10pt"/>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138in" style:use-optimal-row-height="false"/>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38in" style:use-optimal-row-height="false"/>
    </style:style>
    <style:style style:name="P147" style:parent-style-name="Normal" style:family="paragraph">
      <style:paragraph-properties fo:widows="0" fo:orphans="0"/>
      <style:text-properties fo:font-size="10pt" style:font-size-asian="10pt"/>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style:tab-stops>
          <style:tab-stop style:type="left" style:position="0.2291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color="#000000" fo:font-size="10pt" style:font-size-asian="10pt"/>
    </style:style>
    <style:style style:name="TableRow167" style:family="table-row">
      <style:table-row-properties style:min-row-height="0.0138in" style:use-optimal-row-height="false"/>
    </style:style>
    <style:style style:name="P168"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38in" style:use-optimal-row-height="false"/>
    </style:style>
    <style:style style:name="P18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color="#FF000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color="#000000" fo:font-size="10pt" style:font-size-asian="10pt"/>
    </style:style>
    <style:style style:name="TableRow211" style:family="table-row">
      <style:table-row-properties style:min-row-height="0.0138in" style:use-optimal-row-height="false"/>
    </style:style>
    <style:style style:name="P21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TableRow219" style:family="table-row">
      <style:table-row-properties style:min-row-height="0.0138in" style:use-optimal-row-height="false"/>
    </style:style>
    <style:style style:name="P22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color="#000000" fo:font-size="10pt" style:font-size-asian="10pt"/>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138in" style:use-optimal-row-height="false"/>
    </style:style>
    <style:style style:name="P24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color="#000000" fo:font-size="10pt" style:font-size-asian="10pt"/>
    </style:style>
    <style:style style:name="P248" style:parent-style-name="Normal" style:family="paragraph">
      <style:paragraph-properties fo:widows="0" fo:orphans="0" fo:text-align="center"/>
      <style:text-properties fo:color="#000000" fo:font-size="10pt" style:font-size-asian="10p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color="#000000" fo:font-size="10pt" style:font-size-asian="10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38in" style:use-optimal-row-height="false"/>
    </style:style>
    <style:style style:name="P28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indent="0.0381in"/>
      <style:text-properties fo:color="#000000" fo:font-size="10pt" style:font-size-asian="10pt"/>
    </style:style>
    <style:style style:name="TableRow306" style:family="table-row">
      <style:table-row-properties style:min-row-height="0.0138in" style:use-optimal-row-height="false"/>
    </style:style>
    <style:style style:name="P30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ab-stops>
          <style:tab-stop style:type="left" style:position="0.2291in"/>
        </style:tab-stops>
      </style:paragraph-properties>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38in" style:use-optimal-row-height="false"/>
    </style:style>
    <style:style style:name="P33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ab-stops>
          <style:tab-stop style:type="left" style:position="0.2291in"/>
        </style:tab-stops>
      </style:paragraph-propertie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P35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38in" style:use-optimal-row-height="false"/>
    </style:style>
    <style:style style:name="P36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none" fo:border-right="0.0069in solid #000000" fo:padding-top="0in" fo:padding-left="0.0194in" fo:padding-bottom="0in" fo:padding-right="0.0194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font-size="10pt" style:font-size-asian="10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none" fo:border-right="0.0069in solid #000000" fo:padding-top="0in" fo:padding-left="0.0194in" fo:padding-bottom="0in" fo:padding-right="0.0194in"/>
    </style:style>
    <style:style style:name="P380" style:parent-style-name="Normal" style:family="paragraph">
      <style:paragraph-properties fo:widows="0" fo:orphans="0">
        <style:tab-stops>
          <style:tab-stop style:type="left" style:position="0.2291in"/>
        </style:tab-stops>
      </style:paragraph-properties>
    </style:style>
    <style:style style:name="T381" style:parent-style-name="DefaultParagraphFont" style:family="text">
      <style:text-properties fo:color="#000000" fo:font-size="10pt" style:font-size-asian="10pt"/>
    </style:style>
    <style:style style:name="T382" style:parent-style-name="DefaultParagraphFont" style:family="text">
      <style:text-properties style:font-style-complex="italic" fo:font-size="10pt" style:font-size-asian="10pt"/>
    </style:style>
    <style:style style:name="T383" style:parent-style-name="DefaultParagraphFont" style:family="text">
      <style:text-properties style:font-style-complex="italic" fo:font-size="10pt" style:font-size-asian="10pt"/>
    </style:style>
    <style:style style:name="T384" style:parent-style-name="DefaultParagraphFont" style:family="text">
      <style:text-properties fo:font-style="italic" style:font-style-asian="italic"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38in" style:use-optimal-row-height="false"/>
    </style:style>
    <style:style style:name="P39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ab-stops>
          <style:tab-stop style:type="left" style:position="0.2291in"/>
        </style:tab-stops>
      </style:paragraph-properties>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38in" style:use-optimal-row-height="false"/>
    </style:style>
    <style:style style:name="P42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ab-stops>
          <style:tab-stop style:type="left" style:position="0.2291in"/>
        </style:tab-stops>
      </style:paragraph-properties>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38in" style:use-optimal-row-height="false"/>
    </style:style>
    <style:style style:name="P44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ab-stops>
          <style:tab-stop style:type="left" style:position="0.2291in"/>
        </style:tab-stops>
      </style:paragraph-properties>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38in" style:use-optimal-row-height="false"/>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0381in"/>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style:style>
    <style:style style:name="P479" style:parent-style-name="Normal" style:family="paragraph">
      <style:paragraph-properties fo:widows="0" fo:orphans="0"/>
      <style:text-properties fo:color="#000000" fo:font-size="10pt" style:font-size-asian="10p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ab-stops>
          <style:tab-stop style:type="left" style:position="0.2291in"/>
        </style:tab-stops>
      </style:paragraph-properties>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208in"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38in" style:use-optimal-row-height="false"/>
    </style:style>
    <style:style style:name="P51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ab-stops>
          <style:tab-stop style:type="left" style:position="0.2291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fo:font-size="10pt" style:font-size-asian="10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535" style:parent-style-name="Normal" style:family="paragraph">
      <style:paragraph-properties fo:widows="0" fo:orphans="0" fo:text-indent="0.5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style:text-properties fo:color="#000000" fo:font-size="10pt" style:font-size-asian="10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ab-stops>
          <style:tab-stop style:type="left" style:position="0.2291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style>
    <style:style style:name="T550" style:parent-style-name="DefaultParagraphFont" style:family="text">
      <style:text-properties fo:letter-spacing="-0.0013in" fo:font-size="10pt" style:font-size-asian="10pt"/>
    </style:style>
    <style:style style:name="T551" style:parent-style-name="DefaultParagraphFont" style:family="text">
      <style:text-properties fo:letter-spacing="-0.0013in"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565" style:parent-style-name="Normal" style:family="paragraph">
      <style:paragraph-properties fo:widows="0" fo:orphans="0" fo:text-indent="0.5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style:text-properties fo:color="#000000" fo:font-size="10pt" style:font-size-asian="10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font-size="10pt" style:font-size-asian="10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ab-stops>
          <style:tab-stop style:type="left" style:position="0.2291in"/>
        </style:tab-stops>
      </style:paragraph-properties>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P598" style:parent-style-name="Normal" style:family="paragraph">
      <style:paragraph-properties fo:widows="0" fo:orphans="0"/>
      <style:text-properties fo:color="#000000" fo:font-size="10pt" style:font-size-asian="10pt"/>
    </style:style>
    <style:style style:name="TableRow599" style:family="table-row">
      <style:table-row-properties style:min-row-height="0.0138in" style:use-optimal-row-height="false"/>
    </style:style>
    <style:style style:name="P60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ab-stops>
          <style:tab-stop style:type="left" style:position="0.2291in"/>
        </style:tab-stops>
      </style:paragraph-properties>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color="#000000" fo:font-size="10pt" style:font-size-asian="10pt"/>
    </style:style>
    <style:style style:name="TableRow621" style:family="table-row">
      <style:table-row-properties style:min-row-height="0.0138in" style:use-optimal-row-height="false"/>
    </style:style>
    <style:style style:name="P62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style>
    <style:style style:name="P628" style:parent-style-name="Normal" style:family="paragraph">
      <style:paragraph-properties fo:widows="0" fo:orphans="0"/>
      <style:text-properties fo:color="#000000" fo:font-size="10pt" style:font-size-asian="10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38in" style:use-optimal-row-height="false"/>
    </style:style>
    <style:style style:name="P65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P658" style:parent-style-name="Normal" style:family="paragraph">
      <style:paragraph-properties fo:widows="0" fo:orphans="0"/>
      <style:text-properties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ab-stops>
          <style:tab-stop style:type="left" style:position="0.2291in"/>
        </style:tab-stops>
      </style:paragraph-properties>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38in" style:use-optimal-row-height="false"/>
    </style:style>
    <style:style style:name="P67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style:text-properties fo:color="#000000" fo:font-size="10pt" style:font-size-asian="10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ab-stops>
          <style:tab-stop style:type="left" style:position="0.2291in"/>
        </style:tab-stops>
      </style:paragraph-properties>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38in" style:use-optimal-row-height="false"/>
    </style:style>
    <style:style style:name="P70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style:text-properties fo:color="#000000" fo:font-size="10pt" style:font-size-asian="10pt"/>
    </style:style>
    <style:style style:name="TableRow707" style:family="table-row">
      <style:table-row-properties style:min-row-height="0.0138in" style:use-optimal-row-height="false"/>
    </style:style>
    <style:style style:name="P70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38in" style:use-optimal-row-height="false"/>
    </style:style>
    <style:style style:name="P72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138in" style:use-optimal-row-height="false"/>
    </style:style>
    <style:style style:name="P72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P735" style:parent-style-name="Normal" style:family="paragraph">
      <style:paragraph-properties fo:widows="0" fo:orphans="0"/>
      <style:text-properties fo:color="#000000" fo:font-size="10pt" style:font-size-asian="10pt"/>
    </style:style>
    <style:style style:name="TableRow736" style:family="table-row">
      <style:table-row-properties style:min-row-height="0.0138in" style:use-optimal-row-height="false"/>
    </style:style>
    <style:style style:name="P73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P74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0138in" style:use-optimal-row-height="false"/>
    </style:style>
    <style:style style:name="P75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widows="0" fo:orphans="0"/>
      <style:text-properties fo:color="#000000"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ab-stops>
          <style:tab-stop style:type="left" style:position="0.2291in"/>
        </style:tab-stops>
      </style:paragraph-properties>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style:text-properties fo:color="#000000" fo:font-size="10pt" style:font-size-asian="10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ab-stops>
          <style:tab-stop style:type="left" style:position="0.2291in"/>
        </style:tab-stops>
      </style:paragraph-properties>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38in" style:use-optimal-row-height="false"/>
    </style:style>
    <style:style style:name="P80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style:text-properties fo:color="#000000" fo:font-size="10pt" style:font-size-asian="10pt"/>
    </style:style>
    <style:style style:name="TableRow815" style:family="table-row">
      <style:table-row-properties style:min-row-height="0.0138in" style:use-optimal-row-height="false"/>
    </style:style>
    <style:style style:name="P81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ab-stops>
          <style:tab-stop style:type="left" style:position="0.2291in"/>
        </style:tab-stops>
      </style:paragraph-properties>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color="#000000" fo:font-size="10pt" style:font-size-asian="10pt"/>
    </style:style>
    <style:style style:name="TableRow855" style:family="table-row">
      <style:table-row-properties style:min-row-height="0.0138in" style:use-optimal-row-height="false"/>
    </style:style>
    <style:style style:name="P85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color="#000000" fo:font-size="10pt" style:font-size-asian="10pt"/>
    </style:style>
    <style:style style:name="TableRow877" style:family="table-row">
      <style:table-row-properties style:min-row-height="0.0138in" style:use-optimal-row-height="false"/>
    </style:style>
    <style:style style:name="P87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color="#000000" fo:font-size="10pt" style:font-size-asian="10pt"/>
    </style:style>
    <style:style style:name="TableRow892" style:family="table-row">
      <style:table-row-properties style:min-row-height="0.0138in" style:use-optimal-row-height="false"/>
    </style:style>
    <style:style style:name="P89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style>
    <style:style style:name="P899" style:parent-style-name="Normal" style:family="paragraph">
      <style:paragraph-properties fo:widows="0" fo:orphans="0"/>
      <style:text-properties fo:color="#000000" fo:font-size="10pt" style:font-size-asian="10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ab-stops>
          <style:tab-stop style:type="left" style:position="0.2291in"/>
        </style:tab-stops>
      </style:paragraph-properties>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widows="0" fo:orphans="0">
        <style:tab-stops>
          <style:tab-stop style:type="left" style:position="0.2291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color="#000000" fo:font-size="10pt" style:font-size-asian="10p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ab-stops>
          <style:tab-stop style:type="left" style:position="0.2291in"/>
        </style:tab-stops>
      </style:paragraph-properties>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style>
    <style:style style:name="T941" style:parent-style-name="DefaultParagraphFont" style:family="text">
      <style:text-properties fo:letter-spacing="-0.0027in"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ab-stops>
          <style:tab-stop style:type="left" style:position="0.2291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ab-stops>
          <style:tab-stop style:type="left" style:position="0.2291in"/>
        </style:tab-stops>
      </style:paragraph-properties>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38in" style:use-optimal-row-height="false"/>
    </style:style>
    <style:style style:name="P979"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ab-stops>
          <style:tab-stop style:type="left" style:position="0.2291in"/>
        </style:tab-stops>
      </style:paragraph-properties>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ab-stops>
          <style:tab-stop style:type="left" style:position="0.2291in"/>
        </style:tab-stops>
      </style:paragraph-properties>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color="#000000"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ab-stops>
          <style:tab-stop style:type="left" style:position="0.2291in"/>
        </style:tab-stops>
      </style:paragraph-properties>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P1040" style:parent-style-name="Normal" style:family="paragraph">
      <style:paragraph-properties fo:widows="0" fo:orphans="0"/>
      <style:text-properties fo:color="#000000"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ab-stops>
          <style:tab-stop style:type="left" style:position="0.2291in"/>
        </style:tab-stops>
      </style:paragraph-properties>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0pt" style:font-size-asian="10pt"/>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style:text-properties fo:color="#000000" fo:font-size="10pt" style:font-size-asian="10pt"/>
    </style:style>
    <style:style style:name="TableRow1065" style:family="table-row">
      <style:table-row-properties style:min-row-height="0.0138in" style:use-optimal-row-height="false"/>
    </style:style>
    <style:style style:name="P106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P1072" style:parent-style-name="Normal" style:family="paragraph">
      <style:paragraph-properties fo:widows="0" fo:orphans="0"/>
      <style:text-properties fo:color="#000000" fo:font-size="10pt" style:font-size-asian="10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ab-stops>
          <style:tab-stop style:type="left" style:position="0.2291in"/>
        </style:tab-stops>
      </style:paragraph-properties>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38in" style:use-optimal-row-height="false"/>
    </style:style>
    <style:style style:name="P109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style:text-properties fo:color="#000000" fo:font-size="10pt" style:font-size-asian="10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ab-stops>
          <style:tab-stop style:type="left" style:position="0.2291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color="#000000" fo:font-size="10pt" style:font-size-asian="10pt"/>
    </style:style>
    <style:style style:name="TableRow1116" style:family="table-row">
      <style:table-row-properties style:min-row-height="0.0138in" style:use-optimal-row-height="false"/>
    </style:style>
    <style:style style:name="P111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font-size="10pt" style:font-size-asian="10p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TableRow1136" style:family="table-row">
      <style:table-row-properties style:min-row-height="0.0138in" style:use-optimal-row-height="false"/>
    </style:style>
    <style:style style:name="P113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font-size="10pt" style:font-size-asian="10pt"/>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38in" style:use-optimal-row-height="false"/>
    </style:style>
    <style:style style:name="P115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0pt" style:font-size-asian="10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0pt" style:font-size-asian="10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0pt" style:font-size-asian="10pt"/>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fo:font-size="10pt" style:font-size-asian="10pt"/>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fo:font-size="10pt" style:font-size-asian="10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font-size="10pt" style:font-size-asian="10p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38in" style:use-optimal-row-height="false"/>
    </style:style>
    <style:style style:name="P127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0pt" style:font-size-asian="10p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widows="0" fo:orphans="0"/>
      <style:text-properties fo:color="#000000"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P1338" style:parent-style-name="Normal" style:family="paragraph">
      <style:paragraph-properties fo:widows="0" fo:orphans="0"/>
      <style:text-properties fo:color="#000000" fo:font-size="10pt" style:font-size-asian="10pt"/>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P1360" style:parent-style-name="Normal" style:family="paragraph">
      <style:paragraph-properties fo:widows="0" fo:orphans="0"/>
      <style:text-properties fo:color="#000000"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P1387" style:parent-style-name="Normal" style:family="paragraph">
      <style:paragraph-properties fo:widows="0" fo:orphans="0"/>
      <style:text-properties fo:color="#000000" fo:font-size="10pt" style:font-size-asian="10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0pt" style:font-size-asian="10p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letter-spacing="-0.0041in"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0pt" style:font-size-asian="10pt"/>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widows="0" fo:orphans="0"/>
      <style:text-properties fo:color="#000000"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ab-stops>
          <style:tab-stop style:type="left" style:position="0.2291in"/>
        </style:tab-stops>
      </style:paragraph-properties>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color="#000000" fo:font-size="10pt" style:font-size-asian="10pt"/>
    </style:style>
    <style:style style:name="TableRow1480" style:family="table-row">
      <style:table-row-properties style:min-row-height="0.0138in" style:use-optimal-row-height="false"/>
    </style:style>
    <style:style style:name="P1481"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style:text-properties fo:color="#000000" fo:font-size="10pt" style:font-size-asian="10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ab-stops>
          <style:tab-stop style:type="left" style:position="0.2291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0pt" style:font-size-asian="10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P1524" style:parent-style-name="Normal" style:family="paragraph">
      <style:paragraph-properties fo:widows="0" fo:orphans="0"/>
      <style:text-properties fo:color="#000000"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ab-stops>
          <style:tab-stop style:type="left" style:position="0.2291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ab-stops>
          <style:tab-stop style:type="left" style:position="0.2291in"/>
        </style:tab-stops>
      </style:paragraph-properties>
      <style:text-properties fo:font-size="10pt" style:font-size-asian="10pt"/>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ab-stops>
          <style:tab-stop style:type="left" style:position="0.2291in"/>
        </style:tab-stops>
      </style:paragraph-propertie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0pt" style:font-size-asian="10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ab-stops>
          <style:tab-stop style:type="left" style:position="0.2291in"/>
        </style:tab-stops>
      </style:paragraph-properties>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color="#000000" fo:font-size="10pt" style:font-size-asian="10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ab-stops>
          <style:tab-stop style:type="left" style:position="0.2291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10pt" style:font-size-asian="10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style:text-properties fo:color="#000000" fo:font-size="10pt" style:font-size-asian="10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indent="0.0381in"/>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0pt" style:font-size-asian="10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ab-stops>
          <style:tab-stop style:type="left" style:position="0.118in"/>
          <style:tab-stop style:type="left" style:position="0.2291in"/>
        </style:tab-stops>
      </style:paragraph-properties>
      <style:text-properties fo:color="#000000"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color="#000000" fo:font-size="10pt" style:font-size-asian="10pt"/>
    </style:style>
    <style:style style:name="P1654" style:parent-style-name="Normal" style:family="paragraph">
      <style:paragraph-properties fo:widows="0" fo:orphans="0"/>
      <style:text-properties fo:color="#000000" fo:font-size="10pt" style:font-size-asian="10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color="#000000" fo:font-size="10pt" style:font-size-asian="10pt"/>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tab-stops>
          <style:tab-stop style:type="left" style:position="0.118in"/>
          <style:tab-stop style:type="left" style:position="0.2291in"/>
        </style:tab-stops>
      </style:paragraph-properties>
      <style:text-properties fo:color="#000000"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fo:font-size="10pt" style:font-size-asian="10pt"/>
    </style:style>
    <style:style style:name="P1675" style:parent-style-name="Normal" style:family="paragraph">
      <style:paragraph-properties fo:widows="0" fo:orphans="0"/>
      <style:text-properties fo:color="#000000" fo:font-size="10pt" style:font-size-asian="10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ab-stops>
          <style:tab-stop style:type="left" style:position="0.2291in"/>
        </style:tab-stops>
      </style:paragraph-properties>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fo:letter-spacing="-0.0041in" fo:font-size="10pt" style:font-size-asian="10pt"/>
    </style:style>
    <style:style style:name="T1691" style:parent-style-name="DefaultParagraphFont" style:family="text">
      <style:text-properties fo:letter-spacing="-0.0041in" fo:font-size="10pt" style:font-size-asian="10pt"/>
    </style:style>
    <style:style style:name="T1692" style:parent-style-name="DefaultParagraphFont" style:family="text">
      <style:text-properties fo:letter-spacing="-0.0041in"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color="#000000" fo:font-size="10pt" style:font-size-asian="10pt"/>
    </style:style>
    <style:style style:name="TableRow1699" style:family="table-row">
      <style:table-row-properties style:min-row-height="0.0138in" style:use-optimal-row-height="false"/>
    </style:style>
    <style:style style:name="P1700" style:parent-style-name="Normal" style:family="paragraph">
      <style:paragraph-properties fo:widows="0" fo:orphans="0">
        <style:tab-stops>
          <style:tab-stop style:type="left" style:position="0.118in"/>
          <style:tab-stop style:type="left" style:position="0.2291in"/>
        </style:tab-stops>
      </style:paragraph-properties>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ab-stops>
          <style:tab-stop style:type="left" style:position="0.2291in"/>
        </style:tab-stops>
      </style:paragraph-properties>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color="#000000" fo:font-size="10pt" style:font-size-asian="10pt"/>
    </style:style>
    <style:style style:name="TableRow1743" style:family="table-row">
      <style:table-row-properties style:min-row-height="0.0138in" style:use-optimal-row-height="false"/>
    </style:style>
    <style:style style:name="P1744"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indent="0.0381in"/>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widows="0" fo:orphans="0"/>
      <style:text-properties fo:color="#000000" fo:font-size="10pt" style:font-size-asian="10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font-size="10pt" style:font-size-asian="10pt"/>
    </style:style>
    <style:style style:name="P1775" style:parent-style-name="Normal" style:family="paragraph">
      <style:paragraph-properties fo:widows="0" fo:orphans="0"/>
      <style:text-properties fo:color="#000000" fo:font-size="10pt" style:font-size-asian="10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ab-stops>
          <style:tab-stop style:type="left" style:position="0.2291in"/>
        </style:tab-stops>
      </style:paragraph-properties>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0pt" style:font-size-asian="10pt"/>
    </style:style>
    <style:style style:name="P1787" style:parent-style-name="Normal" style:family="paragraph">
      <style:paragraph-properties fo:text-align="center"/>
      <style:text-properties fo:font-size="9pt" style:font-size-asian="9pt" style:font-size-complex="9pt"/>
    </style:style>
    <style:style style:name="P1788" style:parent-style-name="Normal" style:family="paragraph">
      <style:paragraph-properties fo:text-align="center"/>
    </style:style>
  </office:automatic-styles>
  <office:body>
    <office:text text:use-soft-page-breaks="true">
      <text:p text:style-name="P1"><text:span text:style-name="T4"/><text:span text:style-name="T5">BŪSTO IR URBANISTINĖS PLĖTROS AGENTŪROS DIREKTORIAUS</text:span></text:p>
      <text:p text:style-name="P6">Į s a k y m a s</text:p>
      <text:p text:style-name="P7"/>
      <text:p text:style-name="P8">DĖL UTENOS APSKRITIES TERITORIJOS BENDROJO (GENERALINIO) PLANO SPRENDINIŲ ĮGYVENDINIMO PROGRAMOS PATVIRTINIMO</text:p>
      <text:p text:style-name="P9"/>
      <text:p text:style-name="P10">2012 m. rugsėjo 21 d. Nr. 1.6-111</text:p>
      <text:p text:style-name="P11">Vilnius</text:p>
      <text:p text:style-name="P12"/>
      <text:p text:style-name="P13"><text:span text:style-name="T14">Vadovaudamasis Lietuvos Respublikos Vyriausybės 2011 m. lapkričio 2 d. nutarimo Nr. 1318 „Dėl Utenos apskrities teritorijos bendrojo (generalinio) plano patvirtinimo“ (Žin., 2011, Nr. </text:span><text:a xlink:href="https://www.e-tar.lt/portal/lt/legalAct/TAR.AD676E7F5D47" office:target-frame-name="_blank" xlink:show="new"><text:span text:style-name="T15">137-6488</text:span></text:a><text:span text:style-name="T16">) 3 punktu ir atsižvelgdamas į Utenos regiono plėtros tarybos 2012 m. liepos 10 d. sprendimą Nr. 51/7S-52 „Dėl pritarimo Utenos apskrities teritorijos bendrojo (generalinio) plano sprendinių įgyvendinimo programai“,</text:span></text:p>
      <text:p text:style-name="P17"><text:span text:style-name="T18">t v i r t i n u Uten</text:span><text:span text:style-name="T19">os apskrities teritorijos bendrojo (generalinio) plano sprendinių įgyvendinimo programą (pridedama).</text:span></text:p>
      <text:p text:style-name="P20"/>
      <text:p text:style-name="P21"/>
      <text:p text:style-name="P22"><text:span text:style-name="T23">Direktorius</text:span><text:span text:style-name="T24"><text:tab/>Valentinas Petkūnas</text:span></text:p>
      <text:p text:style-name="P25"/>
      <text:p text:style-name="P26"><text:span text:style-name="T27">_________________</text:span></text:p>
      <text:p text:style-name="P28"/>
      <text:p text:style-name="Normal"/>
      <text:p text:style-name="P29"><text:span text:style-name="T32">PATVIRTINTA</text:span></text:p>
      <text:p text:style-name="P33">Būsto ir urbanistinės plėtros agentūros direktoriaus</text:p>
      <text:p text:style-name="P34">2012 m. <text:s/>rugsėjo 21 <text:s/>d. įsakymu Nr. 1.6-111</text:p>
      <text:p text:style-name="P35"/>
      <text:p text:style-name="P36">PRITARTA</text:p>
      <text:p text:style-name="P37">Utenos <text:s/>regiono plėtros tarybos</text:p>
      <text:p text:style-name="P38">2012 m. <text:s/>liepos 10 d. sprendimu Nr. 51/7S-52</text:p>
      <text:p text:style-name="P39"><text:span text:style-name="T40">UTENOS APSKRITIES TERITORIJOS BENDROJO (GENERALINIO)<text:s/></text:span><text:span text:style-name="T41">PLANO SPRENDINIŲ ĮGYVENDINIMO program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Priemonės pavadinimas</text:p>
            </table:table-cell>
            <table:table-cell table:style-name="TableCell53" table:number-columns-spanned="2">
              <text:p text:style-name="P54">Priemonės, laukiamo rezultato trumpas aprašymas</text:p>
            </table:table-cell>
            <table:covered-table-cell/>
            <table:table-cell table:style-name="TableCell55">
              <text:p text:style-name="P56">Atsakingi vykdytojai</text:p>
            </table:table-cell>
            <table:table-cell table:style-name="TableCell57">
              <text:p text:style-name="P58">Įgyvendinimo terminas</text:p>
            </table:table-cell>
            <table:table-cell table:style-name="TableCell59">
              <text:p text:style-name="P60">Finansavimo šaltinis</text:p>
            </table:table-cell>
          </table:table-row>
          <table:table-row table:style-name="TableRow61">
            <table:table-cell table:style-name="TableCell62">
              <text:p text:style-name="P63">1</text:p>
            </table:table-cell>
            <table:table-cell table:style-name="TableCell64" table:number-columns-spanned="2">
              <text:p text:style-name="P65">2</text:p>
            </table:table-cell>
            <table:covered-table-cell/>
            <table:table-cell table:style-name="TableCell66">
              <text:p text:style-name="P67">3</text:p>
            </table:table-cell>
            <table:table-cell table:style-name="TableCell68">
              <text:p text:style-name="P69">4</text:p>
            </table:table-cell>
            <table:table-cell table:style-name="TableCell70">
              <text:p text:style-name="P71">5</text:p>
            </table:table-cell>
          </table:table-row>
        </table:table-header-rows>
        <table:table-row table:style-name="TableRow72">
          <table:table-cell table:style-name="TableCell73" table:number-columns-spanned="6">
            <text:p text:style-name="P74"><text:span text:style-name="T75">URBANISTINIO KARKASO SPRENDINIAI</text:span></text:p>
          </table:table-cell>
          <table:covered-table-cell/>
          <table:covered-table-cell/>
          <table:covered-table-cell/>
          <table:covered-table-cell/>
          <table:covered-table-cell/>
        </table:table-row>
        <table:table-row table:style-name="TableRow76">
          <table:table-cell table:style-name="TableCell77">
            <text:p text:style-name="P78">1. Utenos miesto plėtra</text:p>
          </table:table-cell>
          <table:table-cell table:style-name="TableCell79" table:number-columns-spanned="2">
            <text:p text:style-name="P80">Plėtojamas<text:s/>kaip administracinis, pramonės, logistikos, paslaugų gyventojams ir verslui centras. Plėtojant miesto pietinės dalies struktūrą, prioritetas turi būti skiriamas pramonės plėtrai.</text:p>
          </table:table-cell>
          <table:covered-table-cell/>
          <table:table-cell table:style-name="TableCell81">
            <text:p text:style-name="P82">Utenos rajono savivaldybė</text:p>
          </table:table-cell>
          <table:table-cell table:style-name="TableCell83">
            <text:p text:style-name="P84">nuolat</text:p>
          </table:table-cell>
          <table:table-cell table:style-name="TableCell85">
            <text:p text:style-name="P86"><text:span text:style-name="T87">valstybės,<text:s/></text:span><text:span text:style-name="T88">savivaldybės, ES,<text:s/></text:span><text:span text:style-name="T89">privačios</text:span><text:span text:style-name="T90"><text:s/>lėšo</text:span><text:span text:style-name="T91">s</text:span></text:p>
          </table:table-cell>
        </table:table-row>
        <table:table-row table:style-name="TableRow92">
          <table:table-cell table:style-name="TableCell93">
            <text:p text:style-name="P94">2. Visagino miesto plėtra</text:p>
          </table:table-cell>
          <table:table-cell table:style-name="TableCell95" table:number-columns-spanned="2">
            <text:p text:style-name="P96">Plėtojamas kaip administracinis, branduolinės energetikos, pramonės, logistikos, paslaugų gyventojams ir verslui centras, didelį potencialą turintis regiono plėtros subcentras.</text:p>
          </table:table-cell>
          <table:covered-table-cell/>
          <table:table-cell table:style-name="TableCell97">
            <text:p text:style-name="P98">Visagino savivaldybė</text:p>
          </table:table-cell>
          <table:table-cell table:style-name="TableCell99">
            <text:p text:style-name="P100">po 2012 m.<text:s/></text:p>
          </table:table-cell>
          <table:table-cell table:style-name="TableCell101">
            <text:p text:style-name="P102">savivaldybės, <text:s/>ES bei privačios lėšos</text:p>
          </table:table-cell>
        </table:table-row>
        <table:table-row table:style-name="TableRow103">
          <table:table-cell table:style-name="TableCell104" table:number-rows-spanned="4">
            <text:p text:style-name="P105"><text:span text:style-name="T106">3. Gyvenviečių teritorinė plėtra<text:s/></text:span></text:p>
          </table:table-cell>
          <table:table-cell table:style-name="TableCell107" table:number-columns-spanned="2" table:number-rows-spanned="4">
            <text:p text:style-name="P108"><text:span text:style-name="T109">1. Anykščių rajono savivaldybės pietinėje dalyje ekonominės ir socialinės plėtros arealai plėtojami ties Skiemonių ir Kurklių miesteliais;</text:span><text:span text:style-name="T110"><text:s/></text:span><text:span text:style-name="T111">Anykščių, Kavarsko, Troškūnų miestais,<text:s/></text:span><text:span text:style-name="T112">Traupio, Svėdasų, Viešintų, Andrioniškio, Debeikių miesteliais;</text:span></text:p>
            <text:p text:style-name="P113">2. Ignalinos rajono savivaldybėje ekonominės ir socialinės plėtros arealas apima teritoriją nuo Ignalinos miesto pietinės dalies iki Antagavės ir Bėčiūnų kaimų;</text:p>
            <text:p text:style-name="P114">3. Molėtų rajono savivaldybėje<text:s/>urbanistiniai centrai – Molėtų miestas, Giedraičiai, <text:s/>Alanta su Naujasodžiu, Suginčiai, Balninkai, Videniškiai, Dubingiai, Inturkė, Joniškis su Arnionimis I ir Arnionimis II;</text:p>
            <text:p text:style-name="P115">4. Utenos rajono savivaldybėje plėtros arealai koncentruojasi prie Utenos miesto<text:s/>ir vakarų kryptimi apima ekonominės ir socialinės ašies teritoriją iki Leliūnų miestelio; pietų kryptimi apima teritorijas iki Deguliškės miško; rytų kryptimi – iki Vaikutėnų kaimo;</text:p>
            <text:p text:style-name="P116"><text:span text:style-name="T117">5. Zarasų rajono savivaldybėje ekonominės ir socialinės plėtros<text:s/></text:span><text:soft-page-break/><text:span text:style-name="T118">arealas<text:s/></text:span><text:span text:style-name="T119">plėtojamas nuo Zarasų miesto pietrytinės dalies iki Galiniškių kaimo.</text:span></text:p>
          </table:table-cell>
          <table:covered-table-cell/>
          <table:table-cell table:style-name="TableCell120">
            <text:p text:style-name="P121">Anykščių rajono, Utenos <text:s/>rajono savivaldybės<text:s/></text:p>
          </table:table-cell>
          <table:table-cell table:style-name="TableCell122">
            <text:p text:style-name="P123">po 2021 m.</text:p>
          </table:table-cell>
          <table:table-cell table:style-name="TableCell124" table:number-rows-spanned="4">
            <text:p text:style-name="P125"><text:span text:style-name="T126">valstybės,<text:s/></text:span><text:span text:style-name="T127">savivaldybės, ES,<text:s/></text:span><text:span text:style-name="T128">privačios</text:span><text:span text:style-name="T129"><text:s/>lėšos</text:span></text:p>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Molėtų rajono savivaldybė</text:p>
          </table:table-cell>
          <table:table-cell table:style-name="TableCell135">
            <text:p text:style-name="P136">nuolat</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Ignalinos rajono savivaldybė<text:s/></text:p>
          </table:table-cell>
          <table:table-cell table:style-name="TableCell143">
            <text:p text:style-name="P144">po 2011 m.</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Zarasų rajono savivaldybė</text:p>
          </table:table-cell>
          <table:table-cell table:style-name="TableCell151">
            <text:p text:style-name="P152">2012–2020 m.</text:p>
          </table:table-cell>
          <table:covered-table-cell>
            <text:p text:style-name="P153"/>
          </table:covered-table-cell>
        </table:table-row>
        <text:soft-page-break/>
        <table:table-row table:style-name="TableRow154">
          <table:table-cell table:style-name="TableCell155" table:number-rows-spanned="2">
            <text:p text:style-name="P156"><text:span text:style-name="T157">4. Kurortinio gydymo plėtra</text:span></text:p>
          </table:table-cell>
          <table:table-cell table:style-name="TableCell158" table:number-columns-spanned="2" table:number-rows-spanned="2">
            <text:p text:style-name="P159"><text:span text:style-name="T160">Anykščių, Ignalinos (kartu su Strigailiškiu), Zarasų miestai</text:span></text:p>
          </table:table-cell>
          <table:covered-table-cell/>
          <table:table-cell table:style-name="TableCell161">
            <text:p text:style-name="P162">Anykščių rajono, Ignalinos rajono savivaldybės<text:s/></text:p>
          </table:table-cell>
          <table:table-cell table:style-name="TableCell163">
            <text:p text:style-name="P164">nuolat</text:p>
          </table:table-cell>
          <table:table-cell table:style-name="TableCell165" table:number-rows-spanned="2">
            <text:p text:style-name="P166">savivaldybės, ES bei privačios lėšos</text:p>
          </table:table-cell>
        </table:table-row>
        <table:table-row table:style-name="TableRow167">
          <table:covered-table-cell>
            <text:p text:style-name="P168"/>
          </table:covered-table-cell>
          <table:covered-table-cell>
            <text:p text:style-name="P169"/>
          </table:covered-table-cell>
          <table:covered-table-cell/>
          <table:table-cell table:style-name="TableCell170">
            <text:p text:style-name="P171">Zarasų rajono savivaldybė<text:s/></text:p>
          </table:table-cell>
          <table:table-cell table:style-name="TableCell172">
            <text:p text:style-name="P173">2015–2020 m.</text:p>
          </table:table-cell>
          <table:covered-table-cell>
            <text:p text:style-name="P174"/>
          </table:covered-table-cell>
        </table:table-row>
        <table:table-row table:style-name="TableRow175">
          <table:table-cell table:style-name="TableCell176" table:number-rows-spanned="2">
            <text:p text:style-name="P177">5. Rekreacijos ir turizmo infrastruktūros plėtra</text:p>
          </table:table-cell>
          <table:table-cell table:style-name="TableCell178" table:number-columns-spanned="2" table:number-rows-spanned="2">
            <text:p text:style-name="P179"><text:span text:style-name="T180">Anykščių, Ignalinos (kartu su Strigailiškiu), Zarasų miestai, Balninkai, Bebrusai, Burbiškis, Dubingiai, Dusetos, Kavarskas, Kaulakiai, Mindūnai, Palūšė, Salakas. Rekreacijos paslaugas<text:s/></text:span><text:span text:style-name="T181">numatoma plėsti Visagino mieste.</text:span></text:p>
          </table:table-cell>
          <table:covered-table-cell/>
          <table:table-cell table:style-name="TableCell182">
            <text:p text:style-name="P183">Anykščių rajono, Ignalinos rajono, Molėtų rajono, Utenos rajono, Visagino <text:s/>savivaldybės</text:p>
          </table:table-cell>
          <table:table-cell table:style-name="TableCell184">
            <text:p text:style-name="P185">nuolat</text:p>
          </table:table-cell>
          <table:table-cell table:style-name="TableCell186" table:number-rows-spanned="2">
            <text:p text:style-name="P187">savivaldybės, ES bei privačios <text:s/>lėšos</text:p>
          </table: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P192">Zarasų rajono savivaldybė</text:p>
          </table:table-cell>
          <table:table-cell table:style-name="TableCell193">
            <text:p text:style-name="P194">2012–2020 m.</text:p>
          </table:table-cell>
          <table:covered-table-cell>
            <text:p text:style-name="P195"/>
          </table:covered-table-cell>
        </table:table-row>
        <table:table-row table:style-name="TableRow196">
          <table:table-cell table:style-name="TableCell197" table:number-rows-spanned="3">
            <text:p text:style-name="P198">6. Rekreacijos paslaugų plėtra</text:p>
          </table:table-cell>
          <table:table-cell table:style-name="TableCell199" table:number-columns-spanned="2" table:number-rows-spanned="3">
            <text:p text:style-name="P200"><text:span text:style-name="T201">Tikslinga<text:s/></text:span><text:span text:style-name="T202">plėtoti šiose gyvenamosiose vietovėse: Antalieptėje, Antazavėje, Degučiuose, Dūkšte, Dusetose, Inturkėje,</text:span><text:span text:style-name="T203"><text:s/></text:span><text:span text:style-name="T204">Andrioniškyje, Kurkliuose, Linkmenyse, Mačionyse, Palūšėje, Saldutiškyje, Salake, Svėdasuose, Suvieke, Sudeikiuose, Tauragnuose.</text:span></text:p>
          </table:table-cell>
          <table:covered-table-cell/>
          <table:table-cell table:style-name="TableCell205">
            <text:p text:style-name="P206">Anykščių rajono,<text:s/>Utenos rajono, Molėtų rajono savivaldybės</text:p>
          </table:table-cell>
          <table:table-cell table:style-name="TableCell207">
            <text:p text:style-name="P208">nuolat</text:p>
          </table:table-cell>
          <table:table-cell table:style-name="TableCell209" table:number-rows-spanned="3">
            <text:p text:style-name="P210">valstybės, savivaldybės, ES bei privačios <text:s/>lėšos</text:p>
          </table:table-cell>
        </table:table-row>
        <table:table-row table:style-name="TableRow211">
          <table:covered-table-cell>
            <text:p text:style-name="P212"/>
          </table:covered-table-cell>
          <table:covered-table-cell>
            <text:p text:style-name="P213"/>
          </table:covered-table-cell>
          <table:covered-table-cell/>
          <table:table-cell table:style-name="TableCell214">
            <text:p text:style-name="P215">Ignalinos rajono savivaldybė<text:s/></text:p>
          </table:table-cell>
          <table:table-cell table:style-name="TableCell216">
            <text:p text:style-name="P217">po 2021 m.</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able:table-cell table:style-name="TableCell222">
            <text:p text:style-name="P223">Zarasų rajono savivaldybė</text:p>
          </table:table-cell>
          <table:table-cell table:style-name="TableCell224">
            <text:p text:style-name="P225">2014–2020 m.</text:p>
          </table:table-cell>
          <table:covered-table-cell>
            <text:p text:style-name="P226"/>
          </table:covered-table-cell>
        </table:table-row>
        <table:table-row table:style-name="TableRow227">
          <table:table-cell table:style-name="TableCell228" table:number-rows-spanned="2">
            <text:p text:style-name="P229">7. Logistikos infrastruktūros plėtra</text:p>
          </table:table-cell>
          <table:table-cell table:style-name="TableCell230" table:number-columns-spanned="2" table:number-rows-spanned="2">
            <text:p text:style-name="P231"><text:span text:style-name="T232">Tikslinga plėtoti Utenos miesto<text:s/></text:span><text:span text:style-name="T233">prieigose, prie planuojamo aplinkkelio, sujungsiančio magistralinius kelius A6 (E262) ir A14, Zarasų miesto prieigose, prie planuojamo aplinkkelio, įsijungsiančio į magistralinį kelią A6 (E262), (vadovautis Molėtų rajono teritorijos, esančios magistralinio</text:span><text:span text:style-name="T234"><text:s/>kelio Vilnius–Utena atkarpos zonoje, specialiuoju planu).</text:span></text:p>
          </table:table-cell>
          <table:covered-table-cell/>
          <table:table-cell table:style-name="TableCell235">
            <text:p text:style-name="P236">Susisiekimo ministerija, Molėtų rajono, Utenos rajono savivaldybės</text:p>
          </table:table-cell>
          <table:table-cell table:style-name="TableCell237">
            <text:p text:style-name="P238">nuolat</text:p>
          </table:table-cell>
          <table:table-cell table:style-name="TableCell239" table:number-rows-spanned="2">
            <text:p text:style-name="P240">valstybės, savivaldybės, ES bei privačios <text:s/>lėšos</text:p>
          </table:table-cell>
        </table:table-row>
        <table:table-row table:style-name="TableRow241">
          <table:covered-table-cell>
            <text:p text:style-name="P242"/>
          </table:covered-table-cell>
          <table:covered-table-cell>
            <text:p text:style-name="P243"/>
          </table:covered-table-cell>
          <table:covered-table-cell/>
          <table:table-cell table:style-name="TableCell244">
            <text:p text:style-name="P245">Zarasų rajono savivaldybė</text:p>
          </table:table-cell>
          <table:table-cell table:style-name="TableCell246">
            <text:p text:style-name="P247">2014–2020 m.</text:p>
          </table:table-cell>
          <table:covered-table-cell>
            <text:p text:style-name="P248"/>
          </table:covered-table-cell>
        </table:table-row>
        <table:table-row table:style-name="TableRow249">
          <table:table-cell table:style-name="TableCell250">
            <text:p text:style-name="P251">8. Pramonės ir verslo plėtra</text:p>
          </table:table-cell>
          <table:table-cell table:style-name="TableCell252" table:number-columns-spanned="2">
            <text:p text:style-name="P253">Tikslinga plėtoti Utenos ir Visagino miestuose, Vyžuonose, Didžiasalyje, Vidiškėse, Videniškiuose, Giedraičiuose, Verbiškėse ir Suginčiuose.</text:p>
          </table:table-cell>
          <table:covered-table-cell/>
          <table:table-cell table:style-name="TableCell254">
            <text:p text:style-name="P255">Ignalinos rajono, Molėtų rajono, Utenos rajono, Zarasų rajono, Visagino savivaldybės</text:p>
          </table:table-cell>
          <table:table-cell table:style-name="TableCell256">
            <text:p text:style-name="P257">nuolat</text:p>
          </table:table-cell>
          <table:table-cell table:style-name="TableCell258">
            <text:p text:style-name="P259">valstybės, savivaldybės, ES bei privačios <text:s/>lėšos</text:p>
          </table:table-cell>
        </table:table-row>
        <table:table-row table:style-name="TableRow260">
          <table:table-cell table:style-name="TableCell261">
            <text:p text:style-name="P262">9. Žuvininkystės plėtra</text:p>
          </table:table-cell>
          <table:table-cell table:style-name="TableCell263" table:number-columns-spanned="2">
            <text:p text:style-name="P264"><text:span text:style-name="T265">Dūkšto mieste, Arnionių, Vasaknų ir Tilžės kaimuose prioritetiškai plėtojama žuvininkystė.</text:span></text:p>
          </table:table-cell>
          <table:covered-table-cell/>
          <table:table-cell table:style-name="TableCell266">
            <text:p text:style-name="P267">Ignalinos rajono, Molėtų rajono savivaldybės</text:p>
          </table:table-cell>
          <table:table-cell table:style-name="TableCell268">
            <text:p text:style-name="P269">nuolat</text:p>
          </table:table-cell>
          <table:table-cell table:style-name="TableCell270">
            <text:p text:style-name="P271">privačios <text:s/>lėšos</text:p>
          </table:table-cell>
        </table:table-row>
        <table:table-row table:style-name="TableRow272">
          <table:table-cell table:style-name="TableCell273" table:number-rows-spanned="2">
            <text:p text:style-name="P274">10. Verslo paslaugų ir infrastruktūros<text:s/>(smulkiam ir vidutiniam verslui) plėtra</text:p>
          </table:table-cell>
          <table:table-cell table:style-name="TableCell275" table:number-columns-spanned="2" table:number-rows-spanned="2">
            <text:p text:style-name="P276"><text:span text:style-name="T277">Tikslinga plėtoti kituose regiono lokalinio lygmens gyvenviečių sistemos centruose.<text:s/></text:span></text:p>
          </table:table-cell>
          <table:covered-table-cell/>
          <table:table-cell table:style-name="TableCell278">
            <text:p text:style-name="P279">Anykščių rajono, Ignalinos rajono, Molėtų rajono, Utenos rajono, Visagino savivaldybė</text:p>
          </table:table-cell>
          <table:table-cell table:style-name="TableCell280">
            <text:p text:style-name="P281"><text:span text:style-name="T282">nuolat</text:span></text:p>
          </table:table-cell>
          <table:table-cell table:style-name="TableCell283" table:number-rows-spanned="2">
            <text:p text:style-name="P284">valstybės, savivaldybės, ES bei privačios <text:s/>lėšos</text:p>
          </table:table-cell>
        </table:table-row>
        <table:table-row table:style-name="TableRow285">
          <table:covered-table-cell>
            <text:p text:style-name="P286"/>
          </table:covered-table-cell>
          <table:covered-table-cell>
            <text:p text:style-name="P287"/>
          </table:covered-table-cell>
          <table:covered-table-cell/>
          <table:table-cell table:style-name="TableCell288">
            <text:p text:style-name="P289">Zarasų rajono savivaldybė</text:p>
          </table:table-cell>
          <table:table-cell table:style-name="TableCell290">
            <text:p text:style-name="P291">2014–2020 m.</text:p>
          </table:table-cell>
          <table:covered-table-cell>
            <text:p text:style-name="P292"/>
          </table:covered-table-cell>
        </table:table-row>
        <table:table-row table:style-name="TableRow293">
          <table:table-cell table:style-name="TableCell294" table:number-rows-spanned="2">
            <text:p text:style-name="P295">11. Viešųjų paslaugų kaimo gyventojams plėtojimas</text:p>
          </table:table-cell>
          <table:table-cell table:style-name="TableCell296" table:number-columns-spanned="2" table:number-rows-spanned="2">
            <text:p text:style-name="P297"><text:span text:style-name="T298">Siūloma plėtoti visuose gyvenviečių sistemos centruose.</text:span></text:p>
          </table:table-cell>
          <table:covered-table-cell/>
          <table:table-cell table:style-name="TableCell299">
            <text:p text:style-name="P300">Anykščių rajono, Ignalinos rajono, Molėtų rajono, Utenos<text:s/>rajono, Visagino<text:s/><text:soft-page-break/>savivaldybės</text:p>
          </table:table-cell>
          <table:table-cell table:style-name="TableCell301">
            <text:p text:style-name="P302"><text:span text:style-name="T303">nuolat</text:span></text:p>
          </table:table-cell>
          <table:table-cell table:style-name="TableCell304" table:number-rows-spanned="2">
            <text:p text:style-name="P305">valstybės, savivaldybės, ES bei privačios <text:s/><text:soft-page-break/>lėšos<text:s/></text:p>
          </table:table-cell>
        </table:table-row>
        <table:table-row table:style-name="TableRow306">
          <table:covered-table-cell>
            <text:p text:style-name="P307"/>
          </table:covered-table-cell>
          <table:covered-table-cell>
            <text:p text:style-name="P308"/>
          </table:covered-table-cell>
          <table:covered-table-cell/>
          <table:table-cell table:style-name="TableCell309">
            <text:p text:style-name="P310">Zarasų rajono savivaldybė</text:p>
          </table:table-cell>
          <table:table-cell table:style-name="TableCell311">
            <text:p text:style-name="P312">2014–2020 m.</text:p>
          </table:table-cell>
          <table:covered-table-cell>
            <text:p text:style-name="P313"/>
          </table:covered-table-cell>
        </table:table-row>
        <table:table-row table:style-name="TableRow314">
          <table:table-cell table:style-name="TableCell315" table:number-rows-spanned="2">
            <text:p text:style-name="P316"><text:span text:style-name="T317">12.</text:span><text:span text:style-name="T318"><text:s/>Pakelės infrastruktūros, informacijos ir paslaugų, logistikos infrastruktūros, sandėliavimo, krovos, automobilių remonto ir kitų paslaugų plėtojimas prie 1C ašių</text:span></text:p>
          </table:table-cell>
          <table:table-cell table:style-name="TableCell319" table:number-columns-spanned="2" table:number-rows-spanned="2">
            <text:p text:style-name="P320">1C kategorijos ašis: 1. Vilnius–Molėtai–Utena (vadovautis Molėtų rajono teritorijos, esančios<text:s/>magistralinio kelio Vilnius–Utena atkarpos zonoje, specialiuoju planu)</text:p>
            <text:p text:style-name="P321"><text:span text:style-name="T322">1B kategorijos ašys: 1.<text:s/></text:span><text:span text:style-name="T323">Kaunas–Utena–Zarasai–Latvija;</text:span></text:p>
            <text:p text:style-name="P324"><text:span text:style-name="T325">Vilnius–Ignalina–Visaginas–Latvija.</text:span></text:p>
          </table:table-cell>
          <table:covered-table-cell/>
          <table:table-cell table:style-name="TableCell326">
            <text:p text:style-name="P327">Lietuvos automobilių kelių direkcija prie SM, Ignalinos rajono, Molėtų rajono, Utenos rajono,<text:s/>Visagino savivaldybės</text:p>
          </table:table-cell>
          <table:table-cell table:style-name="TableCell328">
            <text:p text:style-name="P329">nuolat</text:p>
          </table:table-cell>
          <table:table-cell table:style-name="TableCell330" table:number-rows-spanned="2">
            <text:p text:style-name="P331">KPPP, valstybės, savivaldybės, ES bei privačios <text:s/>lėšos</text:p>
          </table:table-cell>
        </table:table-row>
        <table:table-row table:style-name="TableRow332">
          <table:covered-table-cell>
            <text:p text:style-name="P333"/>
          </table:covered-table-cell>
          <table:covered-table-cell>
            <text:p text:style-name="P334"/>
          </table:covered-table-cell>
          <table:covered-table-cell/>
          <table:table-cell table:style-name="TableCell335">
            <text:p text:style-name="P336">Zarasų rajono savivaldybės</text:p>
          </table:table-cell>
          <table:table-cell table:style-name="TableCell337">
            <text:p text:style-name="P338">2014–2020 m.</text:p>
          </table:table-cell>
          <table:covered-table-cell>
            <text:p text:style-name="P339"/>
          </table:covered-table-cell>
        </table:table-row>
        <table:table-row table:style-name="TableRow340">
          <table:table-cell table:style-name="TableCell341" table:number-rows-spanned="3">
            <text:p text:style-name="P342"><text:span text:style-name="T343">13.<text:s/></text:span><text:span text:style-name="T344">2 lygmens regioninės urbanistinės integracijos ašių plėtojimas</text:span></text:p>
          </table:table-cell>
          <table:table-cell table:style-name="TableCell345" table:number-columns-spanned="2" table:number-rows-spanned="3">
            <text:p text:style-name="P346">Rokiškis–Svėdasai–Anykščiai–Ukmergė;</text:p>
            <text:p text:style-name="P347">Obeliai–Dusetos–Zarasai<text:s/>su atšaka į Dusetas;</text:p>
            <text:p text:style-name="P348">Panevėžys–Troškūnai–Anykščiai;</text:p>
            <text:p text:style-name="P349">Ukmergė–Molėtai–Švenčionėliai;</text:p>
            <text:p text:style-name="P350"><text:span text:style-name="T351">Ignalina–Tverečius.</text:span></text:p>
          </table:table-cell>
          <table:covered-table-cell/>
          <table:table-cell table:style-name="TableCell352">
            <text:p text:style-name="P353">Lietuvos automobilių kelių direkcija prie SM, Molėtų rajono savivaldybė</text:p>
          </table:table-cell>
          <table:table-cell table:style-name="TableCell354">
            <text:p text:style-name="P355">nuolat</text:p>
          </table:table-cell>
          <table:table-cell table:style-name="TableCell356" table:number-rows-spanned="3">
            <text:p text:style-name="P357">KPPP, valstybės, savivaldybės biudžeto, ES lėšos</text:p>
          </table: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Anykščių rajono, Ignalinos rajono savivaldybės<text:s/></text:p>
          </table:table-cell>
          <table:table-cell table:style-name="TableCell363">
            <text:p text:style-name="P364">po 2021 m.</text:p>
          </table: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able:table-cell table:style-name="TableCell369">
            <text:p text:style-name="P370">Zarasų rajono savivaldybė</text:p>
          </table:table-cell>
          <table:table-cell table:style-name="TableCell371">
            <text:p text:style-name="P372">2014–2020 m.</text:p>
          </table:table-cell>
          <table:covered-table-cell>
            <text:p text:style-name="P373"/>
          </table:covered-table-cell>
        </table:table-row>
        <table:table-row table:style-name="TableRow374">
          <table:table-cell table:style-name="TableCell375" table:number-columns-spanned="6">
            <text:p text:style-name="P376"><text:span text:style-name="T377">GAMTINIO KARKASO APSAUGOS IR BIOPRODUKCINIO ŪKIO PLĖTROS SPRENDINIAI</text:span></text:p>
          </table:table-cell>
          <table:covered-table-cell/>
          <table:covered-table-cell/>
          <table:covered-table-cell/>
          <table:covered-table-cell/>
          <table:covered-table-cell/>
        </table:table-row>
        <table:table-row table:style-name="TableRow378">
          <table:table-cell table:style-name="TableCell379" table:number-rows-spanned="2">
            <text:p text:style-name="P380"><text:span text:style-name="T381">1.<text:s/></text:span><text:span text:style-name="T382">Teritorijose, kuriose grąžinami ir gausinami kraštovaizdžio natūralumą<text:s/></text:span><text:span text:style-name="T383">atkuriantys elementai. (</text:span><text:span text:style-name="T384">Apskrities teritorijos raidos ir naudojimo brėžinys)</text:span></text:p>
          </table:table-cell>
          <table:table-cell table:style-name="TableCell385" table:number-columns-spanned="2" table:number-rows-spanned="2">
            <text:p text:style-name="P386"><text:span text:style-name="T387">Būtina laipsniškai pereiti prie vidutinio stambumo tvaraus ūkio, kurio specializacijos kryptys – pašarų gamyba, gyvulininkystė, augalininkystė ir sodininkystė. Skatintinas ekologi</text:span><text:span text:style-name="T388">nių ūkių kūrimas. Šiose teritorijose būtina didinti žemėnaudos sąskaidą įveisiant įvairaus dydžio želdinių juostas ir grupes ar masyvus, taip pat formuoti dirbtinius pelkių ir vandens telkinius. Būtų tikslinga didinti teritorijos miškingumą tam naudojant m</text:span><text:span text:style-name="T389">ažai našią naudojamą ir nenaudojamą žemę.</text:span></text:p>
          </table:table-cell>
          <table:covered-table-cell/>
          <table:table-cell table:style-name="TableCell390">
            <text:p text:style-name="P391">Anykščių rajono, Ignalinos rajono, Molėtų rajono, Utenos rajono, Visagino savivaldybės</text:p>
          </table:table-cell>
          <table:table-cell table:style-name="TableCell392">
            <text:p text:style-name="P393">nuolat</text:p>
          </table:table-cell>
          <table:table-cell table:style-name="TableCell394" table:number-rows-spanned="2">
            <text:p text:style-name="P395">valstybės, <text:s/>savivaldybės, ES bei privačios lėšos</text:p>
          </table:table-cell>
        </table:table-row>
        <table:table-row table:style-name="TableRow396">
          <table:covered-table-cell>
            <text:p text:style-name="P397"/>
          </table:covered-table-cell>
          <table:covered-table-cell>
            <text:p text:style-name="P398"/>
          </table:covered-table-cell>
          <table:covered-table-cell/>
          <table:table-cell table:style-name="TableCell399">
            <text:p text:style-name="P400">Zarasų rajono savivaldybė</text:p>
          </table:table-cell>
          <table:table-cell table:style-name="TableCell401">
            <text:p text:style-name="P402">2014–2020 m.</text:p>
          </table:table-cell>
          <table:covered-table-cell>
            <text:p text:style-name="P403"/>
          </table:covered-table-cell>
        </table:table-row>
        <table:table-row table:style-name="TableRow404">
          <table:table-cell table:style-name="TableCell405" table:number-rows-spanned="2">
            <text:p text:style-name="P406"><text:span text:style-name="T407">2. L</text:span><text:span text:style-name="T408">okalizuotos mišrios<text:s/></text:span><text:span text:style-name="T409">žemės naudmenų mozaikos teritorijose, kuriose kaitaliojasi miškų ir žemės ūkio naudmenos</text:span></text:p>
          </table:table-cell>
          <table:table-cell table:style-name="TableCell410" table:number-columns-spanned="2" table:number-rows-spanned="2">
            <text:p text:style-name="P411"><text:span text:style-name="T412">Svarbiausia šių teritorijų naudojimo kryptis – vidutinio stambumo ir smulkus ūkis, kurio specializacijos kryptys – ganyklinė žemdirbystė (pieno ūkiai ir galvijų augini</text:span><text:span text:style-name="T413">mas), daržininkystė, sodininkystė. Esami ūkiai palaipsniui turėtų būti orientuojami į ekologinius ar pereinamojo tipo (tvaraus ūkininkavimo) ūkius. Dalis dirbamos žemės laipsniškai verčiama į pievas ir ganyklas. Didinama stambių dirbamų laukų masyvų sąskai</text:span><text:span text:style-name="T414">da, įveisiant apsaugines želdinių grupes ir juostas, formuojant dirbtines pelkes (biogeninių medžiagų kaupimo baseinus). Pageidautina didinti miškingumą tam naudojant mažiau našią, taip pat didelio drėgnumo (su silpnai funkcionuojančia ar nefunkcionuojanči</text:span><text:span text:style-name="T415">a sausinimo sistema) žemę, apželdinant ir savaiminės renatūralizacijos būdu.</text:span></text:p>
          </table:table-cell>
          <table:covered-table-cell/>
          <table:table-cell table:style-name="TableCell416">
            <text:p text:style-name="P417">Anykščių rajono, Ignalinos rajono, Molėtų rajono, Utenos rajono, Visagino savivaldybės</text:p>
          </table:table-cell>
          <table:table-cell table:style-name="TableCell418">
            <text:p text:style-name="P419">nuolat</text:p>
          </table:table-cell>
          <table:table-cell table:style-name="TableCell420" table:number-rows-spanned="2">
            <text:p text:style-name="P421">valstybės, <text:s/>savivaldybės, ES bei privačios lėšos</text:p>
          </table: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Zarasų rajono savivaldybė</text:p>
          </table:table-cell>
          <table:table-cell table:style-name="TableCell427">
            <text:p text:style-name="P428">2014–2020 m.</text:p>
          </table:table-cell>
          <table:covered-table-cell>
            <text:p text:style-name="P429"/>
          </table:covered-table-cell>
        </table:table-row>
        <text:soft-page-break/>
        <table:table-row table:style-name="TableRow430">
          <table:table-cell table:style-name="TableCell431" table:number-rows-spanned="2">
            <text:p text:style-name="P432"><text:span text:style-name="T433">3. I</text:span><text:span text:style-name="T434">štisiniais miško masyvais apaugusiose gamtinio karkaso teritorijose, išsaugojusiose natūralų kraštovaizdžio pobūdį ir ekologinio kompensavimo potencialą.</text:span></text:p>
          </table:table-cell>
          <table:table-cell table:style-name="TableCell435" table:number-columns-spanned="2" table:number-rows-spanned="2">
            <text:p text:style-name="P436"><text:span text:style-name="T437">Pagrindinė šių teritorijų naudojimo kryptis yra tausojantis miškų ūkis, kuriame<text:s/></text:span><text:span text:style-name="T438">vykdomi sanitariniai ir netaikomi plynieji kirtimai; veikla, susijusi su racionaliu šalutinių miško išteklių naudojimu, poilsinis turizmas rekreaciniu požiūriu patraukliose vietose ir medžioklė, derinant naudojimo pobūdį su konkrečių teritorijų naudojimo r</text:span><text:span text:style-name="T439">eglamentu.</text:span></text:p>
          </table:table-cell>
          <table:covered-table-cell/>
          <table:table-cell table:style-name="TableCell440">
            <text:p text:style-name="P441">Anykščių rajono, Ignalinos rajono, Molėtų rajono, Utenos rajono, Visagino savivaldybės</text:p>
          </table:table-cell>
          <table:table-cell table:style-name="TableCell442">
            <text:p text:style-name="P443">nuolat</text:p>
            <text:p text:style-name="P444"/>
          </table:table-cell>
          <table:table-cell table:style-name="TableCell445" table:number-rows-spanned="2">
            <text:p text:style-name="P446">valstybės, savivaldybės, ES bei privačios lėšos</text:p>
          </table:table-cell>
        </table:table-row>
        <table:table-row table:style-name="TableRow447">
          <table:covered-table-cell>
            <text:p text:style-name="P448"/>
          </table:covered-table-cell>
          <table:covered-table-cell>
            <text:p text:style-name="P449"/>
          </table:covered-table-cell>
          <table:covered-table-cell/>
          <table:table-cell table:style-name="TableCell450">
            <text:p text:style-name="P451">Zarasų rajono savivaldybės</text:p>
          </table:table-cell>
          <table:table-cell table:style-name="TableCell452">
            <text:p text:style-name="P453">2014–2020 m.</text:p>
          </table:table-cell>
          <table:covered-table-cell>
            <text:p text:style-name="P454"/>
          </table:covered-table-cell>
        </table:table-row>
        <table:table-row table:style-name="TableRow455">
          <table:table-cell table:style-name="TableCell456" table:number-rows-spanned="3">
            <text:p text:style-name="P457"><text:span text:style-name="T458">4.</text:span><text:span text:style-name="T459"><text:s/>Utenos apskrities gamtinio karkaso ir gamtinės aplinkos sąsajų su gamtinio karkaso elementais plėtra</text:span></text:p>
          </table:table-cell>
          <table:table-cell table:style-name="TableCell460" table:number-columns-spanned="2" table:number-rows-spanned="3">
            <text:p text:style-name="P461"><text:span text:style-name="T462">Plėtojant Utenos apskrities gamtinį karkasą ir gamtinės aplinkos sąsajas su gamtinio karkaso elementais, numatoma: tarpsisteminio stabilizavimo ašyse suku</text:span><text:span text:style-name="T463">rti patikimo geoekologinio potencialo gamtinį karkasą, didinant miškingumą; regioniniuose slėninės migracijos koridoriuose atkurti želdinius pažeistose vietose; rajoniniuose slėninės migracijos koridoriuose didinti želdinių ir daugiametės žolinės augalijos</text:span><text:span text:style-name="T464"><text:s/>kiekį; formuoti naujus rajoninius migracijos koridorius; formuoti žaliąsias ekologinio kompensavimo jungtis ir didinti gamtinio karkaso vientisumą tarp miesto ir užmiesčio gamtinio karkaso struktūrų; didinti vietinių želdinių kiekį; formuoti apsauginius ž</text:span><text:span text:style-name="T465">eldynus prie svarbiausių susisiekimo koridorių; daug dėmesio skirti rekreacinėse teritorijose trūkstamai infrastruktūrai įrengti.</text:span></text:p>
          </table:table-cell>
          <table:covered-table-cell/>
          <table:table-cell table:style-name="TableCell466">
            <text:p text:style-name="P467">Anykščių rajono, Molėtų rajono, Utenos rajono, Visagino savivaldybės</text:p>
          </table:table-cell>
          <table:table-cell table:style-name="TableCell468">
            <text:p text:style-name="P469">nuolat</text:p>
          </table:table-cell>
          <table:table-cell table:style-name="TableCell470" table:number-rows-spanned="3">
            <text:p text:style-name="P471">valstybės, savivaldybės, ES bei privačios lėšos</text:p>
          </table: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Ignalinos rajono savivaldybė</text:p>
          </table:table-cell>
          <table:table-cell table:style-name="TableCell477">
            <text:p text:style-name="P478">po 2011 m.</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able:table-cell table:style-name="TableCell483">
            <text:p text:style-name="P484">Zarasų rajono savivaldybė</text:p>
          </table:table-cell>
          <table:table-cell table:style-name="TableCell485">
            <text:p text:style-name="P486">2014–2020 m.</text:p>
          </table:table-cell>
          <table:covered-table-cell>
            <text:p text:style-name="P487"/>
          </table:covered-table-cell>
        </table:table-row>
        <table:table-row table:style-name="TableRow488">
          <table:table-cell table:style-name="TableCell489" table:number-rows-spanned="2">
            <text:p text:style-name="P490"><text:span text:style-name="T491">5. R</text:span><text:span text:style-name="T492">egioninės ir rajoninės tarpsisteminio stabilizavimo ašys</text:span></text:p>
          </table:table-cell>
          <table:table-cell table:style-name="TableCell493" table:number-columns-spanned="2" table:number-rows-spanned="2">
            <text:p text:style-name="P494">Utenos apskritį kertančios regioninės tarpsisteminio stabilizavimo ašies, einančios ežeruoto Baltijos kalvyno<text:s/>orografinėmis keteromis ir turinčios daug unikalių gamtos kompleksų, vaidmuo apskrities gamtinėje aplinkoje itin reikšmingas, o jos būklė ir funkcionalumas svarbūs regiono ir visos šalies ekologinei pusiausvyrai (5 brėžinys „Ekologinės pusiausvyros užtikrinimas“).</text:p>
            <text:p text:style-name="P495">Utenos apskrities regioninė tarpsisteminio stabilizavimo ašis – Viešintų kalvagūbris Anykščių rajono savivaldybėje, į vakarus nuo Šventosios upės. Ši gamtinio karkaso dalis užima apie 18 procentų Anykščių rajono savivaldybės teritorijos ploto.</text:p>
            <text:p text:style-name="P496"><text:span text:style-name="T497">Ut</text:span><text:span text:style-name="T498">enos apskrities gamtinio karkaso struktūroje išskirta viena rajoninė tarpsisteminio stabilizavimo ašis (Anykščių rajono savivaldybėje). Ji užima<text:s/></text:span><text:span text:style-name="T499">3</text:span><text:span text:style-name="T500">162 hektarų plotą (0,4 procento bendro apskrities teritorijos ploto).</text:span></text:p>
            <text:p text:style-name="P501"><text:span text:style-name="T502">Teigiamą poveikį tarpsisteminio stabiliz</text:span><text:span text:style-name="T503">avimo ašiai darytų miškingumo didinimas. Siektina, kad miškingumas joje būtų ne mažesnis nei 80 procentų.</text:span></text:p>
          </table:table-cell>
          <table:covered-table-cell/>
          <table:table-cell table:style-name="TableCell504">
            <text:p text:style-name="P505">Anykščių rajono, Ignalinos rajono, Molėtų rajono, Visagino savivaldybės<text:s/></text:p>
          </table:table-cell>
          <table:table-cell table:style-name="TableCell506">
            <text:p text:style-name="P507">nuolat</text:p>
          </table:table-cell>
          <table:table-cell table:style-name="TableCell508" table:number-rows-spanned="2">
            <text:p text:style-name="P509">valstybės, savivaldybės, ES bei privačios lėšos</text:p>
          </table:table-cell>
        </table:table-row>
        <table:table-row table:style-name="TableRow510">
          <table:covered-table-cell>
            <text:p text:style-name="P511"/>
          </table:covered-table-cell>
          <table:covered-table-cell>
            <text:p text:style-name="P512"/>
          </table:covered-table-cell>
          <table:covered-table-cell/>
          <table:table-cell table:style-name="TableCell513">
            <text:p text:style-name="P514">Zarasų rajono<text:s/>savivaldybė</text:p>
          </table:table-cell>
          <table:table-cell table:style-name="TableCell515">
            <text:p text:style-name="P516">2014–2020 m.</text:p>
          </table:table-cell>
          <table:covered-table-cell>
            <text:p text:style-name="P517"/>
          </table:covered-table-cell>
        </table:table-row>
        <text:soft-page-break/>
        <table:table-row table:style-name="TableRow518">
          <table:table-cell table:style-name="TableCell519" table:number-rows-spanned="2">
            <text:p text:style-name="P520"><text:span text:style-name="T521">6. Regioniniai ir rajoniniai bei svarbiausi vietiniai vidinio stabilizavimo mazgai ir juostos</text:span></text:p>
          </table:table-cell>
          <table:table-cell table:style-name="TableCell522" table:number-columns-spanned="2" table:number-rows-spanned="2">
            <text:p text:style-name="P523"><text:span text:style-name="T524">Į mažiausiai pažeistus vidinio stabilizavimo arealus reikėtų kištis mažiausiai, t. y. stengtis saugoti ir išlaikyti natūralų<text:s/></text:span><text:span text:style-name="T525">kraštovaizdžio pobūdį. Labiau pažeistiems vidinio stabilizavimo mazgams būtinas esamo kraštovaizdžio natūralumo palaikymas ir stiprinimas. Labiausiai pažeistuose regioniniuose ir rajoniniuose vidinio stabilizavimo arealuose būtina grąžinti ir gausinti kraš</text:span><text:span text:style-name="T526">tovaizdžio natūralumą atkuriančius elementus.</text:span></text:p>
          </table:table-cell>
          <table:covered-table-cell/>
          <table:table-cell table:style-name="TableCell527">
            <text:p text:style-name="P528">Anykščių rajono, Ignalinos rajono, Molėtų rajono, Utenos rajono, Visagino savivaldybės</text:p>
          </table:table-cell>
          <table:table-cell table:style-name="TableCell529">
            <text:p text:style-name="P530">nuolat</text:p>
          </table:table-cell>
          <table:table-cell table:style-name="TableCell531" table:number-rows-spanned="2">
            <text:p text:style-name="P532">valstybės, savivaldybės, ES bei privačios lėšos</text:p>
          </table:table-cell>
        </table:table-row>
        <table:table-row table:style-name="TableRow533">
          <table:covered-table-cell>
            <text:p text:style-name="P534"/>
          </table:covered-table-cell>
          <table:covered-table-cell>
            <text:p text:style-name="P535"/>
          </table:covered-table-cell>
          <table:covered-table-cell/>
          <table:table-cell table:style-name="TableCell536">
            <text:p text:style-name="P537">Zarasų rajono savivaldybė</text:p>
          </table:table-cell>
          <table:table-cell table:style-name="TableCell538">
            <text:p text:style-name="P539">2014–2020 m.</text:p>
          </table:table-cell>
          <table:covered-table-cell>
            <text:p text:style-name="P540"/>
          </table:covered-table-cell>
        </table:table-row>
        <table:table-row table:style-name="TableRow541">
          <table:table-cell table:style-name="TableCell542" table:number-rows-spanned="2">
            <text:p text:style-name="P543"><text:span text:style-name="T544">7. Regioniniai ir<text:s/></text:span><text:span text:style-name="T545">rajoniniai slėninės bei dubakloninės migracijos koridoriai</text:span></text:p>
          </table:table-cell>
          <table:table-cell table:style-name="TableCell546" table:number-columns-spanned="2" table:number-rows-spanned="2">
            <text:p text:style-name="P547">Išplėtotas regioninių migracijos koridorių tinklas ne tik palaikytų gamtinius ryšius, bet ir mažintų oro užterštumą, triukšmo sklidimą, gerintų oro kokybę, mikroklimatą, estetinį vaizdą.</text:p>
            <text:p text:style-name="P548">Regioninių<text:s/>migracijos koridorių dalyse, kuriose gamtinės biocenozės skurdžios, tikslinga didinti želdynų kiekį. Šių koridorių biologinė įvairovė turi būti formuojama atsižvelgiant į upių slėnių tipą ir dirvožemį. Didinant regioninių migracijos koridorių vientisumą,<text:s/>siektina, kad upių pakrantėse vyrautų ne žolinė augmenija, o krūmai ar medynai. Upių pakrančių apsaugos juostas – slėninės migracijos koridorius – tikslinga apželdinti vandens apsauginiais ir priešeroziniais želdiniais.</text:p>
            <text:p text:style-name="P549"><text:span text:style-name="T550">Reikšmingų gamtinio karkaso elementų</text:span><text:span text:style-name="T551"><text:s/>– rajoninių slėninės migracijos koridorių –<text:s/></text:span><text:span text:style-name="T552">vystymas ir nutrūkusių koridorių grandžių atkūrimas, taip pat naujų rajoninio lygmens slėninės migracijos koridorių formavimas – svarbūs Utenos apskrities gamtinio karkaso ugdymo uždaviniai.</text:span></text:p>
            <text:p text:style-name="P553"><text:span text:style-name="T554">Siekiant išsaugoti i</text:span><text:span text:style-name="T555">r pagerinti rajoninių migracijos koridorių funkcionalumą, upių ir upelių pakrantės apsaugos zonose reikia didinti želdinių kiekį, pakrantes apželdinti kiek įmanoma natūralesne žoline augmenija ar medynais, vandens apsauginiais ir priešeroziniais želdiniais</text:span><text:span text:style-name="T556">. Pageidautina apsėti daugiametėmis žolėmis kuo daugiau žoline augmenija apaugusių žemės naudmenų plotų.</text:span></text:p>
          </table:table-cell>
          <table:covered-table-cell/>
          <table:table-cell table:style-name="TableCell557">
            <text:p text:style-name="P558">Anykščių rajono, Ignalinos rajono, Molėtų rajono, Utenos rajono, Visagino savivaldybės</text:p>
          </table:table-cell>
          <table:table-cell table:style-name="TableCell559">
            <text:p text:style-name="P560">nuolat</text:p>
          </table:table-cell>
          <table:table-cell table:style-name="TableCell561" table:number-rows-spanned="2">
            <text:p text:style-name="P562">valstybės, savivaldybės, ES bei privačios lėšos</text:p>
          </table:table-cell>
        </table:table-row>
        <table:table-row table:style-name="TableRow563">
          <table:covered-table-cell>
            <text:p text:style-name="P564"/>
          </table:covered-table-cell>
          <table:covered-table-cell>
            <text:p text:style-name="P565"/>
          </table:covered-table-cell>
          <table:covered-table-cell/>
          <table:table-cell table:style-name="TableCell566">
            <text:p text:style-name="P567">Zarasų<text:s/>rajono savivaldybė</text:p>
          </table:table-cell>
          <table:table-cell table:style-name="TableCell568">
            <text:p text:style-name="P569">2014–2020 m.</text:p>
          </table:table-cell>
          <table:covered-table-cell>
            <text:p text:style-name="P570"/>
          </table:covered-table-cell>
        </table:table-row>
        <table:table-row table:style-name="TableRow571">
          <table:table-cell table:style-name="TableCell572" table:number-columns-spanned="6">
            <text:p text:style-name="P573"><text:span text:style-name="T574">ŪKIO IR VERSLO PLĖTROS SPRENDINIAI</text:span></text:p>
          </table:table-cell>
          <table:covered-table-cell/>
          <table:covered-table-cell/>
          <table:covered-table-cell/>
          <table:covered-table-cell/>
          <table:covered-table-cell/>
        </table:table-row>
        <table:table-row table:style-name="TableRow575">
          <table:table-cell table:style-name="TableCell576" table:number-rows-spanned="3">
            <text:p text:style-name="P577"><text:span text:style-name="T578">1.<text:s/></text:span><text:span text:style-name="T579">Pagrindinis apskrities pramonės gamybinis potencialas koncentruojamas regioniniame centre – Utenoje ir regiono plėtros subcentre – Visagine</text:span></text:p>
          </table:table-cell>
          <table:table-cell table:style-name="TableCell580" table:number-columns-spanned="2" table:number-rows-spanned="3">
            <text:p text:style-name="P581"><text:span text:style-name="T582">Šiuose miestuose sudaromos palankios teritorinės ir infrastruktūrinės sąlygos vystyti gamybą – tam rezervuojamos atitinkamos teritorijos ir išlaikoma bei tobulinama jų techninė infrastruktūra. Svarbų vaidmenį apskrityje turi ir turės Utenos miestas ir jo a</text:span><text:span text:style-name="T583">glomeracinė zona, kuri turi būti orientuota pirmiausia<text:s/></text:span><text:soft-page-break/><text:span text:style-name="T584">į naujų perspektyvių gamybos procesų kūrimą ir plėtojimą apskrityje, skatinant ir tiesiogines užsienio investicijas.<text:s/></text:span></text:p>
          </table:table-cell>
          <table:covered-table-cell/>
          <table:table-cell table:style-name="TableCell585">
            <text:p text:style-name="P586">Anykščių rajono, Ignalinos rajono, Molėtų rajono <text:s/>savivaldybės</text:p>
          </table:table-cell>
          <table:table-cell table:style-name="TableCell587">
            <text:p text:style-name="P588">po 2021 m.</text:p>
          </table:table-cell>
          <table:table-cell table:style-name="TableCell589" table:number-rows-spanned="3">
            <text:p text:style-name="P590">valstybės, savivaldybės, ES, privačios <text:s/>lėšos</text:p>
          </table:table-cell>
        </table:table-row>
        <table:table-row table:style-name="TableRow591">
          <table:covered-table-cell>
            <text:p text:style-name="P592"/>
          </table:covered-table-cell>
          <table:covered-table-cell>
            <text:p text:style-name="P593"/>
          </table:covered-table-cell>
          <table:covered-table-cell/>
          <table:table-cell table:style-name="TableCell594">
            <text:p text:style-name="P595">Zarasų rajono savivaldybė<text:s/></text:p>
          </table:table-cell>
          <table:table-cell table:style-name="TableCell596">
            <text:p text:style-name="P597">-</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able:table-cell table:style-name="TableCell602">
            <text:p text:style-name="P603">Utenos rajono, Visagino<text:s/><text:soft-page-break/>savivaldybės</text:p>
          </table:table-cell>
          <table:table-cell table:style-name="TableCell604">
            <text:p text:style-name="P605">nuolat</text:p>
          </table:table-cell>
          <table:covered-table-cell>
            <text:p text:style-name="P606"/>
          </table:covered-table-cell>
        </table:table-row>
        <text:soft-page-break/>
        <table:table-row table:style-name="TableRow607">
          <table:table-cell table:style-name="TableCell608" table:number-rows-spanned="2">
            <text:p text:style-name="P609"><text:span text:style-name="T610">2. Teritorijų rezervavimas<text:s/></text:span><text:span text:style-name="T611">pramonei numatomas</text:span></text:p>
          </table:table-cell>
          <table:table-cell table:style-name="TableCell612" table:number-columns-spanned="2" table:number-rows-spanned="2">
            <text:p text:style-name="P613">Vyžuonose (Utenos rajono savivaldybė), Didžiasalyje, Dūkšte, Vidiškėse (Ignalinos<text:s/>rajono savivaldybė), Videniškiuose ir Giedraičiuose (Molėtų rajono savivaldybė).</text:p>
            <text:p text:style-name="P614"/>
          </table:table-cell>
          <table:covered-table-cell/>
          <table:table-cell table:style-name="TableCell615">
            <text:p text:style-name="P616">Molėtų rajono, Utenos rajono savivaldybės<text:s/></text:p>
          </table:table-cell>
          <table:table-cell table:style-name="TableCell617">
            <text:p text:style-name="P618">po 2021 m.</text:p>
          </table:table-cell>
          <table:table-cell table:style-name="TableCell619" table:number-rows-spanned="2">
            <text:p text:style-name="P620">valstybės, savivaldybės, ES, privačios <text:s/>lėšos</text:p>
          </table:table-cell>
        </table:table-row>
        <table:table-row table:style-name="TableRow621">
          <table:covered-table-cell>
            <text:p text:style-name="P622"/>
          </table:covered-table-cell>
          <table:covered-table-cell>
            <text:p text:style-name="P623"/>
          </table:covered-table-cell>
          <table:covered-table-cell/>
          <table:table-cell table:style-name="TableCell624">
            <text:p text:style-name="P625">Ignalinos rajono savivaldybė</text:p>
          </table:table-cell>
          <table:table-cell table:style-name="TableCell626">
            <text:p text:style-name="P627">Iki 2014 m.</text:p>
          </table:table-cell>
          <table:covered-table-cell>
            <text:p text:style-name="P628"/>
          </table:covered-table-cell>
        </table:table-row>
        <table:table-row table:style-name="TableRow629">
          <table:table-cell table:style-name="TableCell630" table:number-rows-spanned="3">
            <text:p text:style-name="P631">3. Pramonės plėtra</text:p>
          </table:table-cell>
          <table:table-cell table:style-name="TableCell632" table:number-columns-spanned="2" table:number-rows-spanned="3">
            <text:p text:style-name="P633"><text:span text:style-name="T634">Didžiasalyje,<text:s/></text:span><text:span text:style-name="T635">Dūkšte, Vidiškėse (Ignalinos rajono savivaldybė); Videniškiuose ir Giedraičiuose (Molėtų rajono savivaldybė); Vyžuonose (Utenos rajono savivaldybė); Zarasuose.</text:span></text:p>
          </table:table-cell>
          <table:covered-table-cell/>
          <table:table-cell table:style-name="TableCell636">
            <text:p text:style-name="P637">Molėtų rajono, Utenos rajono savivaldybės</text:p>
          </table:table-cell>
          <table:table-cell table:style-name="TableCell638">
            <text:p text:style-name="P639"><text:span text:style-name="T640">po 2021 m.</text:span></text:p>
          </table:table-cell>
          <table:table-cell table:style-name="TableCell641" table:number-rows-spanned="3">
            <text:p text:style-name="P642">valstybės, savivaldybės, ES,<text:s/>privačios <text:s/>lėšos</text:p>
          </table:table-cell>
        </table:table-row>
        <table:table-row table:style-name="TableRow643">
          <table:covered-table-cell>
            <text:p text:style-name="P644"/>
          </table:covered-table-cell>
          <table:covered-table-cell>
            <text:p text:style-name="P645"/>
          </table:covered-table-cell>
          <table:covered-table-cell/>
          <table:table-cell table:style-name="TableCell646">
            <text:p text:style-name="P647">Zarasų rajono savivaldybė</text:p>
          </table:table-cell>
          <table:table-cell table:style-name="TableCell648">
            <text:p text:style-name="P649">-</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able:table-cell table:style-name="TableCell654">
            <text:p text:style-name="P655">Ignalinos rajono savivaldybė</text:p>
          </table:table-cell>
          <table:table-cell table:style-name="TableCell656">
            <text:p text:style-name="P657">nuolat</text:p>
          </table:table-cell>
          <table:covered-table-cell>
            <text:p text:style-name="P658"/>
          </table:covered-table-cell>
        </table:table-row>
        <table:table-row table:style-name="TableRow659">
          <table:table-cell table:style-name="TableCell660" table:number-rows-spanned="2">
            <text:p text:style-name="P661"><text:span text:style-name="T662">4.<text:s/></text:span><text:span text:style-name="T663">Kasybos pramonės teritorijos</text:span></text:p>
          </table:table-cell>
          <table:table-cell table:style-name="TableCell664" table:number-columns-spanned="2" table:number-rows-spanned="2">
            <text:p text:style-name="P665"><text:span text:style-name="T666">Apskrities teritorijoje prognozuojama šių naudingųjų išteklių plėtra: durpių, kvarcinio smėlio, molio, smėlio, žvyro. (</text:span><text:span text:style-name="T667">Apskrities naudingųjų iškasenų potencialas pateikiamas 8 brėžinyje „Ūkio plėtra ir socialinės bei kultūrinės infrastruktūros vystymas“, o jų sąrašai ir teritorijos – 6, 7 ir 8 prieduose).<text:s/></text:span></text:p>
            <text:p text:style-name="P668"/>
          </table:table-cell>
          <table:covered-table-cell/>
          <table:table-cell table:style-name="TableCell669">
            <text:p text:style-name="P670">Anykščių rajono, Ignalinos rajono, Molėtų rajono, Utenos rajono, Visagino savivaldybės</text:p>
          </table:table-cell>
          <table:table-cell table:style-name="TableCell671">
            <text:p text:style-name="P672">nuolat</text:p>
          </table:table-cell>
          <table:table-cell table:style-name="TableCell673" table:number-rows-spanned="2">
            <text:p text:style-name="P674">valstybės, savivaldybės, ES bei privačios lėšos</text:p>
          </table:table-cell>
        </table:table-row>
        <table:table-row table:style-name="TableRow675">
          <table:covered-table-cell>
            <text:p text:style-name="P676"/>
          </table:covered-table-cell>
          <table:covered-table-cell>
            <text:p text:style-name="P677"/>
          </table:covered-table-cell>
          <table:covered-table-cell/>
          <table:table-cell table:style-name="TableCell678">
            <text:p text:style-name="P679">Zarasų rajono savivaldybė</text:p>
          </table:table-cell>
          <table:table-cell table:style-name="TableCell680">
            <text:p text:style-name="P681">2014–2020 m.</text:p>
          </table:table-cell>
          <table:covered-table-cell>
            <text:p text:style-name="P682"/>
          </table:covered-table-cell>
        </table:table-row>
        <table:table-row table:style-name="TableRow683">
          <table:table-cell table:style-name="TableCell684" table:number-rows-spanned="8">
            <text:p text:style-name="P685"><text:span text:style-name="T686">5.<text:s/></text:span><text:span text:style-name="T687">Rekreacijos ir turizmo paslaugų plėtra</text:span></text:p>
          </table:table-cell>
          <table:table-cell table:style-name="TableCell688" table:number-columns-spanned="2" table:number-rows-spanned="2">
            <text:p text:style-name="P689"><text:span text:style-name="T690">Anykščių, Ignalinos, Zarasų miestai plėtojami siekiant stiprinti rekreacinį aptarnavimą ir<text:s/></text:span><text:span text:style-name="T691">gamtinį potencialą. Itin daug dėmesio šiuose miestuose turi būti skiriama sveikatingumo ir sanatorinio gydymo įstaigų plėtrai, viešosios ir privačios turizmo infrastruktūros plėtrai, gamtinių sąlygų kokybei. Apskrities sprendinių įgyvendinimo laikotarpiu (</text:span><text:span text:style-name="T692">10 metų) Anykščiuose, Ignalinoje ir Zarasuose siūloma įkurti sanatorinio gydymo įstaigas.</text:span></text:p>
          </table:table-cell>
          <table:covered-table-cell/>
          <table:table-cell table:style-name="TableCell693">
            <text:p text:style-name="P694">Anykščių rajono, Ignalinos rajono savivaldybės</text:p>
          </table:table-cell>
          <table:table-cell table:style-name="TableCell695">
            <text:p text:style-name="P696">nuolat</text:p>
          </table:table-cell>
          <table:table-cell table:style-name="TableCell697" table:number-rows-spanned="2">
            <text:p text:style-name="P698">valstybės, savivaldybės, ES bei privačios lėšos</text:p>
          </table:table-cell>
        </table:table-row>
        <table:table-row table:style-name="TableRow699">
          <table:covered-table-cell>
            <text:p text:style-name="P700"/>
          </table:covered-table-cell>
          <table:covered-table-cell>
            <text:p text:style-name="P701"/>
          </table:covered-table-cell>
          <table:covered-table-cell/>
          <table:table-cell table:style-name="TableCell702">
            <text:p text:style-name="P703">Zarasų rajono savivaldybė</text:p>
          </table:table-cell>
          <table:table-cell table:style-name="TableCell704">
            <text:p text:style-name="P705">2012–2020 m.</text:p>
          </table:table-cell>
          <table:covered-table-cell>
            <text:p text:style-name="P706"/>
          </table:covered-table-cell>
        </table:table-row>
        <table:table-row table:style-name="TableRow707">
          <table:covered-table-cell>
            <text:p text:style-name="P708"/>
          </table:covered-table-cell>
          <table:table-cell table:style-name="TableCell709" table:number-columns-spanned="2" table:number-rows-spanned="3">
            <text:p text:style-name="P710">Palūšės ir<text:s/>Strigailiškio gyvenvietes Ignalinos rajono savivaldybėje numatoma toliau plėtoti kaip kurortines teritorijas.</text:p>
            <text:p text:style-name="P711"><text:span text:style-name="T712">Kurortinės teritorijos statuso galėtų siekti Kavarskas ir Burbiškis (Anykščių rajono savivaldybė), Molėtų miestas, Bebrusai, Kaulakiai, Mindūnai,<text:s/></text:span><text:span text:style-name="T713">taip pat Balninkų ir Dubingių miesteliai (Molėtų rajono savivaldybė), Dusetų ir Salako gyvenamosios vietovės (Zarasų rajono savivaldybė).</text:span></text:p>
          </table:table-cell>
          <table:covered-table-cell/>
          <table:table-cell table:style-name="TableCell714">
            <text:p text:style-name="P715">Anykščių rajono savivaldybė</text:p>
          </table:table-cell>
          <table:table-cell table:style-name="TableCell716">
            <text:p text:style-name="P717">po 2021 m.</text:p>
          </table:table-cell>
          <table:table-cell table:style-name="TableCell718" table:number-rows-spanned="3">
            <text:p text:style-name="P719">valstybės, savivaldybės, privačios lėšos</text:p>
          </table:table-cell>
        </table:table-row>
        <table:table-row table:style-name="TableRow720">
          <table:covered-table-cell>
            <text:p text:style-name="P721"/>
          </table:covered-table-cell>
          <table:covered-table-cell>
            <text:p text:style-name="P722"/>
          </table:covered-table-cell>
          <table:covered-table-cell/>
          <table:table-cell table:style-name="TableCell723">
            <text:p text:style-name="P724">Ignalinos rajono, Molėtų rajono<text:s/>savivaldybės</text:p>
          </table:table-cell>
          <table:table-cell table:style-name="TableCell725">
            <text:p text:style-name="P726">nuolat</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able:table-cell table:style-name="TableCell731">
            <text:p text:style-name="P732">Zarasų rajono savivaldybės</text:p>
          </table:table-cell>
          <table:table-cell table:style-name="TableCell733">
            <text:p text:style-name="P734">2012–2020 m.</text:p>
          </table:table-cell>
          <table:covered-table-cell>
            <text:p text:style-name="P735"/>
          </table:covered-table-cell>
        </table:table-row>
        <table:table-row table:style-name="TableRow736">
          <table:covered-table-cell>
            <text:p text:style-name="P737"/>
          </table:covered-table-cell>
          <table:table-cell table:style-name="TableCell738" table:number-columns-spanned="2" table:number-rows-spanned="3">
            <text:p text:style-name="P739"><text:span text:style-name="T740">Rekreacijos paslaugas numatoma plėtoti šiose gyvenvietėse: Antalieptėje, Antazavėje, Degučiuose, Dūkšte, Inturkėje, Mindūnuose, Balninkuose, Dubingiuose, Kurkliuose, Linkmenyse, Mačionyse,<text:s/></text:span><text:span text:style-name="T741">Palūšėje, Saldutiškyje, Svėdasuose, Sudeikiuose ir Tauragnuose.</text:span></text:p>
          </table:table-cell>
          <table:covered-table-cell/>
          <table:table-cell table:style-name="TableCell742">
            <text:p text:style-name="P743">Anykščių rajono, Ignalinos rajono savivaldybės</text:p>
          </table:table-cell>
          <table:table-cell table:style-name="TableCell744">
            <text:p text:style-name="P745">po 2021 m.</text:p>
          </table:table-cell>
          <table:table-cell table:style-name="TableCell746" table:number-rows-spanned="3">
            <text:p text:style-name="P747">valstybės, savivaldybės, ES bei privačios lėšos</text:p>
          </table:table-cell>
        </table:table-row>
        <table:table-row table:style-name="TableRow748">
          <table:covered-table-cell>
            <text:p text:style-name="P749"/>
          </table:covered-table-cell>
          <table:covered-table-cell>
            <text:p text:style-name="P750"/>
          </table:covered-table-cell>
          <table:covered-table-cell/>
          <table:table-cell table:style-name="TableCell751">
            <text:p text:style-name="P752">Zarasų rajono savivaldybė</text:p>
          </table:table-cell>
          <table:table-cell table:style-name="TableCell753">
            <text:p text:style-name="P754">2012–2020 m.</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able:table-cell table:style-name="TableCell759">
            <text:p text:style-name="P760">Utenos rajono savivaldybė</text:p>
          </table:table-cell>
          <table:table-cell table:style-name="TableCell761">
            <text:p text:style-name="P762">nuolat</text:p>
          </table:table-cell>
          <table:covered-table-cell>
            <text:p text:style-name="P763"/>
          </table:covered-table-cell>
        </table:table-row>
        <text:soft-page-break/>
        <table:table-row table:style-name="TableRow764">
          <table:table-cell table:style-name="TableCell765" table:number-rows-spanned="2">
            <text:p text:style-name="P766"><text:span text:style-name="T767">6.<text:s/></text:span><text:span text:style-name="T768">Kiti verslo plėtros sprendiniai</text:span></text:p>
          </table:table-cell>
          <table:table-cell table:style-name="TableCell769" table:number-columns-spanned="2" table:number-rows-spanned="2">
            <text:p text:style-name="P770"><text:span text:style-name="T771">Prioritetinės paslaugų teikimo funkcijos žuvininkystę plėtojantiems ūkio subjektams vystytinos Dūkšto mieste (Ignalinos rajono savivaldybė), Arnionyse (Molėtų rajono savivaldybė) ir Tilžėje (Zarasų rajono savivaldybė). Žuvin</text:span><text:span text:style-name="T772">inkystės plėtrai naudotini šie ežerai: Arinas, Pravalas (Molėtų rajono savivaldybė), Dysnai, Dysnykštis (Ignalinos rajono savivaldybė), Drūkšių ežero šiaurinė dalis (Zarasų rajono savivaldybė). Tvenkininė žuvininkystė plėtotina prie Dysnos kaimo (Ignalinos</text:span><text:span text:style-name="T773"><text:s/>rajono savivaldybė) esančiuose tvenkiniuose, išskyrus Birvėtos biosferos poligono teritorijas, Vasaknų k. (Zarasų rajono savivaldybė).</text:span></text:p>
          </table:table-cell>
          <table:covered-table-cell/>
          <table:table-cell table:style-name="TableCell774">
            <text:p text:style-name="P775">Utenos rajono, Zarasų rajono savivaldybės</text:p>
          </table:table-cell>
          <table:table-cell table:style-name="TableCell776">
            <text:p text:style-name="P777">2012–2020 m.</text:p>
          </table:table-cell>
          <table:table-cell table:style-name="TableCell778" table:number-rows-spanned="2">
            <text:p text:style-name="P779">savivaldybės, ES bei privačios lėšos</text:p>
          </table:table-cell>
        </table:table-row>
        <table:table-row table:style-name="TableRow780">
          <table:covered-table-cell>
            <text:p text:style-name="P781"/>
          </table:covered-table-cell>
          <table:covered-table-cell>
            <text:p text:style-name="P782"/>
          </table:covered-table-cell>
          <table:covered-table-cell/>
          <table:table-cell table:style-name="TableCell783">
            <text:p text:style-name="P784">Ignalinos rajono, Molėtų<text:s/>rajono, Zarasų rajono savivaldybės</text:p>
          </table:table-cell>
          <table:table-cell table:style-name="TableCell785">
            <text:p text:style-name="P786">nuolat</text:p>
          </table:table-cell>
          <table:covered-table-cell>
            <text:p text:style-name="P787"/>
          </table:covered-table-cell>
        </table:table-row>
        <table:table-row table:style-name="TableRow788">
          <table:table-cell table:style-name="TableCell789" table:number-columns-spanned="6">
            <text:p text:style-name="P790">REKREACIJOS IR TURIZMO PLĖTROS BEI KULTŪROS PAVELDO APSAUGOS SPRENDINIAI</text:p>
          </table:table-cell>
          <table:covered-table-cell/>
          <table:covered-table-cell/>
          <table:covered-table-cell/>
          <table:covered-table-cell/>
          <table:covered-table-cell/>
        </table:table-row>
        <table:table-row table:style-name="TableRow791">
          <table:table-cell table:style-name="TableCell792" table:number-rows-spanned="3">
            <text:p text:style-name="P793"><text:span text:style-name="T794">1. R</text:span><text:span text:style-name="T795">ekreacinių arealų plėtra</text:span></text:p>
          </table:table-cell>
          <table:table-cell table:style-name="TableCell796" table:number-columns-spanned="2" table:number-rows-spanned="3">
            <text:p text:style-name="P797"><text:span text:style-name="T798">Dviem iš jų (Molėtų–Ignalinos ir Anykščių) nustatytas aukščiausias rekreacijos plėtros lygmuo – jame<text:s/></text:span><text:span text:style-name="T799">plėtojamos nacionalinės rekreacinės sistemos. Zarasų ir Giedraičių–Dubingių rekreaciniams arealams nustatytas vidutinis rekreacijos plėtros lygmuo – jame plėtojamos regioninės rekreacinės sistemos. Kituose arealuose plėtojamos vietinės rekreacinės sistemos</text:span><text:span text:style-name="T800">.</text:span></text:p>
          </table:table-cell>
          <table:covered-table-cell/>
          <table:table-cell table:style-name="TableCell801">
            <text:p text:style-name="P802">Anykščių rajono, Molėtų rajono, Utenos rajono, Visagino savivaldybės<text:s/></text:p>
          </table:table-cell>
          <table:table-cell table:style-name="TableCell803">
            <text:p text:style-name="P804">nuolat</text:p>
          </table:table-cell>
          <table:table-cell table:style-name="TableCell805" table:number-rows-spanned="3">
            <text:p text:style-name="P806">valstybės, savivaldybės, ES bei privačios lėšos</text:p>
          </table:table-cell>
        </table:table-row>
        <table:table-row table:style-name="TableRow807">
          <table:covered-table-cell>
            <text:p text:style-name="P808"/>
          </table:covered-table-cell>
          <table:covered-table-cell>
            <text:p text:style-name="P809"/>
          </table:covered-table-cell>
          <table:covered-table-cell/>
          <table:table-cell table:style-name="TableCell810">
            <text:p text:style-name="P811">Zarasų rajono savivaldybė</text:p>
          </table:table-cell>
          <table:table-cell table:style-name="TableCell812">
            <text:p text:style-name="P813">2012–2020 m.</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Ignalinos rajono savivaldybė</text:p>
          </table:table-cell>
          <table:table-cell table:style-name="TableCell820">
            <text:p text:style-name="P821">po 2011 m.</text:p>
          </table:table-cell>
          <table:covered-table-cell>
            <text:p text:style-name="P822"/>
          </table:covered-table-cell>
        </table:table-row>
        <table:table-row table:style-name="TableRow823">
          <table:table-cell table:style-name="TableCell824">
            <text:p text:style-name="P825"><text:span text:style-name="T826">2. T</text:span><text:span text:style-name="T827">urizmo plėtra regione</text:span></text:p>
          </table:table-cell>
          <table:table-cell table:style-name="TableCell828" table:number-columns-spanned="2">
            <text:p text:style-name="P829">Siekiant<text:s/>plėtoti turizmą regione, planuojama sujungti Lietuvos Respublikos teritorijos bendrajame plane nustatytų rekreacinių arealų plėtrą ir kurti bendrą rekreacinių teritorijų ir viešosios turizmo infrastruktūros sistemą. Ją sudarytų šios teritorijos:</text:p>
            <text:p text:style-name="P830"><text:span text:style-name="T831">kurortinės</text:span><text:span text:style-name="T832"><text:s/>teritorijos; rekreacijos paslaugų centrai; rekreacinės statybos arealai; viešosios turizmo infrastruktūros plėtros teritorijos (6 brėžinys „Rekreacijos ir kultūros paveldo teritorijos“).</text:span></text:p>
          </table:table-cell>
          <table:covered-table-cell/>
          <table:table-cell table:style-name="TableCell833">
            <text:p text:style-name="P834">Anykščių rajono, Ignalinos rajono, Molėtų rajono, Utenos rajono, Visagino, Zarasų rajono <text:s/>savivaldybės</text:p>
          </table:table-cell>
          <table:table-cell table:style-name="TableCell835">
            <text:p text:style-name="P836">nuolat</text:p>
          </table:table-cell>
          <table:table-cell table:style-name="TableCell837">
            <text:p text:style-name="P838">valstybės, savivaldybės, ES bei privačios lėšos</text:p>
          </table:table-cell>
        </table:table-row>
        <table:table-row table:style-name="TableRow839">
          <table:table-cell table:style-name="TableCell840" table:number-rows-spanned="6">
            <text:p text:style-name="P841"><text:span text:style-name="T842">3.<text:s/></text:span><text:span text:style-name="T843">Rekreacijos plėtros prioritetai</text:span></text:p>
          </table:table-cell>
          <table:table-cell table:style-name="TableCell844" table:number-columns-spanned="2">
            <text:p text:style-name="P845"><text:span text:style-name="T846">1. Anykščių, Ignalinos ir Zarasų miestuose plėtojama kurortinio (sanatorinio) gydymo, turizmo ir poilsio infrastruktūra ir<text:s/></text:span><text:span text:style-name="T847">paslaugos moksliškai ištirtų ir pripažintų gydomaisiais gamtinių gydomųjų veiksnių pagrindu, aplinka pritaikoma neįgaliųjų reikmėms. Turi būti numatytos teritorijos apgyvendinimo paslaugoms plėtoti, kuriose teikiamos gydymo, antirecidyvinės, sveikatą grąži</text:span><text:span text:style-name="T848">nančios, fizinės kultūros, dietinio maitinimo, sveikatingumo, reabilitacijos ir kitos paslaugos, tam tikslui naudojant gamtinius gydomuosius ir rekreacinius išteklius.</text:span></text:p>
          </table:table-cell>
          <table:covered-table-cell/>
          <table:table-cell table:style-name="TableCell849">
            <text:p text:style-name="P850">Anykščių rajono, Ignalinos rajono, <text:s/>Zarasų <text:s/>rajono savivaldybės<text:s/></text:p>
          </table:table-cell>
          <table:table-cell table:style-name="TableCell851">
            <text:p text:style-name="P852">nuolat.</text:p>
          </table:table-cell>
          <table:table-cell table:style-name="TableCell853">
            <text:p text:style-name="P854">valstybės, <text:s/>savivaldybės, ES bei privačios lėšos</text:p>
          </table:table-cell>
        </table:table-row>
        <table:table-row table:style-name="TableRow855">
          <table:covered-table-cell>
            <text:p text:style-name="P856"/>
          </table:covered-table-cell>
          <table:table-cell table:style-name="TableCell857" table:number-columns-spanned="2" table:number-rows-spanned="2">
            <text:p text:style-name="P858"><text:span text:style-name="T859">2.<text:s/></text:span><text:span text:style-name="T860">Palūšėje, Strigailiškyje (Ignalinos rajono savivaldybė), Kavarske, Burbiškyje (Anykščių rajono savivaldybė), Bebrusuose, Kaulakiuose, Mindūnuose, Balninkuose ir Dubingiuose (Molėtų<text:s/></text:span><text:soft-page-break/><text:span text:style-name="T861">rajono savivaldybė),<text:s/></text:span><text:span text:style-name="T862">Dusetose ir Salake (Zarasų rajono savivaldybė) plėtojama sveikatingumo, fizinės kultūros, maitinimo, pramogų infrastruktūra ir paslaugos.</text:span></text:p>
          </table:table-cell>
          <table:covered-table-cell/>
          <table:table-cell table:style-name="TableCell863">
            <text:p text:style-name="P864">Anykščių rajono savivaldybė</text:p>
          </table:table-cell>
          <table:table-cell table:style-name="TableCell865">
            <text:p text:style-name="P866">po 2021 m.</text:p>
          </table:table-cell>
          <table:table-cell table:style-name="TableCell867" table:number-rows-spanned="2">
            <text:p text:style-name="P868">valstybės, savivaldybės, ES bei privačios<text:s/><text:soft-page-break/>lėšos</text:p>
          </table:table-cell>
        </table:table-row>
        <table:table-row table:style-name="TableRow869">
          <table:covered-table-cell>
            <text:p text:style-name="P870"/>
          </table:covered-table-cell>
          <table:covered-table-cell>
            <text:p text:style-name="P871"/>
          </table:covered-table-cell>
          <table:covered-table-cell/>
          <table:table-cell table:style-name="TableCell872">
            <text:p text:style-name="P873">Ignalinos rajono, Molėtų rajono, Zarasų rajono<text:s/><text:soft-page-break/>savivaldybės<text:s/></text:p>
          </table:table-cell>
          <table:table-cell table:style-name="TableCell874">
            <text:p text:style-name="P875">nuolat</text:p>
          </table:table-cell>
          <table:covered-table-cell>
            <text:p text:style-name="P876"/>
          </table:covered-table-cell>
        </table:table-row>
        <table:table-row table:style-name="TableRow877">
          <table:covered-table-cell>
            <text:p text:style-name="P878"/>
          </table:covered-table-cell>
          <table:table-cell table:style-name="TableCell879" table:number-columns-spanned="2" table:number-rows-spanned="2">
            <text:p text:style-name="P880"><text:span text:style-name="T881">3.<text:s/></text:span><text:span text:style-name="T882">Kaip rekreacijos paslaugų centrus numatoma plėtoti šias gyvenvietes: Antalieptę, Antazavę, Degučius, Dūkštą,<text:s/></text:span><text:span text:style-name="T883">Inturkę, Mindūnus, Balninkus,</text:span><text:span text:style-name="T884"><text:s/></text:span><text:span text:style-name="T885">Kurklius, Linkmenis, Mačionis, Palūšę, Saldutiškį, Svėdasus, Suvieką, Sudeikius, Tauragnus. Šiose vietovėse plėtojamos tokios turizmo paslaugos: kelionės organizavimo, turizmo informacijos, apgyvendinimo, vežimo, maitinimo, pramogų.<text:s/></text:span></text:p>
          </table:table-cell>
          <table:covered-table-cell/>
          <table:table-cell table:style-name="TableCell886">
            <text:p text:style-name="P887">Anykščių rajono, Ignalinos rajono <text:s/>savivaldybės</text:p>
          </table:table-cell>
          <table:table-cell table:style-name="TableCell888">
            <text:p text:style-name="P889">po 2021 m</text:p>
          </table:table-cell>
          <table:table-cell table:style-name="TableCell890" table:number-rows-spanned="2">
            <text:p text:style-name="P891">valstybės, savivaldybės, ES bei privačios lėšos</text:p>
          </table:table-cell>
        </table:table-row>
        <table:table-row table:style-name="TableRow892">
          <table:covered-table-cell>
            <text:p text:style-name="P893"/>
          </table:covered-table-cell>
          <table:covered-table-cell>
            <text:p text:style-name="P894"/>
          </table:covered-table-cell>
          <table:covered-table-cell/>
          <table:table-cell table:style-name="TableCell895">
            <text:p text:style-name="P896">Utenos rajono, Molėtų rajono, Zarasų rajono savivaldybės</text:p>
          </table:table-cell>
          <table:table-cell table:style-name="TableCell897">
            <text:p text:style-name="P898">nuolat</text:p>
          </table:table-cell>
          <table:covered-table-cell>
            <text:p text:style-name="P899"/>
          </table:covered-table-cell>
        </table:table-row>
        <table:table-row table:style-name="TableRow900">
          <table:covered-table-cell>
            <text:p text:style-name="P901"/>
          </table:covered-table-cell>
          <table:table-cell table:style-name="TableCell902" table:number-columns-spanned="2">
            <text:p text:style-name="P903"><text:span text:style-name="T904">4.<text:s/></text:span><text:span text:style-name="T905">Rekreacinės statybos arealai nustatyti teritorijoms, esančioms už valstybinių parkų ribų ir<text:s/></text:span><text:span text:style-name="T906">pasižyminčioms turizmo ištekliais. Jos išsidėsčiusios aplink rekreacijai naudojamus ar tinkamus naudoti ežerus ir upes, todėl siejamos su susiformavusių savaitgalio turistų srautų kryptimis, planuojamomis nacionalinėmis, regioninėmis turizmo trasomis. Šiuo</text:span><text:span text:style-name="T907">se arealuose prioritetas teikiamas poilsio ir turizmo veiklai, nustatyto intensyvumo (intensyvios, vidutinės ir ekstensyvios) rekreacinės paskirties statyboms.</text:span><text:span text:style-name="T908"><text:s/></text:span></text:p>
          </table:table-cell>
          <table:covered-table-cell/>
          <table:table-cell table:style-name="TableCell909">
            <text:p text:style-name="P910">Anykščių rajono, Ignalinos rajono, Molėtų rajono, Utenos rajono, Zarasų rajono savivaldybės</text:p>
          </table:table-cell>
          <table:table-cell table:style-name="TableCell911">
            <text:p text:style-name="P912">nuolat</text:p>
          </table:table-cell>
          <table:table-cell table:style-name="TableCell913">
            <text:p text:style-name="P914">valstybės, savivaldybės, ES bei privačios lėšos</text:p>
          </table:table-cell>
        </table:table-row>
        <table:table-row table:style-name="TableRow915">
          <table:table-cell table:style-name="TableCell916">
            <text:p text:style-name="P917"><text:span text:style-name="T918">4.<text:s/></text:span><text:span text:style-name="T919">Viešosios turizmo infrastruktūros ir pakelės paslaugų plėtra:</text:span></text:p>
            <text:p text:style-name="P920"><text:span text:style-name="T921">4.1. plėtoti vasaros ir žiemos sporto bei pramogų veiklą.</text:span></text:p>
          </table:table-cell>
          <table:table-cell table:style-name="TableCell922" table:number-columns-spanned="2">
            <text:p text:style-name="P923"><text:span text:style-name="T924">Naujus sporto ir sveikatingumo kompleksus siūloma įrengti Zarasuose, Visagine, o</text:span><text:span text:style-name="T925"><text:s/>esamus plėtoti Visagine, Anykščiuose ir Ignalinoje. Be to, Pavirinčių kaime (Anykščių rajono savivaldybė) ir Dysnų ežero apylinkėse (Ignalinos rajono savivaldybė) tikslinga įrengti golfo laukus.</text:span></text:p>
          </table:table-cell>
          <table:covered-table-cell/>
          <table:table-cell table:style-name="TableCell926">
            <text:p text:style-name="P927">Anykščių rajono, Ignalinos rajono, Molėtų rajono, Zarasų rajono, Visagino <text:s/>savivaldybės</text:p>
          </table:table-cell>
          <table:table-cell table:style-name="TableCell928">
            <text:p text:style-name="P929">nuolat</text:p>
            <text:p text:style-name="P930"/>
          </table:table-cell>
          <table:table-cell table:style-name="TableCell931">
            <text:p text:style-name="P932">valstybės, savivaldybės, ES bei privačios lėšos</text:p>
          </table:table-cell>
        </table:table-row>
        <table:table-row table:style-name="TableRow933">
          <table:table-cell table:style-name="TableCell934">
            <text:p text:style-name="P935"><text:span text:style-name="T936">4.2. D</text:span><text:span text:style-name="T937">viračių turizmo plėtra</text:span></text:p>
          </table:table-cell>
          <table:table-cell table:style-name="TableCell938" table:number-columns-spanned="2">
            <text:p text:style-name="P939">Siūloma įrengti šias turizmo trasas ar jų atkarpas:</text:p>
            <text:p text:style-name="P940"><text:span text:style-name="T941">1. Giedraičiai–Luokesa–Molėtai–Balninkai–Kurkliai–Anykščiai–Leliūnai (Utenos</text:span><text:span text:style-name="T942"><text:s/>rajono savivaldybė)–Pakalniai–Utena–Sudeikiai–Užpaliai–Dusetos–Antalieptė–Štadviliai–Zarasai su atšaka Anykščiai–Andrioniškis–Viešintos;</text:span></text:p>
            <text:p text:style-name="P943"><text:span text:style-name="T944">2. „Aukštaitijos dviračių žiedas“</text:span></text:p>
          </table:table-cell>
          <table:covered-table-cell/>
          <table:table-cell table:style-name="TableCell945">
            <text:p text:style-name="P946">Anykščių rajono, Molėtų rajono, Utenos rajono, Zarasų rajono, Visagino <text:s/>savivaldybės</text:p>
          </table:table-cell>
          <table:table-cell table:style-name="TableCell947">
            <text:p text:style-name="P948">nuolat</text:p>
          </table:table-cell>
          <table:table-cell table:style-name="TableCell949">
            <text:p text:style-name="P950">valstybės, savivaldybės, ES bei privačios lėšos</text:p>
          </table:table-cell>
        </table:table-row>
        <table:table-row table:style-name="TableRow951">
          <table:table-cell table:style-name="TableCell952">
            <text:p text:style-name="P953"><text:span text:style-name="T954">4.3. Automobilių turizmo plėtra</text:span></text:p>
          </table:table-cell>
          <table:table-cell table:style-name="TableCell955" table:number-columns-spanned="2">
            <text:p text:style-name="P956">Siūloma įrengti šią – nacionalinės automobilių turizmo trasos „Aukštaitijos keliai“ atkarpą: Vilnius (Vilniaus apskritis)–Dubingiai–Molėtai–Mindūnai–Labanoras<text:s/>(Vilniaus apskritis)–Palūšė–Ignalina–Kazitiškis–Dūkštas–(atšaka į Zarasus)–Dusetos–Antazavė–kryptis į Panevėžio apskritį ir Molėtai–Anykščiai–Viešintos–Kupiškis (Panevėžio apskritis).</text:p>
          </table:table-cell>
          <table:covered-table-cell/>
          <table:table-cell table:style-name="TableCell957">
            <text:p text:style-name="P958">Anykščių rajono, Ignalinos rajono, Molėtų rajono, Zarasų rajono, Visagino <text:s/>savivaldybės</text:p>
          </table:table-cell>
          <table:table-cell table:style-name="TableCell959">
            <text:p text:style-name="P960">nuolat</text:p>
          </table:table-cell>
          <table:table-cell table:style-name="TableCell961">
            <text:p text:style-name="P962">valstybės, savivaldybės, ES bei privačios lėšos</text:p>
          </table:table-cell>
        </table:table-row>
        <table:table-row table:style-name="TableRow963">
          <table:table-cell table:style-name="TableCell964" table:number-rows-spanned="2">
            <text:p text:style-name="P965"><text:span text:style-name="T966">4.4. Vandens turizmo plėtra</text:span></text:p>
          </table:table-cell>
          <table:table-cell table:style-name="TableCell967" table:number-columns-spanned="2" table:number-rows-spanned="2">
            <text:p text:style-name="P968">Siūloma įrengti šias turizmo trasas:</text:p>
            <text:soft-page-break/>
            <text:p text:style-name="P969">1. Šventosios upės (per Kavarską, Anykščius, Užpalius (Utenos rajono savivaldybė), Dusetas, Antalieptę iki Dūkšto<text:s/>ežero);</text:p>
            <text:p text:style-name="P970">2. Aukštaitijos ežerynu (iš Molėtų miesto į Aukštaitijos nacionaliniame parke esančius ežerus ir upelius).</text:p>
            <text:p text:style-name="P971">3. Zaraso, Zarasaičio, Balto ežerais Zarasų mieste.</text:p>
          </table:table-cell>
          <table:covered-table-cell/>
          <table:table-cell table:style-name="TableCell972">
            <text:p text:style-name="P973">Anykščių rajono, Molėtų<text:s/><text:soft-page-break/>rajono, Utenos rajono, Zarasų rajono savivaldybės</text:p>
          </table:table-cell>
          <table:table-cell table:style-name="TableCell974">
            <text:p text:style-name="P975">nuolat</text:p>
          </table:table-cell>
          <table:table-cell table:style-name="TableCell976" table:number-rows-spanned="2">
            <text:p text:style-name="P977">valstybės,<text:s/><text:soft-page-break/>savivaldybės, ES bei privačios lėšos</text:p>
          </table:table-cell>
        </table:table-row>
        <table:table-row table:style-name="TableRow978">
          <table:covered-table-cell>
            <text:p text:style-name="P979"/>
          </table:covered-table-cell>
          <table:covered-table-cell>
            <text:p text:style-name="P980"/>
          </table:covered-table-cell>
          <table:covered-table-cell/>
          <table:table-cell table:style-name="TableCell981">
            <text:p text:style-name="P982">Ignalinos rajono savivaldybė</text:p>
          </table:table-cell>
          <table:table-cell table:style-name="TableCell983">
            <text:p text:style-name="P984">įvykdyta</text:p>
          </table:table-cell>
          <table:covered-table-cell>
            <text:p text:style-name="P985"/>
          </table:covered-table-cell>
        </table:table-row>
        <table:table-row table:style-name="TableRow986">
          <table:table-cell table:style-name="TableCell987" table:number-columns-spanned="2">
            <text:p text:style-name="P988"><text:span text:style-name="T989">5.</text:span><text:span text:style-name="T990"><text:s/>Kultūros paveldo objektų sankaupos arealus tikslinga tvarkyti išryškinant vyraujančių kultūros paveldo objektų sąveiką su kitais kultūros paveldo objektais ir gamtine aplinka</text:span></text:p>
          </table:table-cell>
          <table:covered-table-cell/>
          <table:table-cell table:style-name="TableCell991">
            <text:p text:style-name="P992"><text:span text:style-name="T993">Numatoma parengti šiuos nekilnojamojo kultūros paveldo apsaugos specialiuosius p</text:span><text:span text:style-name="T994">lanus: Utenos apskrities kultūros paveldo tinklo schemą (rengiama kartu su bendruoju planu), savivaldybių kultūros paveldo tinklų schemas (rengiamos kartu su teritorijų bendraisiais planais).<text:s/></text:span></text:p>
          </table:table-cell>
          <table:table-cell table:style-name="TableCell995">
            <text:p text:style-name="P996">Kultūros paveldo departamentas prie KM, Anykščių rajono, Molėtų<text:s/>rajono, Ignalinos rajono, Utenos rajono, Visagino, Zarasų rajono savivaldybės</text:p>
          </table:table-cell>
          <table:table-cell table:style-name="TableCell997">
            <text:p text:style-name="P998">įvykdyta</text:p>
          </table:table-cell>
          <table:table-cell table:style-name="TableCell999">
            <text:p text:style-name="P1000">valstybės, savivaldybės, ES bei privačios lėšos</text:p>
          </table:table-cell>
        </table:table-row>
        <table:table-row table:style-name="TableRow1001">
          <table:table-cell table:style-name="TableCell1002" table:number-columns-spanned="2">
            <text:p text:style-name="P1003"><text:span text:style-name="T1004">6.</text:span><text:span text:style-name="T1005"><text:s/>Nustatyti Stelmužės–Imbrado arealo bei Užpalių ir Utenos arealų kompleksinės apsaugos reglamentus<text:s/></text:span></text:p>
          </table:table-cell>
          <table:covered-table-cell/>
          <table:table-cell table:style-name="TableCell1006">
            <text:p text:style-name="P1007"><text:span text:style-name="T1008">Šiuose arealuose<text:s/></text:span><text:span text:style-name="T1009">rengiami nekilnojamojo kultūros paveldo apsaugos specialiojo teritorijų planavimo dokumentai (valstybės ar savivaldybės saugomoms kultūros paveldo vietovėms) ir apsaugos reglamentai, nustatantys nekilnojamojo kultūros paveldo apsaugą ir tvarkybą.</text:span></text:p>
          </table:table-cell>
          <table:table-cell table:style-name="TableCell1010">
            <text:p text:style-name="P1011">Kultūros<text:s/>paveldo departamentas prie KM, Utenos rajono, Zarasų rajono savivaldybės</text:p>
          </table:table-cell>
          <table:table-cell table:style-name="TableCell1012">
            <text:p text:style-name="P1013">nuolat.</text:p>
          </table:table-cell>
          <table:table-cell table:style-name="TableCell1014">
            <text:p text:style-name="P1015">valstybės, savivaldybės, ES bei privačios lėšos</text:p>
          </table:table-cell>
        </table:table-row>
        <table:table-row table:style-name="TableRow1016">
          <table:table-cell table:style-name="TableCell1017" table:number-columns-spanned="2" table:number-rows-spanned="2">
            <text:p text:style-name="P1018"><text:span text:style-name="T1019">7.<text:s/></text:span><text:span text:style-name="T1020">Nekilnojamojo kultūros paveldo objektai naudojami atsižvelgiant į galimybes pritaikyti juos gyvenamajai, reprezentacinei, s</text:span><text:span text:style-name="T1021">ociokultūrinei paskirčiai ir turizmo, paslaugų, infrastruktūros ir ūkio plėtros poreikiams išsaugant jų vertingąsias savybes ir aplinkos kontekstą.</text:span></text:p>
          </table:table-cell>
          <table:covered-table-cell/>
          <table:table-cell table:style-name="TableCell1022" table:number-rows-spanned="2">
            <text:p text:style-name="P1023">Bendrajam turizmui Utenos regione prioritetiškai naudotini: kultūros paveldo objektai, esantys prie svarbiausių turizmo trasų, išlikusios dvarų sodybos ir jų fragmentai, kultūrine verte pasižymintys sakralinio architektūros paveldo objektai, lankymui pritaikomi piliakalniai, etnografiniai kaimai.</text:p>
            <text:p text:style-name="P1024"><text:span text:style-name="T1025">Specializuotam kultūriniam pažintiniam turizmui Utenos regione nau</text:span><text:span text:style-name="T1026">dotini: kultūros paveldo objektai, esantys atokiau nuo svarbiausių turizmo trasų, intensyviam lankymui netinkamos archeologinės ir memorialinės vietovės: pilkapynai, senosios kapinės ir kitos laidojimo vietos, genocido vietos.</text:span></text:p>
          </table:table-cell>
          <table:table-cell table:style-name="TableCell1027">
            <text:p text:style-name="P1028">Kultūros paveldo departamentas prie KM, Anykščių rajono, Ignalinos rajono, Molėtų rajono, Utenos rajono, Visagino savivaldybės</text:p>
          </table:table-cell>
          <table:table-cell table:style-name="TableCell1029">
            <text:p text:style-name="P1030">nuolat</text:p>
          </table:table-cell>
          <table:table-cell table:style-name="TableCell1031" table:number-rows-spanned="2">
            <text:p text:style-name="P1032">valstybės, savivaldybės, ES bei privačios lėšos</text:p>
          </table:table-cell>
        </table:table-row>
        <table:table-row table:style-name="TableRow1033">
          <table:covered-table-cell>
            <text:p text:style-name="P1034"/>
          </table:covered-table-cell>
          <table:covered-table-cell/>
          <table:covered-table-cell>
            <text:p text:style-name="P1035"/>
          </table:covered-table-cell>
          <table:table-cell table:style-name="TableCell1036">
            <text:p text:style-name="P1037">Zarasų rajono savivaldybė</text:p>
          </table:table-cell>
          <table:table-cell table:style-name="TableCell1038">
            <text:p text:style-name="P1039">2012–2020 m.</text:p>
          </table:table-cell>
          <table:covered-table-cell>
            <text:p text:style-name="P1040"/>
          </table:covered-table-cell>
        </table:table-row>
        <table:table-row table:style-name="TableRow1041">
          <table:table-cell table:style-name="TableCell1042" table:number-columns-spanned="2" table:number-rows-spanned="3">
            <text:p text:style-name="P1043"><text:span text:style-name="T1044">8.<text:s/></text:span><text:span text:style-name="T1045">Prioritetiškai turistų lankymui ruošiami kultūros<text:s/></text:span><text:span text:style-name="T1046">paveldo objektai,</text:span></text:p>
          </table:table-cell>
          <table:covered-table-cell/>
          <table:table-cell table:style-name="TableCell1047" table:number-rows-spanned="3">
            <text:p text:style-name="P1048"><text:span text:style-name="T1049">Kultūros paveldo objektai, siejami su turizmo trasomis, esantys rekreaciniuose arealuose, taip pat turizmo plėtros zonoje ir netoli jos (prie dviračių turizmo (ne toliau kaip 5 kilometrai nuo trasos) ir automobilių turizmo (ne toliau kaip</text:span><text:span text:style-name="T1050"><text:s/>20 kilometrų nuo trasos) trasų), turi būti pirmiausia pažymimi ir ruošiami intensyvesniam lankymui.<text:s/></text:span></text:p>
          </table:table-cell>
          <table:table-cell table:style-name="TableCell1051">
            <text:p text:style-name="P1052">Kultūros paveldo departamentas prie KM, Anykščių rajono, Ignalinos rajono, Molėtų rajono, Utenos rajono savivaldybės<text:s/></text:p>
          </table:table-cell>
          <table:table-cell table:style-name="TableCell1053">
            <text:p text:style-name="P1054">nuolat</text:p>
          </table:table-cell>
          <table:table-cell table:style-name="TableCell1055" table:number-rows-spanned="3">
            <text:p text:style-name="P1056">valstybės, savivaldybės, ES bei privačios lėšos</text:p>
          </table:table-cell>
        </table:table-row>
        <table:table-row table:style-name="TableRow1057">
          <table:covered-table-cell>
            <text:p text:style-name="P1058"/>
          </table:covered-table-cell>
          <table:covered-table-cell/>
          <table:covered-table-cell>
            <text:p text:style-name="P1059"/>
          </table:covered-table-cell>
          <table:table-cell table:style-name="TableCell1060">
            <text:p text:style-name="P1061">Visagino savivaldybė</text:p>
          </table:table-cell>
          <table:table-cell table:style-name="TableCell1062">
            <text:p text:style-name="P1063">po 2012</text:p>
          </table:table-cell>
          <table:covered-table-cell>
            <text:p text:style-name="P1064"/>
          </table:covered-table-cell>
        </table:table-row>
        <table:table-row table:style-name="TableRow1065">
          <table:covered-table-cell>
            <text:p text:style-name="P1066"/>
          </table:covered-table-cell>
          <table:covered-table-cell/>
          <table:covered-table-cell>
            <text:p text:style-name="P1067"/>
          </table:covered-table-cell>
          <table:table-cell table:style-name="TableCell1068">
            <text:p text:style-name="P1069">Zarasų rajono savivaldybė</text:p>
          </table:table-cell>
          <table:table-cell table:style-name="TableCell1070">
            <text:p text:style-name="P1071">2012–2020 m.</text:p>
          </table:table-cell>
          <table:covered-table-cell>
            <text:p text:style-name="P1072"/>
          </table:covered-table-cell>
        </table:table-row>
        <table:table-row table:style-name="TableRow1073">
          <table:table-cell table:style-name="TableCell1074" table:number-columns-spanned="2" table:number-rows-spanned="2">
            <text:p text:style-name="P1075"><text:span text:style-name="T1076">9.<text:s/></text:span><text:span text:style-name="T1077">Dvarų sodybų naudojimo plėtra</text:span></text:p>
          </table:table-cell>
          <table:covered-table-cell/>
          <table:table-cell table:style-name="TableCell1078" table:number-rows-spanned="2">
            <text:p text:style-name="P1079"><text:span text:style-name="T1080">siejama su rekreacinio naudojimo ir turizmo plėtra regione, taip pat gyvenamąja, reprezentacine, žemės ūkio ir smulkiąja<text:s/></text:span><text:span text:style-name="T1081">pramoninės<text:s/></text:span><text:soft-page-break/><text:span text:style-name="T1082">gamybos, sociokultūrine veikla ir amatų plėtra. Turizmo paslaugas (maitinimo, apgyvendinimo, pramogų, laisvalaikio, techninio aptarnavimo, kaimo turizmo) plėtoja privatus verslas.</text:span></text:p>
          </table:table-cell>
          <table:table-cell table:style-name="TableCell1083">
            <text:p text:style-name="P1084">Kultūros paveldo departamentas prie KM,<text:s/><text:soft-page-break/>Anykščių rajono, Ignalinos rajono, Molėtų rajono, Utenos rajono savivaldybės</text:p>
          </table:table-cell>
          <table:table-cell table:style-name="TableCell1085">
            <text:p text:style-name="P1086">nuolat</text:p>
          </table:table-cell>
          <table:table-cell table:style-name="TableCell1087" table:number-rows-spanned="2">
            <text:p text:style-name="P1088">valstybės, savivaldybės,<text:s/><text:soft-page-break/>ES bei privačios lėšos</text:p>
          </table:table-cell>
        </table:table-row>
        <table:table-row table:style-name="TableRow1089">
          <table:covered-table-cell>
            <text:p text:style-name="P1090"/>
          </table:covered-table-cell>
          <table:covered-table-cell/>
          <table:covered-table-cell>
            <text:p text:style-name="P1091"/>
          </table:covered-table-cell>
          <table:table-cell table:style-name="TableCell1092">
            <text:p text:style-name="P1093">Zarasų rajono savivaldybė</text:p>
          </table:table-cell>
          <table:table-cell table:style-name="TableCell1094">
            <text:p text:style-name="P1095">2012–2016 m.</text:p>
          </table:table-cell>
          <table:covered-table-cell>
            <text:p text:style-name="P1096"/>
          </table:covered-table-cell>
        </table:table-row>
        <table:table-row table:style-name="TableRow1097">
          <table:table-cell table:style-name="TableCell1098" table:number-columns-spanned="6">
            <text:p text:style-name="P1099"><text:span text:style-name="T1100">TECHNINĖS INFRASTRUKTŪROS PLĖTROS SPRENDINIAI</text:span></text:p>
          </table:table-cell>
          <table:covered-table-cell/>
          <table:covered-table-cell/>
          <table:covered-table-cell/>
          <table:covered-table-cell/>
          <table:covered-table-cell/>
        </table:table-row>
        <table:table-row table:style-name="TableRow1101">
          <table:table-cell table:style-name="TableCell1102" table:number-rows-spanned="6">
            <text:p text:style-name="P1103"><text:span text:style-name="T1104">1. Naujo kelio tiesimas (</text:span><text:span text:style-name="T1105">7 brėžinys „Techninė<text:s/></text:span><text:span text:style-name="T1106">infrastruktūra ir teritorijų apsauga nuo ypatingų situacijų“)</text:span></text:p>
          </table:table-cell>
          <table:table-cell table:style-name="TableCell1107" table:number-columns-spanned="2">
            <text:p text:style-name="P1108">1. Pietrytinis Utenos miesto aplinkkelis</text:p>
          </table:table-cell>
          <table:covered-table-cell/>
          <table:table-cell table:style-name="TableCell1109">
            <text:p text:style-name="P1110">Utenos rajono savivaldybė, Susisiekimo ministerija, Lietuvos automobilių <text:s/>kelių direkcija, VĮ „Utenos regiono keliai“</text:p>
          </table:table-cell>
          <table:table-cell table:style-name="TableCell1111">
            <text:p text:style-name="P1112"><text:span text:style-name="T1113">po 2015 m.</text:span></text:p>
          </table:table-cell>
          <table:table-cell table:style-name="TableCell1114">
            <text:p text:style-name="P1115">KPPP, valstybės,<text:s/>savivaldybės, ES bei privačios lėšos</text:p>
          </table:table-cell>
        </table:table-row>
        <table:table-row table:style-name="TableRow1116">
          <table:covered-table-cell>
            <text:p text:style-name="P1117"/>
          </table:covered-table-cell>
          <table:table-cell table:style-name="TableCell1118" table:number-columns-spanned="2" table:number-rows-spanned="2">
            <text:p text:style-name="P1119">2. Zarasų miesto aplinkkelis</text:p>
          </table:table-cell>
          <table:covered-table-cell/>
          <table:table-cell table:style-name="TableCell1120">
            <text:p text:style-name="P1121">Zarasų rajono savivaldybė,</text:p>
            <text:p text:style-name="P1122">Susisiekimo ministerija</text:p>
          </table:table-cell>
          <table:table-cell table:style-name="TableCell1123">
            <text:p text:style-name="P1124">2012–2017 m.</text:p>
          </table:table-cell>
          <table:table-cell table:style-name="TableCell1125" table:number-rows-spanned="2">
            <text:p text:style-name="P1126">KPPP, valstybės, savivaldybės, ES bei privačios lėšos</text:p>
          </table:table-cell>
        </table:table-row>
        <table:table-row table:style-name="TableRow1127">
          <table:covered-table-cell>
            <text:p text:style-name="P1128"/>
          </table:covered-table-cell>
          <table:covered-table-cell>
            <text:p text:style-name="P1129"/>
          </table:covered-table-cell>
          <table:covered-table-cell/>
          <table:table-cell table:style-name="TableCell1130">
            <text:p text:style-name="P1131">Lietuvos automobilių <text:s/>kelių direkcija, VĮ „Utenos regiono keliai“</text:p>
          </table:table-cell>
          <table:table-cell table:style-name="TableCell1132">
            <text:p text:style-name="P1133"><text:span text:style-name="T1134">po 2015 m.</text:span></text:p>
          </table:table-cell>
          <table:covered-table-cell>
            <text:p text:style-name="P1135"/>
          </table:covered-table-cell>
        </table:table-row>
        <table:table-row table:style-name="TableRow1136">
          <table:covered-table-cell>
            <text:p text:style-name="P1137"/>
          </table:covered-table-cell>
          <table:table-cell table:style-name="TableCell1138" table:number-columns-spanned="2" table:number-rows-spanned="3">
            <text:p text:style-name="P1139">3. Šiaurinis Anykščių miesto aplinkkelis</text:p>
          </table:table-cell>
          <table:covered-table-cell/>
          <table:table-cell table:style-name="TableCell1140">
            <text:p text:style-name="P1141">Anykščių rajono savivaldybė,<text:s/></text:p>
            <text:p text:style-name="P1142">Susisiekimo ministerija<text:s/></text:p>
          </table:table-cell>
          <table:table-cell table:style-name="TableCell1143">
            <text:p text:style-name="P1144">nuolat</text:p>
          </table:table-cell>
          <table:table-cell table:style-name="TableCell1145" table:number-rows-spanned="3">
            <text:p text:style-name="P1146">KPPP, valstybės, savivaldybės, ES bei privačios lėšos</text:p>
          </table:table-cell>
        </table:table-row>
        <table:table-row table:style-name="TableRow1147">
          <table:covered-table-cell>
            <text:p text:style-name="P1148"/>
          </table:covered-table-cell>
          <table:covered-table-cell>
            <text:p text:style-name="P1149"/>
          </table:covered-table-cell>
          <table:covered-table-cell/>
          <table:table-cell table:style-name="TableCell1150">
            <text:p text:style-name="P1151">Lietuvos automobilių <text:s/>kelių direkcija<text:s/></text:p>
          </table:table-cell>
          <table:table-cell table:style-name="TableCell1152">
            <text:p text:style-name="P1153">po 2021 m.</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VĮ „Utenos regiono keliai“</text:p>
          </table:table-cell>
          <table:table-cell table:style-name="TableCell1160">
            <text:p text:style-name="P1161"><text:span text:style-name="T1162">po 2015 m.</text:span></text:p>
          </table:table-cell>
          <table:covered-table-cell>
            <text:p text:style-name="P1163"/>
          </table:covered-table-cell>
        </table:table-row>
        <table:table-row table:style-name="TableRow1164">
          <table:table-cell table:style-name="TableCell1165" table:number-rows-spanned="9">
            <text:p text:style-name="P1166">2. Kelio ruožų rekonstrukcija</text:p>
          </table:table-cell>
          <table:table-cell table:style-name="TableCell1167" table:number-columns-spanned="2">
            <text:p text:style-name="P1168">1. Kelias Nr. A6 Kaunas–Zarasai–Daugpilis</text:p>
          </table:table-cell>
          <table:covered-table-cell/>
          <table:table-cell table:style-name="TableCell1169">
            <text:p text:style-name="P1170">Susisiekimo ministerija, Lietuvos automobilių <text:s/>kelių direkcija, VĮ „Utenos regiono keliai“</text:p>
          </table:table-cell>
          <table:table-cell table:style-name="TableCell1171">
            <text:p text:style-name="P1172"><text:span text:style-name="T1173">nuolat</text:span></text:p>
          </table:table-cell>
          <table:table-cell table:style-name="TableCell1174">
            <text:p text:style-name="P1175">KPPP, valstybės, savivaldybės, ES, privačios lėšos</text:p>
          </table:table-cell>
        </table:table-row>
        <table:table-row table:style-name="TableRow1176">
          <table:covered-table-cell>
            <text:p text:style-name="P1177"/>
          </table:covered-table-cell>
          <table:table-cell table:style-name="TableCell1178" table:number-columns-spanned="2">
            <text:p text:style-name="P1179">2. Kelias Nr.111<text:s/>Utena–Kaltanėnai–Švenčionys</text:p>
          </table:table-cell>
          <table:covered-table-cell/>
          <table:table-cell table:style-name="TableCell1180">
            <text:p text:style-name="P1181">Susisiekimo ministerija, Lietuvos automobilių <text:s/>kelių direkcija, VĮ „Utenos regiono keliai“</text:p>
          </table:table-cell>
          <table:table-cell table:style-name="TableCell1182">
            <text:p text:style-name="P1183">po 2015 m.</text:p>
          </table:table-cell>
          <table:table-cell table:style-name="TableCell1184">
            <text:p text:style-name="P1185">KPPP, valstybės, savivaldybės, ES bei privačios lėšos<text:s/></text:p>
          </table:table-cell>
        </table:table-row>
        <table:table-row table:style-name="TableRow1186">
          <table:covered-table-cell>
            <text:p text:style-name="P1187"/>
          </table:covered-table-cell>
          <table:table-cell table:style-name="TableCell1188" table:number-columns-spanned="2">
            <text:p text:style-name="P1189">3. Kelias Nr. 118 Kupiškis–Utena<text:s/></text:p>
          </table:table-cell>
          <table:covered-table-cell/>
          <table:table-cell table:style-name="TableCell1190">
            <text:p text:style-name="P1191">Susisiekimo ministerija, Lietuvos automobilių <text:s/>kelių direkcija, VĮ „Utenos regiono keliai“</text:p>
          </table:table-cell>
          <table:table-cell table:style-name="TableCell1192">
            <text:p text:style-name="P1193">nuolat</text:p>
          </table:table-cell>
          <table:table-cell table:style-name="TableCell1194">
            <text:p text:style-name="P1195">KPPP, valstybės, savivaldybės, ES bei privačios lėšos</text:p>
          </table:table-cell>
        </table:table-row>
        <table:table-row table:style-name="TableRow1196">
          <table:covered-table-cell>
            <text:p text:style-name="P1197"/>
          </table:covered-table-cell>
          <table:table-cell table:style-name="TableCell1198" table:number-columns-spanned="2" table:number-rows-spanned="2">
            <text:p text:style-name="P1199">4. Kelias Nr.119 Molėtai–Anykščiai</text:p>
          </table:table-cell>
          <table:covered-table-cell/>
          <table:table-cell table:style-name="TableCell1200">
            <text:p text:style-name="P1201">Susisiekimo ministerija, Lietuvos automobilių <text:s/>kelių direkcija</text:p>
          </table:table-cell>
          <table:table-cell table:style-name="TableCell1202">
            <text:p text:style-name="P1203">nuolat</text:p>
          </table:table-cell>
          <table:table-cell table:style-name="TableCell1204" table:number-rows-spanned="2">
            <text:p text:style-name="P1205">KPPP, valstybės, savivaldybės, ES bei privačios lėšos</text:p>
          </table:table-cell>
        </table:table-row>
        <table:table-row table:style-name="TableRow1206">
          <table:covered-table-cell>
            <text:p text:style-name="P1207"/>
          </table:covered-table-cell>
          <table:covered-table-cell>
            <text:p text:style-name="P1208"/>
          </table:covered-table-cell>
          <table:covered-table-cell/>
          <table:table-cell table:style-name="TableCell1209">
            <text:p text:style-name="P1210">VĮ „Utenos regiono keliai“</text:p>
          </table:table-cell>
          <table:table-cell table:style-name="TableCell1211">
            <text:p text:style-name="P1212">po 2015 m.</text:p>
          </table:table-cell>
          <table:covered-table-cell>
            <text:p text:style-name="P1213"/>
          </table:covered-table-cell>
        </table:table-row>
        <table:table-row table:style-name="TableRow1214">
          <table:covered-table-cell>
            <text:p text:style-name="P1215"/>
          </table:covered-table-cell>
          <table:table-cell table:style-name="TableCell1216" table:number-columns-spanned="2">
            <text:p text:style-name="P1217">5. Kelias Nr.120 Radiškis–Anykščiai–Rokiškis</text:p>
          </table:table-cell>
          <table:covered-table-cell/>
          <table:table-cell table:style-name="TableCell1218">
            <text:p text:style-name="P1219">Susisiekimo ministerija, Lietuvos automobilių <text:s/>kelių direkcija, VĮ „Utenos regiono keliai“</text:p>
          </table:table-cell>
          <table:table-cell table:style-name="TableCell1220">
            <text:p text:style-name="P1221">po 2015 m.</text:p>
          </table:table-cell>
          <table:table-cell table:style-name="TableCell1222">
            <text:p text:style-name="P1223">KPPP, valstybės, savivaldybės, ES bei privačios lėšos<text:s/></text:p>
          </table:table-cell>
        </table:table-row>
        <table:table-row table:style-name="TableRow1224">
          <table:covered-table-cell>
            <text:p text:style-name="P1225"/>
          </table:covered-table-cell>
          <table:table-cell table:style-name="TableCell1226" table:number-columns-spanned="2">
            <text:p text:style-name="P1227">6. Kelias Nr. 173 Molėtai–Pabradė</text:p>
          </table:table-cell>
          <table:covered-table-cell/>
          <table:table-cell table:style-name="TableCell1228">
            <text:p text:style-name="P1229">Susisiekimo ministerija, Lietuvos automobilių <text:s/>kelių direkcija, VĮ „Utenos regiono keliai“</text:p>
          </table:table-cell>
          <table:table-cell table:style-name="TableCell1230">
            <text:p text:style-name="P1231">po 2015 m.</text:p>
          </table:table-cell>
          <table:table-cell table:style-name="TableCell1232">
            <text:p text:style-name="P1233">KPPP, valstybės, savivaldybės, ES bei privačios lėšos</text:p>
          </table:table-cell>
        </table:table-row>
        <table:table-row table:style-name="TableRow1234">
          <table:covered-table-cell>
            <text:p text:style-name="P1235"/>
          </table:covered-table-cell>
          <table:table-cell table:style-name="TableCell1236" table:number-columns-spanned="2">
            <text:p text:style-name="P1237">7.<text:s/>Kelias Nr.175 Pagojė–Sedeikiai–Viešintos–Nociūnai</text:p>
          </table:table-cell>
          <table:covered-table-cell/>
          <table:table-cell table:style-name="TableCell1238">
            <text:p text:style-name="P1239">Susisiekimo ministerija, Lietuvos automobilių <text:s/>kelių direkcija, VĮ „Utenos regiono keliai“</text:p>
          </table:table-cell>
          <table:table-cell table:style-name="TableCell1240">
            <text:p text:style-name="P1241">nuolat</text:p>
          </table:table-cell>
          <table:table-cell table:style-name="TableCell1242">
            <text:p text:style-name="P1243">KPPP, valstybės, savivaldybės, ES bei privačios lėšos<text:s/></text:p>
          </table:table-cell>
        </table:table-row>
        <table:table-row table:style-name="TableRow1244">
          <table:covered-table-cell>
            <text:p text:style-name="P1245"/>
          </table:covered-table-cell>
          <table:table-cell table:style-name="TableCell1246" table:number-columns-spanned="2">
            <text:p text:style-name="P1247">8. Kelias Nr.179 Dusetos–Degučiai–Dūkštas</text:p>
          </table:table-cell>
          <table:covered-table-cell/>
          <table:table-cell table:style-name="TableCell1248">
            <text:p text:style-name="P1249">Susisiekimo ministerija, Lietuvos automobilių <text:s/>kelių direkcija, VĮ „Utenos regiono keliai“</text:p>
          </table:table-cell>
          <table:table-cell table:style-name="TableCell1250">
            <text:p text:style-name="P1251">po 2015 m.</text:p>
          </table:table-cell>
          <table:table-cell table:style-name="TableCell1252">
            <text:p text:style-name="P1253">KPPP, valstybės, savivaldybės, ES bei privačios lėšos<text:s/></text:p>
          </table:table-cell>
        </table:table-row>
        <table:table-row table:style-name="TableRow1254">
          <table:table-cell table:style-name="TableCell1255" table:number-rows-spanned="4">
            <text:p text:style-name="P1256">3. Kelių rekonstrukcija, žvyrkelių asfaltavimas</text:p>
          </table:table-cell>
          <table:table-cell table:style-name="TableCell1257" table:number-columns-spanned="2" table:number-rows-spanned="2">
            <text:p text:style-name="P1258">1. Pasienio su Latvijos Respublika rajoniniai keliai Nr.: 3621, 5303</text:p>
          </table:table-cell>
          <table:covered-table-cell/>
          <table:table-cell table:style-name="TableCell1259">
            <text:p text:style-name="P1260">Susisiekimo ministerija, Lietuvos automobilių <text:s/>kelių direkcija, VĮ „Utenos regiono keliai“, Ignalinos rajono savivaldybė<text:s/></text:p>
          </table:table-cell>
          <table:table-cell table:style-name="TableCell1261">
            <text:p text:style-name="P1262">po 2015 m.</text:p>
          </table:table-cell>
          <table:table-cell table:style-name="TableCell1263" table:number-rows-spanned="2">
            <text:p text:style-name="P1264">KPPP, valstybės, savivaldybės, ES bei privačios lėšos</text:p>
          </table:table-cell>
        </table:table-row>
        <table:table-row table:style-name="TableRow1265">
          <table:covered-table-cell>
            <text:p text:style-name="P1266"/>
          </table:covered-table-cell>
          <table:covered-table-cell>
            <text:p text:style-name="P1267"/>
          </table:covered-table-cell>
          <table:covered-table-cell/>
          <table:table-cell table:style-name="TableCell1268">
            <text:p text:style-name="P1269">Zarasų rajono savivaldybė</text:p>
          </table:table-cell>
          <table:table-cell table:style-name="TableCell1270">
            <text:p text:style-name="P1271">2014–2020 m.</text:p>
          </table:table-cell>
          <table:covered-table-cell>
            <text:p text:style-name="P1272"/>
          </table:covered-table-cell>
        </table:table-row>
        <table:table-row table:style-name="TableRow1273">
          <table:covered-table-cell>
            <text:p text:style-name="P1274"/>
          </table:covered-table-cell>
          <table:table-cell table:style-name="TableCell1275" table:number-columns-spanned="2" table:number-rows-spanned="2">
            <text:p text:style-name="P1276">2.<text:s/>Pasienio su Baltarusijos Respublika rajoniniai keliai Nr.: 1434, 1420, 1416, 1444</text:p>
          </table:table-cell>
          <table:covered-table-cell/>
          <table:table-cell table:style-name="TableCell1277">
            <text:p text:style-name="P1278">Susisiekimo ministerija, Lietuvos automobilių <text:s/>kelių direkcija, VĮ „Utenos regiono keliai“, Ignalinos rajono<text:s/><text:soft-page-break/>savivaldybė</text:p>
          </table:table-cell>
          <table:table-cell table:style-name="TableCell1279">
            <text:p text:style-name="P1280">po 2021 m.</text:p>
          </table:table-cell>
          <table:table-cell table:style-name="TableCell1281" table:number-rows-spanned="2">
            <text:p text:style-name="P1282">KPPP, valstybės, savivaldybės, ES bei privačios<text:s/><text:soft-page-break/>lėšos</text:p>
          </table:table-cell>
        </table:table-row>
        <table:table-row table:style-name="TableRow1283">
          <table:covered-table-cell>
            <text:p text:style-name="P1284"/>
          </table:covered-table-cell>
          <table:covered-table-cell>
            <text:p text:style-name="P1285"/>
          </table:covered-table-cell>
          <table:covered-table-cell/>
          <table:table-cell table:style-name="TableCell1286">
            <text:p text:style-name="P1287">Zarasų rajono savivaldybė</text:p>
          </table:table-cell>
          <table:table-cell table:style-name="TableCell1288">
            <text:p text:style-name="P1289">2014–2020 m.</text:p>
          </table:table-cell>
          <table:covered-table-cell>
            <text:p text:style-name="P1290"/>
          </table:covered-table-cell>
        </table:table-row>
        <table:table-row table:style-name="TableRow1291">
          <table:table-cell table:style-name="TableCell1292">
            <text:p text:style-name="P1293">4. Geležinkelių infrastruktūra</text:p>
          </table:table-cell>
          <table:table-cell table:style-name="TableCell1294" table:number-columns-spanned="2">
            <text:p text:style-name="P1295"><text:span text:style-name="T1296">T</text:span><text:span text:style-name="T1297">uristinio rekreacinio kelio siauruoju geležinkeliu Panevėžys–Anykščiai–Rubikiai rekonstrukcija ir priežiūra.</text:span></text:p>
          </table:table-cell>
          <table:covered-table-cell/>
          <table:table-cell table:style-name="TableCell1298">
            <text:p text:style-name="P1299">Susisiekimo ministerija, Anykščių rajono savivaldybė</text:p>
          </table:table-cell>
          <table:table-cell table:style-name="TableCell1300">
            <text:p text:style-name="P1301">nuolat</text:p>
          </table:table-cell>
          <table:table-cell table:style-name="TableCell1302">
            <text:p text:style-name="P1303">biudžeto lėšos</text:p>
          </table:table-cell>
        </table:table-row>
        <table:table-row table:style-name="TableRow1304">
          <table:table-cell table:style-name="TableCell1305">
            <text:p text:style-name="P1306">5. Oro transportas</text:p>
          </table:table-cell>
          <table:table-cell table:style-name="TableCell1307" table:number-columns-spanned="2">
            <text:p text:style-name="P1308"><text:span text:style-name="T1309">Civilinės aviacijos sektoriuje numatoma: plėtoti mažesnius civilinius ir sportinius Utenos (Utenos rajono savivaldybė) ir Zarasų (Zarasų rajono savivaldybė) aerodromus, taip pat plėtoti šiuos aerodromus Molėtų rajono<text:s/></text:span><text:span text:style-name="T1310">savivaldybėje ir Ignalinos rajono savivaldybėje.</text:span></text:p>
          </table:table-cell>
          <table:covered-table-cell/>
          <table:table-cell table:style-name="TableCell1311">
            <text:p text:style-name="P1312">Susisiekimo ministerija, Ignalinos rajono, Molėtų rajono, Utenos rajono savivaldybės</text:p>
          </table:table-cell>
          <table:table-cell table:style-name="TableCell1313">
            <text:p text:style-name="P1314">po 2021 m.</text:p>
          </table:table-cell>
          <table:table-cell table:style-name="TableCell1315">
            <text:p text:style-name="P1316">biudžeto, privačios lėšos</text:p>
          </table:table-cell>
        </table:table-row>
        <table:table-row table:style-name="TableRow1317">
          <table:table-cell table:style-name="TableCell1318" table:number-rows-spanned="4">
            <text:p text:style-name="P1319">6. Logistika</text:p>
          </table:table-cell>
          <table:table-cell table:style-name="TableCell1320" table:number-columns-spanned="2" table:number-rows-spanned="2">
            <text:p text:style-name="P1321"><text:span text:style-name="T1322">1.</text:span><text:span text:style-name="T1323"><text:s/>Pagrindiniai logistikos centrai Utenos apskrityje numatomi prie tarp</text:span><text:span text:style-name="T1324">tautinio magistralinės reikšmės kelio A6 (E262) Kaunas–Zarasai–Daugpilis ir magistralinės reikšmės kelio A14 Vilnius–Utena.</text:span></text:p>
          </table:table-cell>
          <table:covered-table-cell/>
          <table:table-cell table:style-name="TableCell1325">
            <text:p text:style-name="P1326">Ignalinos rajono, Molėtų rajono, Utenos rajono savivaldybės<text:s/></text:p>
          </table:table-cell>
          <table:table-cell table:style-name="TableCell1327">
            <text:p text:style-name="P1328">nuolat</text:p>
          </table:table-cell>
          <table:table-cell table:style-name="TableCell1329" table:number-rows-spanned="2">
            <text:p text:style-name="P1330">valstybės, savivaldybės, ES, privačios lėšos</text:p>
          </table:table-cell>
        </table:table-row>
        <table:table-row table:style-name="TableRow1331">
          <table:covered-table-cell>
            <text:p text:style-name="P1332"/>
          </table:covered-table-cell>
          <table:covered-table-cell>
            <text:p text:style-name="P1333"/>
          </table:covered-table-cell>
          <table:covered-table-cell/>
          <table:table-cell table:style-name="TableCell1334">
            <text:p text:style-name="P1335">Zarasų rajono<text:s/>savivaldybė</text:p>
          </table:table-cell>
          <table:table-cell table:style-name="TableCell1336">
            <text:p text:style-name="P1337">2014–2020 m.</text:p>
          </table:table-cell>
          <table:covered-table-cell>
            <text:p text:style-name="P1338"/>
          </table:covered-table-cell>
        </table:table-row>
        <table:table-row table:style-name="TableRow1339">
          <table:covered-table-cell>
            <text:p text:style-name="P1340"/>
          </table:covered-table-cell>
          <table:table-cell table:style-name="TableCell1341" table:number-columns-spanned="2" table:number-rows-spanned="2">
            <text:p text:style-name="P1342"><text:span text:style-name="T1343">2.<text:s/></text:span><text:span text:style-name="T1344">Numatoma įsteigti logistikos centrus Molėtų rajono, Utenos rajono, Zarasų rajono, Visagino savivaldybėse. Šie logistikos centrai aptarnautų Utenos regioną ir įsilietų į tarptautines logistikos grandines, teikdami regionui<text:s/></text:span><text:span text:style-name="T1345">ekonominę naudą, be to, stiprintų daugiarūšio transporto pozicijas šalyje.</text:span></text:p>
          </table:table-cell>
          <table:covered-table-cell/>
          <table:table-cell table:style-name="TableCell1346">
            <text:p text:style-name="P1347"><text:span text:style-name="T1348">Ignalinos rajono, Molėtų rajono, Utenos rajono, Visagino savivaldybės</text:span></text:p>
          </table:table-cell>
          <table:table-cell table:style-name="TableCell1349">
            <text:p text:style-name="P1350">nuolat</text:p>
          </table:table-cell>
          <table:table-cell table:style-name="TableCell1351" table:number-rows-spanned="2">
            <text:p text:style-name="P1352">savivaldybės, ES, <text:s/>privačios lėšos</text:p>
          </table:table-cell>
        </table:table-row>
        <table:table-row table:style-name="TableRow1353">
          <table:covered-table-cell>
            <text:p text:style-name="P1354"/>
          </table:covered-table-cell>
          <table:covered-table-cell>
            <text:p text:style-name="P1355"/>
          </table:covered-table-cell>
          <table:covered-table-cell/>
          <table:table-cell table:style-name="TableCell1356">
            <text:p text:style-name="P1357">Zarasų rajono savivaldybė</text:p>
          </table:table-cell>
          <table:table-cell table:style-name="TableCell1358">
            <text:p text:style-name="P1359">2014–2020 m.</text:p>
          </table:table-cell>
          <table:covered-table-cell>
            <text:p text:style-name="P1360"/>
          </table:covered-table-cell>
        </table:table-row>
        <table:table-row table:style-name="TableRow1361">
          <table:table-cell table:style-name="TableCell1362" table:number-rows-spanned="3">
            <text:p text:style-name="P1363">7. Pasienio kontrolės<text:s/>punktų plėtra ir modernizavimas</text:p>
          </table:table-cell>
          <table:table-cell table:style-name="TableCell1364" table:number-columns-spanned="2">
            <text:p text:style-name="P1365"><text:span text:style-name="T1366">1. P</text:span><text:span text:style-name="T1367">anaikinti kontrolę prie vidinių sienų tarp Šengeno valstybių, šalinti keliavimą varžančias kliūtis, užtikrinti greitą vidinių sienų kirtimą.</text:span></text:p>
          </table:table-cell>
          <table:covered-table-cell/>
          <table:table-cell table:style-name="TableCell1368">
            <text:p text:style-name="P1369"><text:span text:style-name="T1370">Susisiekimo ministerija,<text:s/></text:span><text:span text:style-name="T1371">Pasienio kontrolės punktų direkcija prie SM</text:span></text:p>
          </table:table-cell>
          <table:table-cell table:style-name="TableCell1372">
            <text:p text:style-name="P1373">įvykdyta</text:p>
          </table:table-cell>
          <table:table-cell table:style-name="TableCell1374" table:number-rows-spanned="3">
            <text:p text:style-name="P1375">biudžeto lėšos</text:p>
          </table:table-cell>
        </table:table-row>
        <table:table-row table:style-name="TableRow1376">
          <table:covered-table-cell>
            <text:p text:style-name="P1377"/>
          </table:covered-table-cell>
          <table:table-cell table:style-name="TableCell1378" table:number-columns-spanned="2">
            <text:p text:style-name="P1379">2. Utenos apskrities teritorijoje numatoma pakeisti dvišalių pasienio kontrolės punktų prie Europos Sąjungos išorės sienų statusą į tarptautinį arba pasienio vietinio eismo statusą arba juos uždaryti.<text:s/></text:p>
          </table:table-cell>
          <table:covered-table-cell/>
          <table:table-cell table:style-name="TableCell1380">
            <text:p text:style-name="P1381"><text:span text:style-name="T1382">Susisiekimo ministerija,<text:s/></text:span><text:span text:style-name="T1383">Pasienio<text:s/></text:span><text:span text:style-name="T1384">kontrolės punktų direkcija prie SM</text:span></text:p>
          </table:table-cell>
          <table:table-cell table:style-name="TableCell1385">
            <text:p text:style-name="P1386">įvykdyta</text:p>
          </table:table-cell>
          <table:covered-table-cell>
            <text:p text:style-name="P1387"/>
          </table:covered-table-cell>
        </table:table-row>
        <table:table-row table:style-name="TableRow1388">
          <table:covered-table-cell>
            <text:p text:style-name="P1389"/>
          </table:covered-table-cell>
          <table:table-cell table:style-name="TableCell1390" table:number-columns-spanned="2">
            <text:p text:style-name="P1391"><text:span text:style-name="T1392">3.<text:s/></text:span><text:span text:style-name="T1393">Tverečiaus (sausumos išorės siena su Baltarusijos Respublika) vietinio eismo pasienio kontrolės punkto statusą pakeisti į tarptautinio pasienio kontrolės punkto, skirto tik keleiviams, statusą.</text:span></text:p>
          </table:table-cell>
          <table:covered-table-cell/>
          <table:table-cell table:style-name="TableCell1394">
            <text:p text:style-name="P1395"><text:span text:style-name="T1396">Susisiekimo ministerija,<text:s/></text:span><text:span text:style-name="T1397">Pasienio kontrolės punktų direkcija prie SM</text:span></text:p>
          </table:table-cell>
          <table:table-cell table:style-name="TableCell1398">
            <text:p text:style-name="P1399">po 2015 m.</text:p>
          </table:table-cell>
          <table:covered-table-cell>
            <text:p text:style-name="P1400"/>
          </table:covered-table-cell>
        </table:table-row>
        <table:table-row table:style-name="TableRow1401">
          <table:table-cell table:style-name="TableCell1402" table:number-rows-spanned="2">
            <text:p text:style-name="P1403">8. Visuomeninio transporto sistemos gerinimas</text:p>
          </table:table-cell>
          <table:table-cell table:style-name="TableCell1404" table:number-columns-spanned="2" table:number-rows-spanned="2">
            <text:p text:style-name="P1405"><text:span text:style-name="T1406">Gerinti visuomeninio transporto sistemą.<text:s/></text:span><text:span text:style-name="T1407">Planuojami pakelės aptarnavimo infrastruktūros objektai turi būti pakankamai patogūs pr</text:span><text:span text:style-name="T1408">ivažiuoti, šalia pagrindinių sankryžų, kad neskatintų transporto priemonių važiuoti į miestų ir miestelių urbanizuotas teritorijas.</text:span></text:p>
          </table:table-cell>
          <table:covered-table-cell/>
          <table:table-cell table:style-name="TableCell1409">
            <text:p text:style-name="P1410">Anykščių rajono, Ignalinos rajono, Molėtų rajono, Utenos rajono, Visagino <text:s/>savivaldybės<text:s/></text:p>
          </table:table-cell>
          <table:table-cell table:style-name="TableCell1411">
            <text:p text:style-name="P1412">nuolat</text:p>
          </table:table-cell>
          <table:table-cell table:style-name="TableCell1413" table:number-rows-spanned="2">
            <text:p text:style-name="P1414">valstybės, savivaldybės, ES,<text:s text:c="2"/>privačios lėšos</text:p>
          </table:table-cell>
        </table:table-row>
        <table:table-row table:style-name="TableRow1415">
          <table:covered-table-cell>
            <text:p text:style-name="P1416"/>
          </table:covered-table-cell>
          <table:covered-table-cell>
            <text:p text:style-name="P1417"/>
          </table:covered-table-cell>
          <table:covered-table-cell/>
          <table:table-cell table:style-name="TableCell1418">
            <text:p text:style-name="P1419">Zarasų rajono savivaldybė</text:p>
          </table:table-cell>
          <table:table-cell table:style-name="TableCell1420">
            <text:p text:style-name="P1421">2014–2020 m.</text:p>
          </table:table-cell>
          <table:covered-table-cell>
            <text:p text:style-name="P1422"/>
          </table:covered-table-cell>
        </table:table-row>
        <table:table-row table:style-name="TableRow1423">
          <table:table-cell table:style-name="TableCell1424" table:number-rows-spanned="2">
            <text:p text:style-name="P1425">9. Vandentieka ir vandenvala</text:p>
          </table:table-cell>
          <table:table-cell table:style-name="TableCell1426" table:number-columns-spanned="2" table:number-rows-spanned="2">
            <text:p text:style-name="P1427"><text:span text:style-name="T1428">1.<text:s/></text:span><text:span text:style-name="T1429">išlaikyti esamas neseniai sutvarkytas vandentvarkos ūkio sistemas, ateityje numatant vandentvarkos sistemų plėtrą ir tankinimą (pagal poreikį);</text:span></text:p>
            <text:soft-page-break/>
            <text:p text:style-name="P1430">2. įrengti<text:s/>vandentvarkos sistemas jų dar neturinčiose gyvenvietėse. Šių projektų įgyvendinimo eiliškumas priklausys nuo gyventojų skaičiaus: vandentvarkos ūkį siūloma tvarkyti pirmiausia tose gyvenvietėse ar jų dalyse, kur šiuo metu daugiau gyventojų arba numatoma, kad jų daugės (dėl įvairių socialinių ir ekonominių sąlygų);</text:p>
            <text:p text:style-name="P1431">3. įrengti vandenviečių sanitarines apsaugos zonas, uždaryti nenaudojamus gręžinius;</text:p>
            <text:p text:style-name="P1432">4. keliais etapais visose vandenvietėse pastatyti reikiamos galios vandens gerinimo įrenginius, siekiant sumažinti geležies ir mangano koncentraciją vandenyje iki Europos Sąjungos standartų;</text:p>
            <text:p text:style-name="P1433">5. pakeisti iki 100 procentų vandens kėlimo siurblinių įrangos (siurblius, armatūrą, elektros įrangą);</text:p>
            <text:p text:style-name="P1434">6. iki 100 procentų pertvarkyti esamus plieninius vandens tiekimo<text:s/>vamzdynus daugiausia gyventojų turinčiuose centruose – padengti jų vidaus sieneles antikorozinėmis medžiagomis arba pakeisti vamzdžius;</text:p>
            <text:p text:style-name="P1435">7. vykdyti eksploatuojamų požeminio vandens horizontų monitoringą ir teikti pasiūlymus, kaip gerinti vandens kokybę;</text:p>
            <text:p text:style-name="P1436">8.<text:s/>pasiekti, kad vandenvalos įrenginių galia būtų maksimaliai panaudota ir į atvirus vandens šaltinius išleidžiamos nuotekos būtų apvalytos, kaip reikalauja Europos Sąjungos standartai;</text:p>
            <text:p text:style-name="P1437">9. atnaujinti arba perstatyti susidėvėjusius slėginius ir savitakius nuotekų tinklus visų kategorijų gyvenvietėse;</text:p>
            <text:p text:style-name="P1438">10. tiesti naujus vandentiekio ir nuotekų surinkimo tinklus;</text:p>
            <text:p text:style-name="P1439">11. vandenvietėse, kuriose išgaunamo vandens kokybė neatitinka reikalavimų, įrengti vandens kokybę gerinančius įrenginius;</text:p>
            <text:p text:style-name="P1440">12. atnaujinti senus ir nebetinkamus eksploatuoti nuotekų valymo įrenginius;</text:p>
            <text:p text:style-name="P1441">13. numatyti reikiamos gaisrinio vandentiekio sistemų įrangos diegimą tose Utenos apskrities gyvenvietėse, kuriose esamų pajėgumų nepakanka;</text:p>
            <text:p text:style-name="P1442">14. kaimo teritorijose, kuriose esamo vandentiekio pajėgumai per<text:s/>menki, kad būtų užtikrintas geras gaisrinių hidrantų darbas, numatyti kitas aprūpinimo priešgaisriniu vandeniu priemones;</text:p>
            <text:p text:style-name="P1443">15. įrengti lietaus nuotekų sistemas visose didesnėse gyvenvietėse,<text:s/><text:soft-page-break/>pirmenybę teikiant gyvenvietėms, turinčioms daugiau gyventojų, kuriose didesnis transporto srautas ir labiau išplėtota, taršesnė ūkinė veikla;</text:p>
          </table:table-cell>
          <table:covered-table-cell/>
          <table:table-cell table:style-name="TableCell1444">
            <text:p text:style-name="P1445"><text:span text:style-name="T1446">Anykščių rajono, Ignalinos rajono, Utenos rajono, Visagino, Zarasų <text:s/>rajono<text:s/></text:span><text:soft-page-break/><text:span text:style-name="T1447">savivaldybės</text:span></text:p>
          </table:table-cell>
          <table:table-cell table:style-name="TableCell1448">
            <text:p text:style-name="P1449">nuolat</text:p>
          </table:table-cell>
          <table:table-cell table:style-name="TableCell1450" table:number-rows-spanned="2">
            <text:p text:style-name="P1451">valstybės, ES, VĮ „Visagino energija“,<text:s/><text:soft-page-break/>įmonių lėšos</text:p>
          </table:table-cell>
        </table:table-row>
        <table:table-row table:style-name="TableRow1452">
          <table:covered-table-cell>
            <text:p text:style-name="P1453"/>
          </table:covered-table-cell>
          <table:covered-table-cell>
            <text:p text:style-name="P1454"/>
          </table:covered-table-cell>
          <table:covered-table-cell/>
          <table:table-cell table:style-name="TableCell1455">
            <text:p text:style-name="P1456">Molėtų rajono savivaldybė</text:p>
          </table:table-cell>
          <table:table-cell table:style-name="TableCell1457">
            <text:p text:style-name="P1458">vykdoma</text:p>
            <text:p text:style-name="P1459">4, 10, 11, 12 punktai</text:p>
          </table:table-cell>
          <table:covered-table-cell>
            <text:p text:style-name="P1460"/>
          </table:covered-table-cell>
        </table:table-row>
        <text:soft-page-break/>
        <table:table-row table:style-name="TableRow1461">
          <table:table-cell table:style-name="TableCell1462" table:number-rows-spanned="3">
            <text:p text:style-name="P1463"><text:span text:style-name="T1464">10. P</text:span><text:span text:style-name="T1465">aviršinių nuotekų tvarkymo sistemos</text:span></text:p>
          </table:table-cell>
          <table:table-cell table:style-name="TableCell1466" table:number-columns-spanned="2" table:number-rows-spanned="3">
            <text:p text:style-name="P1467"><text:span text:style-name="T1468">1.<text:s/></text:span><text:span text:style-name="T1469">turi būti įrengiama kiek galima mažiau nelaidžių paviršių (išskyrus teritorijas, kurios galbūt teršiamos) ir švarių paviršinių nuotekų sugerdinimo į gruntą įrenginiai;</text:span></text:p>
            <text:p text:style-name="P1470">2. mažinti<text:s/>centralizuotai į aplinką išleidžiamų paviršinių nuotekų kiekį (pavyzdžiui, numatyti paviršines nuotekas naudoti gamybai, žaliesiems plotams laistyti, gaisrams gesinti ir panašiai);</text:p>
            <text:p text:style-name="P1471">3. mažinti susidarančių paviršinių nuotekų užterštumą (pavyzdžiui, numatyti<text:s/>sausą teritorijų, kurios galbūt teršiamos, valymą, įrengti stogines taršos atžvilgiu pavojingiausiose vietose ar panašiai);</text:p>
            <text:p text:style-name="P1472">4. paviršines nuotekas, susidarančias ant teritorijų, kurios galbūt teršiamos, paviršiaus, tikslinga surinkti atskira paviršinių nuotekų surinkimo sistema (nuotakynu). Joje turi būti įdiegtos priemonės, leidžiančios vykdyti nustatytus reikalavimus atitinkančią nuotekų apskaitą, laboratorinę kontrolę ir prireikus per 10 minučių nuo sprendimo priėmimo uždaryti nuotekų išleistuvus;</text:p>
            <text:p text:style-name="P1473">5. miestų ir miestelių paviršinės nuotekos, į bendrą paviršinių nuotekų tvarkymo sistemą surenkamos nuo daugiau kaip 10 hektarų autotransportui skirtų viešųjų teritorijų (gatvių, privažiavimų, stovėjimo aikštelių), prieš išleidžiant į aplinką turi būti valomos<text:s/>paviršinių nuotekų valymo įrenginiuose, kurių valymo efektyvumas atitiktų nustatytus reikalavimus.</text:p>
          </table:table-cell>
          <table:covered-table-cell/>
          <table:table-cell table:style-name="TableCell1474">
            <text:p text:style-name="P1475">Anykščių rajono, Ignalinos rajono, Molėtų rajono, Utenos rajono savivaldybės</text:p>
          </table:table-cell>
          <table:table-cell table:style-name="TableCell1476">
            <text:p text:style-name="P1477">nuolat</text:p>
          </table:table-cell>
          <table:table-cell table:style-name="TableCell1478" table:number-rows-spanned="3">
            <text:p text:style-name="P1479">valstybės, savivaldybės, ES, <text:s/>privačios lėšos</text:p>
          </table:table-cell>
        </table:table-row>
        <table:table-row table:style-name="TableRow1480">
          <table:covered-table-cell>
            <text:p text:style-name="P1481"/>
          </table:covered-table-cell>
          <table:covered-table-cell>
            <text:p text:style-name="P1482"/>
          </table:covered-table-cell>
          <table:covered-table-cell/>
          <table:table-cell table:style-name="TableCell1483">
            <text:p text:style-name="P1484">Visagino savivaldybė</text:p>
          </table:table-cell>
          <table:table-cell table:style-name="TableCell1485">
            <text:p text:style-name="P1486"><text:span text:style-name="T1487">2014–2020 m.</text:span></text:p>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able:table-cell table:style-name="TableCell1492">
            <text:p text:style-name="P1493">Zarasų rajono savivaldybė</text:p>
          </table:table-cell>
          <table:table-cell table:style-name="TableCell1494">
            <text:p text:style-name="P1495">2012–2020 m.</text:p>
          </table:table-cell>
          <table:covered-table-cell>
            <text:p text:style-name="P1496"/>
          </table:covered-table-cell>
        </table:table-row>
        <table:table-row table:style-name="TableRow1497">
          <table:table-cell table:style-name="TableCell1498" table:number-rows-spanned="2">
            <text:p text:style-name="P1499"><text:span text:style-name="T1500">11.<text:s/></text:span><text:span text:style-name="T1501">Atliekų tvarkymas</text:span></text:p>
          </table:table-cell>
          <table:table-cell table:style-name="TableCell1502" table:number-columns-spanned="2" table:number-rows-spanned="2">
            <text:p text:style-name="P1503"><text:span text:style-name="T1504">1.</text:span><text:span text:style-name="T1505">Utenos apskrityje uždaryti visus smulkius sąvartynus; jų funkcijas turi perimti vienas regioninis sąvartynas Mockėnuose (Utenos rajono savivaldybė);</text:span></text:p>
            <text:p text:style-name="P1506">2. įrengti<text:s/>biodegraduojančių atliekų kompostavimo aikšteles šalia Utenos ir Visagino; numatyti surinktų biodegraduojančių atliekų perdirbimą ir naudojimą biodujų gamybai;</text:p>
            <text:p text:style-name="P1507">3. įrengti stambiųjų atliekų surinkimo aikšteles Anykščių r., Ignalinos r., Molėtų r., Utenos r., Zarasų r. ir Visagine;</text:p>
            <text:p text:style-name="P1508">4. plėsti komunalinių atliekų ir antrinių žaliavų surinkimą;</text:p>
            <text:p text:style-name="P1509">5. skatinti atliekų rūšiavimą, taip palengvinti jų perdirbimą ir antrinį panaudojimą ir kartu sumažinti į sąvartynus patenkančių atliekų;</text:p>
            <text:p text:style-name="P1510">6. uždaryti visus iki šiol neuždarytus sąvartynus Utenos apskrities<text:s/><text:soft-page-break/>teritorijoje; rekultivuoti užterštus plotus, senus šiukšlynus ir sąvartynus – suteikti galimybę jų vietoje atsirasti pramoninėms, rekreacinėms, gyvenamosioms ar kitokios paskirties zonoms.<text:s/></text:p>
          </table:table-cell>
          <table:covered-table-cell/>
          <table:table-cell table:style-name="TableCell1511">
            <text:p text:style-name="P1512">Utenos regioninis atliekų tvarkymo centras, Anykščių rajono, Ignalinos rajono, Molėtų rajono, Utenos rajono savivaldybės<text:s/></text:p>
          </table:table-cell>
          <table:table-cell table:style-name="TableCell1513">
            <text:p text:style-name="P1514">įvykdyta</text:p>
          </table:table-cell>
          <table:table-cell table:style-name="TableCell1515" table:number-rows-spanned="2">
            <text:p text:style-name="P1516">valstybės, savivaldybės, ES, <text:s/>privačios lėšos</text:p>
          </table:table-cell>
        </table:table-row>
        <table:table-row table:style-name="TableRow1517">
          <table:covered-table-cell>
            <text:p text:style-name="P1518"/>
          </table:covered-table-cell>
          <table:covered-table-cell>
            <text:p text:style-name="P1519"/>
          </table:covered-table-cell>
          <table:covered-table-cell/>
          <table:table-cell table:style-name="TableCell1520">
            <text:p text:style-name="P1521">Visagino, Zarasų rajono savivaldybės</text:p>
          </table:table-cell>
          <table:table-cell table:style-name="TableCell1522">
            <text:p text:style-name="P1523">2012–2020 m.</text:p>
          </table:table-cell>
          <table:covered-table-cell>
            <text:p text:style-name="P1524"/>
          </table:covered-table-cell>
        </table:table-row>
        <text:soft-page-break/>
        <table:table-row table:style-name="TableRow1525">
          <table:table-cell table:style-name="TableCell1526" table:number-rows-spanned="3">
            <text:p text:style-name="P1527"><text:span text:style-name="T1528">12. Gamtinių dujų<text:s/></text:span><text:span text:style-name="T1529">tiekimas</text:span></text:p>
          </table:table-cell>
          <table:table-cell table:style-name="TableCell1530" table:number-columns-spanned="2" table:number-rows-spanned="3">
            <text:p text:style-name="P1531"><text:span text:style-name="T1532">1. skirstomųjų dujotiekių tinklų plėtra Anykščių r., <text:s/>Utenos r. bei Visagino savivaldybių teritorijose</text:span><text:span text:style-name="T1533">;</text:span></text:p>
            <text:p text:style-name="P1534">2. riboti užstatymo intensyvumą 200 metrų atstumu į abi puses nuo esamo magistralinio dujotiekio vamzdžio ašies statinių;</text:p>
            <text:p text:style-name="P1535"><text:span text:style-name="T1536">3. dujofikuoti <text:s/>Molėt</text:span><text:span text:style-name="T1537">ų rajono ir Zarasų rajono savivaldybes</text:span></text:p>
          </table:table-cell>
          <table:covered-table-cell/>
          <table:table-cell table:style-name="TableCell1538">
            <text:p text:style-name="P1539">Energetikos ministerija, Molėtų rajono savivaldybė</text:p>
          </table:table-cell>
          <table:table-cell table:style-name="TableCell1540">
            <text:p text:style-name="P1541">iki 2020 m.</text:p>
          </table:table-cell>
          <table:table-cell table:style-name="TableCell1542" table:number-rows-spanned="3">
            <text:p text:style-name="P1543">valstybės, savivaldybės, ES, <text:s/>privačios lėšos</text:p>
          </table:table-cell>
        </table:table-row>
        <table:table-row table:style-name="TableRow1544">
          <table:covered-table-cell>
            <text:p text:style-name="P1545"/>
          </table:covered-table-cell>
          <table:covered-table-cell>
            <text:p text:style-name="P1546"/>
          </table:covered-table-cell>
          <table:covered-table-cell/>
          <table:table-cell table:style-name="TableCell1547">
            <text:p text:style-name="P1548">AB „Lietuvos dujos“<text:s/></text:p>
          </table:table-cell>
          <table:table-cell table:style-name="TableCell1549">
            <text:p text:style-name="P1550">po 2018 m.</text:p>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able:table-cell table:style-name="TableCell1555">
            <text:p text:style-name="P1556">Zarasų rajono <text:s/>savivaldybė</text:p>
          </table:table-cell>
          <table:table-cell table:style-name="TableCell1557">
            <text:p text:style-name="P1558">2014–2020 m.</text:p>
          </table:table-cell>
          <table:covered-table-cell>
            <text:p text:style-name="P1559"/>
          </table:covered-table-cell>
        </table:table-row>
        <table:table-row table:style-name="TableRow1560">
          <table:table-cell table:style-name="TableCell1561" table:number-rows-spanned="2">
            <text:p text:style-name="P1562"><text:span text:style-name="T1563">13.<text:s/></text:span><text:span text:style-name="T1564">Šilumos tiekimas ir<text:s/></text:span><text:span text:style-name="T1565">šilumos ūkis</text:span></text:p>
          </table:table-cell>
          <table:table-cell table:style-name="TableCell1566" table:number-columns-spanned="2" table:number-rows-spanned="2">
            <text:p text:style-name="P1567">1. siūloma išsaugoti esamas centralizuotas šilumos tiekimo sistemas; rekonstruoti šilumines trasas, panaudojant bekanalius vamzdynus;</text:p>
            <text:p text:style-name="P1568">2. rekonstruoti esamus gyvenamuosius ir visuomeninius pastatus – modernizuoti šildymo sistemas ir gerinti pastatų šilumines charakteristikas;</text:p>
            <text:p text:style-name="P1569"><text:span text:style-name="T1570">3. šilumos gamybai naudoti įvairių rūšių energijos išteklius: atsinaujinančius ir vietinius išteklius, komunalines atliekas, atliekinę šilumą, biokurą.</text:span></text:p>
          </table:table-cell>
          <table:covered-table-cell/>
          <table:table-cell table:style-name="TableCell1571">
            <text:p text:style-name="P1572">Anykščių rajono, Ignalinos rajono, Molėtų rajono, Utenos rajono, Visagino savivaldybės<text:s/></text:p>
          </table:table-cell>
          <table:table-cell table:style-name="TableCell1573">
            <text:p text:style-name="P1574">nuolat</text:p>
          </table:table-cell>
          <table:table-cell table:style-name="TableCell1575" table:number-rows-spanned="2">
            <text:p text:style-name="P1576">valstybės, savivaldybės, ES, <text:s/>privačios lėšos</text:p>
          </table:table-cell>
        </table:table-row>
        <table:table-row table:style-name="TableRow1577">
          <table:covered-table-cell>
            <text:p text:style-name="P1578"/>
          </table:covered-table-cell>
          <table:covered-table-cell>
            <text:p text:style-name="P1579"/>
          </table:covered-table-cell>
          <table:covered-table-cell/>
          <table:table-cell table:style-name="TableCell1580">
            <text:p text:style-name="P1581">Zarasų rajono savivaldybė</text:p>
          </table:table-cell>
          <table:table-cell table:style-name="TableCell1582">
            <text:p text:style-name="P1583">2012–2020 m.</text:p>
          </table:table-cell>
          <table:covered-table-cell>
            <text:p text:style-name="P1584"/>
          </table:covered-table-cell>
        </table:table-row>
        <table:table-row table:style-name="TableRow1585">
          <table:table-cell table:style-name="TableCell1586">
            <text:p text:style-name="P1587"><text:span text:style-name="T1588">14.<text:s/></text:span><text:span text:style-name="T1589">Elektros energijos tiekimas</text:span></text:p>
          </table:table-cell>
          <table:table-cell table:style-name="TableCell1590" table:number-columns-spanned="2">
            <text:p text:style-name="P1591">1. palaikyti esamą apskrities elektros energijos tiekimo sistemos schemą, atnaujinti susidėvėjusius<text:s/>įrenginius;</text:p>
            <text:p text:style-name="P1592">2. rekonstruoti esamus orinius žemos įtampos elektros energijos tiekimo tinklus ir naujai elektrifikuojamose teritorijose numatyti kabelines elektros komunikacijas;</text:p>
            <text:p text:style-name="P1593">3. rekonstruoti esamas gatvių apšvietimo sistemas – gatvėms apšviesti įdiegti elektros energiją tausojančias priemones;</text:p>
            <text:p text:style-name="P1594">4. plėsti elektros energijos tiekimo skirstomąjį tinklą – užtikrinti visišką elektros energijos paslaugos prieinamumą gyventojams ir ūkio subjektams;</text:p>
            <text:p text:style-name="P1595">5. skatinti atsinaujinančių ir vietinių energijos išteklių naudojimą elektros energijos gamybai.</text:p>
          </table:table-cell>
          <table:covered-table-cell/>
          <table:table-cell table:style-name="TableCell1596">
            <text:p text:style-name="P1597">AB „LESTO“, AB „Litgrid“</text:p>
          </table:table-cell>
          <table:table-cell table:style-name="TableCell1598">
            <text:p text:style-name="P1599">nuolat</text:p>
          </table:table-cell>
          <table:table-cell table:style-name="TableCell1600">
            <text:p text:style-name="P1601">įmonės, ES, biudžeto lėšos</text:p>
          </table:table-cell>
        </table:table-row>
        <table:table-row table:style-name="TableRow1602">
          <table:table-cell table:style-name="TableCell1603" table:number-rows-spanned="2">
            <text:p text:style-name="P1604"><text:span text:style-name="T1605">15.<text:s/></text:span><text:span text:style-name="T1606">Telekomunikacijos ir ryšiai</text:span></text:p>
          </table:table-cell>
          <table:table-cell table:style-name="TableCell1607" table:number-columns-spanned="2" table:number-rows-spanned="2">
            <text:p text:style-name="P1608">1. sudaryti sąlygas telekomunikacijų bendrovėms laisvai ateiti į telekomunikacijų paslaugų rinką;</text:p>
            <text:p text:style-name="P1609">2. inicijuoti seminarus ir<text:s/>apskrities gyventojų mokymą informacinių technologijų klausimais;</text:p>
            <text:p text:style-name="P1610">3. plėsti esamą elektroninių ryšių infrastruktūrą;<text:s/></text:p>
            <text:p text:style-name="P1611"><text:span text:style-name="T1612">4. įrengti viešuosius interneto prieigos taškus seniūnijų centruose, kuriuose jie dar neįrengti, kad kiekvienas pilietis turėtų galimybę<text:s/></text:span><text:soft-page-break/><text:span text:style-name="T1613">p</text:span><text:span text:style-name="T1614">asinaudoti internetu.<text:s/></text:span></text:p>
          </table:table-cell>
          <table:covered-table-cell/>
          <table:table-cell table:style-name="TableCell1615">
            <text:p text:style-name="P1616">Anykščių rajono, Ignalinos rajono, Molėtų rajono, Utenos rajono, Visagino savivaldybės<text:s/></text:p>
          </table:table-cell>
          <table:table-cell table:style-name="TableCell1617">
            <text:p text:style-name="P1618">nuolat</text:p>
          </table:table-cell>
          <table:table-cell table:style-name="TableCell1619" table:number-rows-spanned="2">
            <text:p text:style-name="P1620">valstybės, savivaldybės, ES, <text:s/>privačios lėšos</text:p>
          </table:table-cell>
        </table:table-row>
        <table:table-row table:style-name="TableRow1621">
          <table:covered-table-cell>
            <text:p text:style-name="P1622"/>
          </table:covered-table-cell>
          <table:covered-table-cell>
            <text:p text:style-name="P1623"/>
          </table:covered-table-cell>
          <table:covered-table-cell/>
          <table:table-cell table:style-name="TableCell1624">
            <text:p text:style-name="P1625">Zarasų rajono savivaldybė</text:p>
          </table:table-cell>
          <table:table-cell table:style-name="TableCell1626">
            <text:p text:style-name="P1627">2012–2020 m.</text:p>
          </table:table-cell>
          <table:covered-table-cell>
            <text:p text:style-name="P1628"/>
          </table:covered-table-cell>
        </table:table-row>
        <text:soft-page-break/>
        <table:table-row table:style-name="TableRow1629">
          <table:table-cell table:style-name="TableCell1630" table:number-columns-spanned="6">
            <text:p text:style-name="P1631"><text:span text:style-name="T1632">ŽEMĖS NAUDOJIMO SPRENDINIAI</text:span></text:p>
          </table:table-cell>
          <table:covered-table-cell/>
          <table:covered-table-cell/>
          <table:covered-table-cell/>
          <table:covered-table-cell/>
          <table:covered-table-cell/>
        </table:table-row>
        <table:table-row table:style-name="TableRow1633">
          <table:table-cell table:style-name="TableCell1634" table:number-rows-spanned="2">
            <text:p text:style-name="P1635">1. Žemės ūkio struktūrų formavimas<text:s/></text:p>
          </table:table-cell>
          <table:table-cell table:style-name="TableCell1636" table:number-columns-spanned="2" table:number-rows-spanned="2">
            <text:p text:style-name="P1637"><text:span text:style-name="T1638">Nustatytose žemės ūkio specializacijos zonose suformuoti stabilias ir konkurencingas žemės ūkio struktūras, kurios sudarytų efektyvios žemės ūkio veiklos pagrindą. Visose zonose galimi skirtingų tipų ūkių deriniai: šeimo</text:span><text:span text:style-name="T1639">s ūkiai; specializuoti netradicinės žemės ūkio veiklos ūkiai; sodininkystės, daržininkystės ar kitos veiklos ūkiai; gyvulininkystės ir mišrią (gyvulininkystės ir augalininkystės) prekinę produkciją auginantys ūkiai, auginti prekinę augalininkystės produkci</text:span><text:span text:style-name="T1640">ją specializuoti ūkiai. Atsižvelgiant į vietovės ekologines sąlygas, diegti skirtingas ūkininkavimo sistemas: intensyvaus, ekologinio ir tausojamojo ūkininkavimo.</text:span></text:p>
          </table:table-cell>
          <table:covered-table-cell/>
          <table:table-cell table:style-name="TableCell1641">
            <text:p text:style-name="P1642">Nacionalinė žemės tarnyba prie ŽŪM, Anykščių rajono, Ignalinos rajono, Molėtų rajono, Utenos<text:s/>rajono, Visagino savivaldybės</text:p>
          </table:table-cell>
          <table:table-cell table:style-name="TableCell1643">
            <text:p text:style-name="P1644">nuolat</text:p>
          </table:table-cell>
          <table:table-cell table:style-name="TableCell1645" table:number-rows-spanned="2">
            <text:p text:style-name="P1646">valstybės, savivaldybės, ES, <text:s/>privačios lėšos</text:p>
          </table:table-cell>
        </table:table-row>
        <table:table-row table:style-name="TableRow1647">
          <table:covered-table-cell>
            <text:p text:style-name="P1648">1.<text:tab/></text:p>
          </table:covered-table-cell>
          <table:covered-table-cell>
            <text:p text:style-name="P1649"/>
          </table:covered-table-cell>
          <table:covered-table-cell/>
          <table:table-cell table:style-name="TableCell1650">
            <text:p text:style-name="P1651">Zarasų rajono savivaldybė</text:p>
          </table:table-cell>
          <table:table-cell table:style-name="TableCell1652">
            <text:p text:style-name="P1653">2012–2020 m.</text:p>
          </table:table-cell>
          <table:covered-table-cell>
            <text:p text:style-name="P1654"/>
          </table:covered-table-cell>
        </table:table-row>
        <table:table-row table:style-name="TableRow1655">
          <table:table-cell table:style-name="TableCell1656" table:number-rows-spanned="2">
            <text:p text:style-name="P1657">2. Žemės ūkio valdų formavimas ir konsolidavimas</text:p>
          </table:table-cell>
          <table:table-cell table:style-name="TableCell1658" table:number-columns-spanned="2" table:number-rows-spanned="2">
            <text:p text:style-name="P1659"><text:span text:style-name="T1660">Vietovėse, kuriose ūkių savininkų ir valdytojų įsigyti nuosavybėn žemės<text:s/></text:span><text:span text:style-name="T1661">sklypai išsidėstę nekompaktiškai, pirmiausiai rengti žemės konsolidavimo projektus ir spręsti racionalių ūkių žemės valdų formavimo klausimą.</text:span></text:p>
          </table:table-cell>
          <table:covered-table-cell/>
          <table:table-cell table:style-name="TableCell1662">
            <text:p text:style-name="P1663">Nacionalinė žemės tarnyba prie ŽŪM, Anykščių rajono, Ignalinos rajono, Molėtų rajono, Utenos rajono, Visagino savivaldybės</text:p>
          </table:table-cell>
          <table:table-cell table:style-name="TableCell1664">
            <text:p text:style-name="P1665">nuolat</text:p>
          </table:table-cell>
          <table:table-cell table:style-name="TableCell1666" table:number-rows-spanned="2">
            <text:p text:style-name="P1667">valstybės, savivaldybės, ES, <text:s/>privačios lėšos</text:p>
          </table:table-cell>
        </table:table-row>
        <table:table-row table:style-name="TableRow1668">
          <table:covered-table-cell>
            <text:p text:style-name="P1669">2.<text:tab/></text:p>
          </table:covered-table-cell>
          <table:covered-table-cell>
            <text:p text:style-name="P1670"/>
          </table:covered-table-cell>
          <table:covered-table-cell/>
          <table:table-cell table:style-name="TableCell1671">
            <text:p text:style-name="P1672">Zarasų rajono savivaldybė</text:p>
          </table:table-cell>
          <table:table-cell table:style-name="TableCell1673">
            <text:p text:style-name="P1674">2012–2020 m.</text:p>
          </table:table-cell>
          <table:covered-table-cell>
            <text:p text:style-name="P1675"/>
          </table:covered-table-cell>
        </table:table-row>
        <table:table-row table:style-name="TableRow1676">
          <table:table-cell table:style-name="TableCell1677" table:number-rows-spanned="2">
            <text:p text:style-name="P1678"><text:span text:style-name="T1679">3. Planavimo sąlygų nustatymas savivaldybės lygmens teritorijų planavimo dokumentams</text:span></text:p>
          </table:table-cell>
          <table:table-cell table:style-name="TableCell1680" table:number-columns-spanned="2" table:number-rows-spanned="2">
            <text:p text:style-name="P1681">Detalizuoti suplanuotų žemės ūkio specializacijos zonų plėtros<text:s/>kryptis, nustatyti planavimo sąlygas savivaldybės lygmens teritorijų planavimo dokumentams – bendriesiems ir specialiesiems planams rengti. Rengiant planavimo sąlygas, būtina vadovautis šiomis nuostatomis:</text:p>
            <text:p text:style-name="P1682">1. sudaryti sąlygas aktyvinti žemės ūkio veiklą:<text:s/>gerinti melioracijos sistemų būklę, formuoti atitinkamos specializacijos ilgalaikes ūkines struktūras;</text:p>
            <text:p text:style-name="P1683"><text:span text:style-name="T1684">2.<text:s/></text:span><text:span text:style-name="T1685">planuoti žemės ūkio paskirties žemės naudojimą, laikytis žemės ūkio augalams auginti rekomenduojamos žemdirbystės sistemos ir sąlygų, užtikrinančių di</text:span><text:span text:style-name="T1686">rvožemių našumo išsaugojimą ir pagerinimą;</text:span></text:p>
            <text:p text:style-name="P1687">3. visose ekologiškai jautriose teritorijose teikti prioritetą tausojamajam ir ekologiniam ūkininkavimui;</text:p>
            <text:p text:style-name="P1688">4. išskirti arealus miškui įveisti ne miško žemėje, laikantis teisės aktų, leidžiančių įveisti mišką, reikalavimų ir miško įveisimo prioritetų (pirmiausia – gamtinio karkaso teritorijose, po to – nenusausintoje apleistoje ir dirvonuojančioje žemėje su mažos<text:s/><text:soft-page-break/>ūkinės vertės dirvožemiais);</text:p>
            <text:p text:style-name="P1689"><text:span text:style-name="T1690">5. nemažinti žemės ūkio naudmenų, kurių dirvožemio našumas didesnis už šalie</text:span><text:span text:style-name="T1691">s vidutinį, plotų ir nusausintų žemės plotų; jeigu nėra alternatyvos, planuoti tik minimaliai būtiną plotą kitai paskirčiai ir spręsti klausimą dėl atlyginimo valstybei už vertingų žemės ūkiui naudmenų plotų sumažinimą (derlingojo dirvožemio sunaikinimą) t</text:span><text:span text:style-name="T1692">eritorijų planavimo organizatoriaus lėšomis.</text:span></text:p>
          </table:table-cell>
          <table:covered-table-cell/>
          <table:table-cell table:style-name="TableCell1693">
            <text:p text:style-name="P1694">Anykščių <text:s/>rajono, Ignalinos rajono, Utenos rajono, Zarasų <text:s/>rajono, Visagino <text:s/>savivaldybės<text:s/></text:p>
          </table:table-cell>
          <table:table-cell table:style-name="TableCell1695">
            <text:p text:style-name="P1696">nuolat</text:p>
          </table:table-cell>
          <table:table-cell table:style-name="TableCell1697" table:number-rows-spanned="2">
            <text:p text:style-name="P1698">valstybės, savivaldybės, ES, <text:s/>privačios lėšos</text:p>
          </table:table-cell>
        </table:table-row>
        <table:table-row table:style-name="TableRow1699">
          <table:covered-table-cell>
            <text:p text:style-name="P1700">3.<text:tab/></text:p>
          </table:covered-table-cell>
          <table:covered-table-cell>
            <text:p text:style-name="P1701"/>
          </table:covered-table-cell>
          <table:covered-table-cell/>
          <table:table-cell table:style-name="TableCell1702">
            <text:p text:style-name="P1703">Molėtų rajono savivaldybė</text:p>
          </table:table-cell>
          <table:table-cell table:style-name="TableCell1704">
            <text:p text:style-name="P1705">vykdoma 1 punktas</text:p>
          </table:table-cell>
          <table:covered-table-cell>
            <text:p text:style-name="P1706"/>
          </table:covered-table-cell>
        </table:table-row>
        <text:soft-page-break/>
        <table:table-row table:style-name="TableRow1707">
          <table:table-cell table:style-name="TableCell1708">
            <text:p text:style-name="P1709"><text:span text:style-name="T1710">4. Žemės ūkio<text:s/></text:span><text:span text:style-name="T1711">paskirties žemės paskirties keitimas</text:span></text:p>
          </table:table-cell>
          <table:table-cell table:style-name="TableCell1712" table:number-columns-spanned="2">
            <text:p text:style-name="P1713">Žemės ūkio paskirties žemę naudoti ne žemės ūkio paskirčiai tik pakeitus pagrindinę žemės naudojimo paskirtį ir esant šioms sąlygoms:</text:p>
            <text:p text:style-name="P1714">1. kai žemė paimama visuomenės poreikiams teisės aktų nustatytais atvejais (naudingųjų iškasenų telkiniams eksploatuoti, bendrojo naudojimo keliams tiesti, infrastruktūros objektams statyti ir kitkam);</text:p>
            <text:p text:style-name="P1715"><text:span text:style-name="T1716">2.<text:s/></text:span><text:span text:style-name="T1717">naudojant žemę ne žemės ūkio veiklai urbanistinės plėtros zonose, turizmo ir rekreacijos arealuose;</text:span></text:p>
            <text:p text:style-name="P1718">3. esamose sodybose ir kitose užstatytose teritorijose – pagal žemės valdų planus (projektus) formuojamiems žemės sklypams prie statinių ir įrenginių;</text:p>
            <text:p text:style-name="P1719">4. priskiriant miškų ūkio paskirties žemės sklypams, kai juose mišku apaugę arba apsodinti plotai sudaro daugiau kaip 90 procentų žemės sklypo ploto;</text:p>
            <text:p text:style-name="P1720"><text:span text:style-name="T1721">5. suformuojant žemės sklypus saugomose teritorijose ir prie kultūros paveldo objektų, kai pagal specialiuosius planus jiems nustatytas konservacinio naudojimo režimas, priskiriant konservacinės paskirties žemės sklypams.</text:span></text:p>
          </table:table-cell>
          <table:covered-table-cell/>
          <table:table-cell table:style-name="TableCell1722">
            <text:p text:style-name="P1723">Anykščių rajono, Ignalinos rajono, Molėtų rajono, Utenos rajono, Zarasų rajono, Visagino savivaldybės</text:p>
          </table:table-cell>
          <table:table-cell table:style-name="TableCell1724">
            <text:p text:style-name="P1725">nuolat</text:p>
          </table:table-cell>
          <table:table-cell table:style-name="TableCell1726">
            <text:p text:style-name="P1727">valstybės, savivaldybės, ES, <text:s/>privačios lėšos</text:p>
          </table:table-cell>
        </table:table-row>
        <table:table-row table:style-name="TableRow1728">
          <table:table-cell table:style-name="TableCell1729" table:number-rows-spanned="2">
            <text:p text:style-name="P1730">5. Miško plotų didinimas</text:p>
          </table:table-cell>
          <table:table-cell table:style-name="TableCell1731" table:number-columns-spanned="2" table:number-rows-spanned="2">
            <text:p text:style-name="P1732">1. Miškų ūkio paskirties žemės plotų didėjimas siejamas su miško įveisimu, gavus leidimą, arba<text:s/>apleistų žemės ūkio naudmenų ir kitų naudmenų savaiminiu apaugimu mišku.</text:p>
            <text:p text:style-name="P1733"><text:span text:style-name="T1734">2. Numatomi naujai įveisti miškai pagal savo funkcijas priskirtini tai zonai ar miškų grupei, kuriai priskirti greta esantys miškai. Siūloma pirmaeilį miško sodinimą planuoti priešero</text:span><text:span text:style-name="T1735">ziniuose miškuose, laukų apsauginiuose miškuose ir vandens telkinių apsaugos zonų miškuose.<text:s/></text:span></text:p>
          </table:table-cell>
          <table:covered-table-cell/>
          <table:table-cell table:style-name="TableCell1736">
            <text:p text:style-name="P1737">Anykščių rajono, Ignalinos rajono, Molėtų rajono, Utenos rajono, Visagino savivaldybės</text:p>
          </table:table-cell>
          <table:table-cell table:style-name="TableCell1738">
            <text:p text:style-name="P1739"><text:span text:style-name="T1740">nuolat</text:span></text:p>
          </table:table-cell>
          <table:table-cell table:style-name="TableCell1741" table:number-rows-spanned="2">
            <text:p text:style-name="P1742">valstybės, savivaldybės, ES, <text:s/>VĮ miškų urėdijos, privačios lėšos</text:p>
          </table:table-cell>
        </table:table-row>
        <table:table-row table:style-name="TableRow1743">
          <table:covered-table-cell>
            <text:p text:style-name="P1744"/>
          </table:covered-table-cell>
          <table:covered-table-cell>
            <text:p text:style-name="P1745"/>
          </table:covered-table-cell>
          <table:covered-table-cell/>
          <table:table-cell table:style-name="TableCell1746">
            <text:p text:style-name="P1747">Aplinkos ministerija, <text:s/>Zarasų rajono savivaldybė</text:p>
          </table:table-cell>
          <table:table-cell table:style-name="TableCell1748">
            <text:p text:style-name="P1749">iki 2020 m.</text:p>
          </table:table-cell>
          <table:covered-table-cell>
            <text:p text:style-name="P1750"/>
          </table:covered-table-cell>
        </table:table-row>
        <table:table-row table:style-name="TableRow1751">
          <table:table-cell table:style-name="TableCell1752" table:number-rows-spanned="2">
            <text:p text:style-name="P1753">6. Miško naudojimo efektyvumo ir racionalumo didinimas</text:p>
          </table:table-cell>
          <table:table-cell table:style-name="TableCell1754" table:number-columns-spanned="2" table:number-rows-spanned="2">
            <text:p text:style-name="P1755">1. Miškų ūkio veikla turi skatinti efektyvų daugiatikslį miškų naudojimą, siekiant užtikrinti ekonominį gyvybingumą ir platų<text:s/><text:soft-page-break/>aplinkosaugos<text:s/>bei socialinių funkcijų spektrą, ir kartu išsaugoti biologinę įvairovę ir su ja susijusias vertybes, vandens išteklius, dirvožemį, unikalias ir lengvai pažeidžiamas ekosistemas ir kraštovaizdį, išlaikyti miško ekologines funkcijas ir miškų vientisumą.</text:p>
            <text:p text:style-name="P1756"><text:span text:style-name="T1757">2.<text:s/></text:span><text:span text:style-name="T1758">Daugiatikslis ir tausojantis miško naudojimas užtikrintų miško ekosistemų stabilumą, esamų gamtos ir kultūros vertybių išsaugojimą, biologinės įvairovės palaikymą, be to, išspręstų ekonominius klausimus.</text:span></text:p>
          </table:table-cell>
          <table:covered-table-cell/>
          <table:table-cell table:style-name="TableCell1759">
            <text:p text:style-name="P1760">Aplinkos ministerija, Zarasų rajono savivaldybė</text:p>
          </table:table-cell>
          <table:table-cell table:style-name="TableCell1761">
            <text:p text:style-name="P1762"><text:span text:style-name="T1763">iki<text:s/></text:span><text:span text:style-name="T1764">2020 m.</text:span></text:p>
          </table:table-cell>
          <table:table-cell table:style-name="TableCell1765" table:number-rows-spanned="2">
            <text:p text:style-name="P1766">valstybės, VĮ miškų urėdijos,<text:s/></text:p>
            <text:soft-page-break/>
            <text:p text:style-name="P1767">savivaldybės, ES, <text:s/>privačios lėšos</text:p>
          </table: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Anykščių rajono, Ignalinos rajono, Molėtų rajono, Utenos rajono, Visagino savivaldybės</text:p>
          </table:table-cell>
          <table:table-cell table:style-name="TableCell1773">
            <text:p text:style-name="P1774">nuolat</text:p>
          </table:table-cell>
          <table:covered-table-cell>
            <text:p text:style-name="P1775"/>
          </table:covered-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072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Kamilija</meta:initial-creator>
    <dc:creator>Adlib User</dc:creator>
    <meta:creation-date>2015-09-14T00:48:00Z</meta:creation-date>
    <dc:date>2015-09-14T00:48:00Z</dc:date>
    <meta:template xlink:href="Normal" xlink:type="simple"/>
    <meta:editing-cycles>2</meta:editing-cycles>
    <meta:editing-duration>PT0S</meta:editing-duration>
    <meta:document-statistic meta:page-count="19" meta:paragraph-count="691" meta:word-count="5716" meta:character-count="47045" meta:row-count="1826" meta:non-whitespace-character-count="42020"/>
  </office:meta>
</office:document-meta>
</file>