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Papildomas protokolas prie Europos konvencijos dėl pasienio bendradarbiavimo tarp teritorinių bendrijų i</text:span><text:span text:style-name="T16">r valdžios organų bei Protokolas Nr. 2 prie Europos konvencijos dėl pasienio bendradarbiavimo tarp teritorinių bendrijų ir valdžios organų, reguliuojantis teritorinį bendradarbiavimą, pasirašyti 2001 m. kovo 30 d., Lietuvos Respublikos Seimo ratifikuoti 20</text:span><text:span text:style-name="T17">02 m. spalio 22 d., paskelbti „Valstybės žiniose“ 2002 m. Nr. 111-4903, 4904, įsigalioja Lietuvos Respublikai 2003 m. vasario 27 d.</text:span></text:p>
      <text:p text:style-name="P18"><text:span text:style-name="T19">2</text:span><text:span text:style-name="T20">. Susitarimas dėl neteisėtos prekybos jūra, įgyvendinantis Jungtinių Tautų Organizacijos konvencijos dėl kovos su netei</text:span><text:span text:style-name="T21">sėta narkotinių ir psichotropinių medžiagų apyvarta 17 straipsnį, pasirašytas 2002 m. kovo 22 d., Lietuvos Respublikos Seimo ratifikuotas 2002 m. liepos 4 d., paskelbtas „Valstybės žiniose“ 2002 m. Nr. 83-3553, įsigalioja Lietuvos Respublikai 2003 m. kovo<text:s/></text:span><text:span text:style-name="T22">1 d.</text:span></text:p>
      <text:p text:style-name="P23"><text:span text:style-name="T24">3</text:span><text:span text:style-name="T25">. 1990 m. Tarptautinė konvencija dėl parengties, veiksmų ir bendradarbiavimo įvykus taršos nafta incidentams, Lietuvos Respublikos Seimo ratifikuota 2002 m. lapkričio 5 d., paskelbta „Valstybės žiniose“ 2002 m. Nr. 115-5135, įsigalioja Lietuvos R</text:span><text:span text:style-name="T26">espublikai 2003 m. kovo 23 d.</text:span></text:p>
      <text:p text:style-name="P27"><text:span text:style-name="T28">4</text:span><text:span text:style-name="T29">. Konvencija dėl aplinkos keitimo būdų naudojimo karo ar bet kokiems priešiškiems tikslams uždraudimo, Lietuvos Respublikos Seimo ratifikuota 2002 m. kovo 7 d., paskelbta „Valstybės žiniose“ 2002 m. Nr. 40-1468, įsigalioj</text:span><text:span text:style-name="T30">a Lietuvos Respublikai 2002 m. balandžio 16 d.</text:span></text:p>
      <text:p text:style-name="P31"><text:span text:style-name="T32">5</text:span><text:span text:style-name="T33">. 1970 m. Konvencija dėl įrodymų civilinėse arba komercinėse bylose paėmimo užsienyje, Lietuvos Respublikos Seimo ratifikuota 2000 m. balandžio 13 d., paskelbta „Valstybės žiniose“ 2000 m. Nr. 44-1250, įs</text:span><text:span text:style-name="T34">igaliojo tarp Lietuvos Respublikos ir:</text:span></text:p>
      <text:p text:style-name="P35">Estijos Respublikos nuo 2002 m. vasario 12 d.,</text:p>
      <text:p text:style-name="P36">Šveicarijos nuo 2002 m. kovo 12 d.,</text:p>
      <text:p text:style-name="P37">Jungtinių Amerikos Valstijų nuo 2002 m. balandžio 26 d.,</text:p>
      <text:p text:style-name="P38">Ispanijos Karalystės nuo 2002 m. gegužės 25 d.,</text:p>
      <text:p text:style-name="P39">Švedijos Karalystės nuo 2002<text:s/>m. liepos 15 d.,</text:p>
      <text:p text:style-name="P40">Izraelio Valstybės nuo 2002 m. liepos 28 d.,</text:p>
      <text:p text:style-name="P41"><text:span text:style-name="T42">Norvegijos Karalystės nuo 2002 m. liepos 29 d.</text:span></text:p>
      <text:p text:style-name="P43"><text:span text:style-name="T44">6</text:span><text:span text:style-name="T45">. Konvencija dėl valdžios institucijų įgaliojimų ir taikytinos teisės nepilnamečių apsaugos srityje, sudaryta 1961 m. spalio 5 d., Lietuvos Re</text:span><text:span text:style-name="T46">spublikos Seimo ratifikuota 2001 m. rugpjūčio 2 d., paskelbta „Valstybės žiniose“ 2001 m. Nr. 75-2640, įsigaliojo tarp Lietuvos Respublikos ir:</text:span></text:p>
      <text:p text:style-name="P47">Liuksemburgo Didžiosios Hercogystės nuo 2002 m. vasario 17 d.,</text:p>
      <text:p text:style-name="P48">Vokietijos Federacinės Respublikos nuo 2002 m. kovo 8 d.,</text:p>
      <text:p text:style-name="P49">Austrijos Respublikos nuo 2002 m. rugsėjo 12 d.,</text:p>
      <text:p text:style-name="P50">Ispanijos Karalystės nuo 2003 m. vasario 15 d.,</text:p>
      <text:p text:style-name="P51"><text:span text:style-name="T52">Lenkijos Respublikos nuo 2003 m. vasario 17 d.</text:span></text:p>
      <text:p text:style-name="P53"><text:span text:style-name="T54">7</text:span><text:span text:style-name="T55">. Konvencija dėl eismo įvykiams taikytinos teisės, sudaryta 1971 m. gegužės 4 d., Lietuvos Respubl</text:span><text:span text:style-name="T56">ikos Seimo ratifikuota 2001 m. rugpjūčio 2 d., paskelbta „Valstybės žiniose“ 2001 m. Nr. 75-2639, įsigaliojo tarp Lietuvos Respublikos ir:</text:span></text:p>
      <text:p text:style-name="P57">Nyderlandų Karalystės nuo 2002 m. gegužės 7 d.,</text:p>
      <text:p text:style-name="P58">Čekijos Respublikos nuo 2002 m. gegužės 8 d.,</text:p>
      <text:p text:style-name="P59"><text:span text:style-name="T60">Ispanijos Karalystės<text:s/></text:span><text:span text:style-name="T61">nuo 2003 m. vasario 15 d.</text:span></text:p>
      <text:p text:style-name="P62"><text:span text:style-name="T63">8</text:span><text:span text:style-name="T64">. Konvencija dėl tarptautinio vaikų grobimo civilinių aspektų, sudaryta 1980 m. spalio 25 d., Lietuvos Respublikos Seimo ratifikuota 2002 m. kovo 19 d., paskelbta „Valstybės žiniose“ 2002 m. Nr. 51-1932, įsigalioja tarp Lietu</text:span><text:span text:style-name="T65">vos Respublikos ir Lenkijos Respublikos nuo 2003 m. kovo 1 d.</text:span></text:p>
      <text:p text:style-name="P66"/>
      <text:p text:style-name="P67"/>
      <text:p text:style-name="P68"><text:span text:style-name="T69">TEISĖS IR TARPTAUTINIŲ SUTARČIŲ<text:s/></text:span></text:p>
      <text:p text:style-name="P70">DEPARTAMENTO DIREKTORIAUS PAVADUOTOJAS<text:tab/>R. PIKUTIS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52:00Z</meta:creation-date>
    <dc:date>2015-06-09T16:52:00Z</dc:date>
    <meta:template xlink:href="Normal" xlink:type="simple"/>
    <meta:editing-cycles>2</meta:editing-cycles>
    <meta:editing-duration>PT0S</meta:editing-duration>
    <meta:document-statistic meta:page-count="2" meta:paragraph-count="34" meta:word-count="499" meta:character-count="3426" meta:row-count="75" meta:non-whitespace-character-count="2961"/>
  </office:meta>
</office:document-meta>
</file>