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16in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4 D. NUTARIMO NR. 341 „DĖL VALSTYBĖS ĮMONĖS VALSTYBĖS TURTO FONDO STEIGIMO“ DALINIO PAKEITIMO</text:p>
      <text:p text:style-name="P15"/>
      <text:p text:style-name="P16">2000 m. liepos 1 d. Nr.<text:s/>760</text:p>
      <text:p text:style-name="P17">Vilnius</text:p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Iš dalies pakeisti Valstybės įmonės Valstybės turto fondo įstatus, patvirtintus Lietuvos Respublikos Vyriausybės 1998 m. kovo 24 d. nutarimu Nr. 341 „Dėl valstybės įmonės Valstybės turto fondo steigim</text:span><text:span text:style-name="T25">o“ (Žin., 1998, Nr.<text:s/></text:span><text:a xlink:href="https://www.e-tar.lt/portal/lt/legalAct/TAR.47DCA2789106" office:target-frame-name="_blank" xlink:show="new"><text:span text:style-name="T26">29-782</text:span></text:a><text:span text:style-name="T27">; 1999, Nr.<text:s/></text:span><text:a xlink:href="https://www.e-tar.lt/portal/lt/legalAct/TAR.12A2E4219D0E" office:target-frame-name="_blank" xlink:show="new"><text:span text:style-name="T28">75-2280</text:span></text:a><text:span text:style-name="T29">):</text:span></text:p>
      <text:p text:style-name="P30"><text:span text:style-name="T31">1</text:span><text:span text:style-name="T32">. Išdėstyti 19 punktą taip:</text:span></text:p>
      <text:p text:style-name="P33"><text:span text:style-name="T34">„</text:span><text:span text:style-name="T35">19</text:span><text:span text:style-name="T36">. Turto fond</text:span><text:span text:style-name="T37">o įstatinis kapitalas yra 4587086 (keturi milijonai penki šimtai aštuoniasdešimt septyni tūkstančiai aštuoniasdešimt šeši) litai“.</text:span></text:p>
      <text:p text:style-name="P38"><text:span text:style-name="T39">2</text:span><text:span text:style-name="T40">. Pripažinti netekusiu galios 69.2 punktą.</text:span>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ŪKIO MINISTRAS<text:tab/>VALENTINAS<text:s/>MILAK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13:02:00Z</meta:creation-date>
    <dc:date>2021-07-07T13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97" meta:row-count="28" meta:non-whitespace-character-count="881"/>
  </office:meta>
</office:document-meta>
</file>