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font-size-complex="11pt"/>
    </style:style>
    <style:style style:name="P32" style:parent-style-name="Normal" style:family="paragraph">
      <style:paragraph-properties fo:margin-left="4.134in" fo:text-indent="0.4923in">
        <style:tab-stops/>
      </style:paragraph-properties>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FF" style:font-size-complex="11pt" style:text-underline-type="single" style:text-underline-style="solid" style:text-underline-width="auto" style:text-underline-mode="continuou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font-size-complex="4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style>
    <style:style style:name="P543" style:parent-style-name="Normal" style:family="paragraph">
      <style:paragraph-properties fo:break-before="page" fo:text-align="center"/>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text-align="center"/>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O DIREKTORIAUS</text:span></text:p>
      <text:p text:style-name="P13"/>
      <text:p text:style-name="P14">Į S A K Y M A S</text:p>
      <text:p text:style-name="P15">DĖL STATISTIKOS INFORMACINĖS SISTEMOS NUOSTATŲ PATVIRTINIMO</text:p>
      <text:p text:style-name="P16"/>
      <text:p text:style-name="P17">2003 m. spalio 6 d. Nr. DĮ-151</text:p>
      <text:p text:style-name="P18">Vilnius</text:p>
      <text:p text:style-name="P19"/>
      <text:p text:style-name="P20"><text:span text:style-name="T21">Vadovaudamasis<text:s/></text:span><text:span text:style-name="T22">Lietuvos Respublikos valdymo reformų ir savivaldybių reikalų ministro 1999 m. sausio 25 d. įsakymu Nr. 7 „Dėl Valstybės ir vietos savivaldos informacinių sistemų įteisinimo tvarkos“ (Žin., 1999, Nr.<text:s/></text:span><text:a xlink:href="https://www.e-tar.lt/portal/lt/legalAct/TAR.9834C054FF97" office:target-frame-name="_blank" xlink:show="new"><text:span text:style-name="T23">13-325</text:span></text:a><text:span text:style-name="T24">) ir siekdamas įteisinti Statistikos departamento informacinę sistemą,</text:span></text:p>
      <text:p text:style-name="P25"><text:span text:style-name="T26">tvirtinu</text:span><text:span text:style-name="T27"><text:s/>Statistikos informacinės sistemos nuostatus (pridedama).</text:span></text:p>
      <text:p text:style-name="P28"/>
      <text:p text:style-name="P29"/>
      <text:p text:style-name="P30">GENERALINIS DIREKTORIUS<text:tab/>ALGIRDAS ŠEMETA</text:p>
      <text:p text:style-name="P31">______________</text:p>
      <text:p text:style-name="P32"/>
      <text:soft-page-break/>
      <text:p text:style-name="P33"><text:span text:style-name="T34">PATVIRTINTA</text:span></text:p>
      <text:p text:style-name="P35">Statistikos<text:s/>departamento prie Lietuvos<text:s/></text:p>
      <text:p text:style-name="P36">Respublikos Vyriausybės generalinio<text:s/></text:p>
      <text:p text:style-name="P37">direktoriaus 2003 m. spalio 6 d.įsakymu</text:p>
      <text:p text:style-name="P38"><text:span text:style-name="T39">Nr. DĮ-151</text:span></text:p>
      <text:p text:style-name="P40"/>
      <text:p text:style-name="P41"><text:span text:style-name="T42">STATISTIKOS INFORMACINĖS SISTEM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tatistikos informacinės sistemos (toliau vadinama – SIS)<text:s/></text:span><text:span text:style-name="T52">nuostatai reglamentuoja šios sistemos tvarkymo įstaigas, objektą, tikslą, uždavinius, paskirtį, struktūrą, sistemos duomenis, jų tvarkymą, duomenų gavėjus, teikėjus, duomenų saugos organizavimą ir duomenų saugos priemonių įgyvendinimo tvarką.</text:span></text:p>
      <text:p text:style-name="P53"><text:span text:style-name="T54">2</text:span><text:span text:style-name="T55">. SIS nu</text:span><text:span text:style-name="T56">ostatuose vartojamos sąvokos atitinka su nuostatais susijusiuose teisės aktuose vartojamas sąvokas.</text:span></text:p>
      <text:p text:style-name="P57"><text:span text:style-name="T58">3</text:span><text:span text:style-name="T59">. SIS kūrimo ir tvarkymo teisinis pagrindas – Statistikos departamento prie Lietuvos Respublikos Vyriausybės 1995 m. lapkričio 27 d. įsakymas Nr. 47, 1</text:span><text:span text:style-name="T60">997 m. kovo 28 d. įsakymas Nr. 24 ir šio įsakymo 1998 m. kovo 31 d. papildymas Nr. 45 „1998 m. kovo 31 d. įsakymo Nr. 45 redakcija“, Lietuvos Respublikos Vyriausybės 2001 m. kovo 12 d. nutarimu Nr. 285 patvirtinti Statistikos departamento prie Lietuvos Res</text:span><text:span text:style-name="T61">publikos Vyriausybės nuostatai (Žin., 2001, Nr.<text:s/></text:span><text:a xlink:href="https://www.e-tar.lt/portal/lt/legalAct/TAR.11C09280E8F0" office:target-frame-name="_blank" xlink:show="new"><text:span text:style-name="T62">23-769</text:span></text:a><text:span text:style-name="T63">), Lietuvos Respublikos statistikos įstatymas (Žin., 1993, Nr.<text:s/></text:span><text:a xlink:href="https://www.e-tar.lt/portal/lt/legalAct/TAR.026F44E06A27" office:target-frame-name="_blank" xlink:show="new"><text:span text:style-name="T64">54-1048</text:span></text:a><text:span text:style-name="T65">; 1999, Nr. 114-3299), Lietuvos Respublikos valstybės registrų įstatymas (Žin., 1996, Nr.<text:s/></text:span><text:a xlink:href="https://www.e-tar.lt/portal/lt/legalAct/TAR.65532A74E296" office:target-frame-name="_blank" xlink:show="new"><text:span text:style-name="T66">86-2043</text:span></text:a><text:span text:style-name="T67">; 2000, Nr.<text:s/></text:span><text:a xlink:href="https://www.e-tar.lt/portal/lt/legalAct/TAR.74CBDB62EACA" office:target-frame-name="_blank" xlink:show="new"><text:span text:style-name="T68">47-1345</text:span></text:a><text:span text:style-name="T69">), Lietuvos Respublikos asmens duomenų teisinės apsaugos įstatymas (Žin., 1996, Nr.<text:s/></text:span><text:a xlink:href="https://www.e-tar.lt/portal/lt/legalAct/TAR.5368B592234C" office:target-frame-name="_blank" xlink:show="new"><text:span text:style-name="T70">63-1479</text:span></text:a><text:span text:style-name="T71">; 2003, Nr.<text:s/></text:span><text:a xlink:href="https://www.e-tar.lt/portal/lt/legalAct/TAR.A5D68BD2EAFF" office:target-frame-name="_blank" xlink:show="new"><text:span text:style-name="T72">15-597</text:span></text:a><text:span text:style-name="T73">).</text:span></text:p>
      <text:p text:style-name="P74"><text:span text:style-name="T75">4</text:span><text:span text:style-name="T76">. SIS valdytojas ir vadovaujanti tvarkymo įstaiga – Statistikos departamentas prie Lietuvos Respublikos Vyriausybės (toliau vadinama – Statistikos departamentas), SIS tvarkymo įstaigos – terito</text:span><text:span text:style-name="T77">rinės statistikos įstaigos, viešosios įstaigos „Statistikos centras“ ir „Statistikos tyrimai“.</text:span></text:p>
      <text:p text:style-name="P78"><text:span text:style-name="T79">5</text:span><text:span text:style-name="T80">. Statistikos departamentas vykdo šias funkcijas:</text:span></text:p>
      <text:p text:style-name="P81"><text:span text:style-name="T82">5.1</text:span><text:span text:style-name="T83">. nustato SIS duomenų tvarkymo tikslus ir priemones;</text:span></text:p>
      <text:p text:style-name="P84"><text:span text:style-name="T85">5.2</text:span><text:span text:style-name="T86">. koordinuoja SIS techninės ir<text:s/></text:span><text:span text:style-name="T87">programinės įrangos kūrimo, tobulinimo ir diegimo darbus ir metodiškai jiems vadovauja;</text:span></text:p>
      <text:p text:style-name="P88"><text:span text:style-name="T89">5.3</text:span><text:span text:style-name="T90">. sprendžia SIS duomenų formavimo ir saugos, informacijos teikimo ir kitus SIS tvarkymo klausimus;</text:span></text:p>
      <text:p text:style-name="P91"><text:span text:style-name="T92">5.4</text:span><text:span text:style-name="T93">. teisės aktų nustatyta tvarka gauna duomenis iš kitų d</text:span><text:span text:style-name="T94">uomenų valdytojų, respondentų, teritorinių statistikos įstaigų;</text:span></text:p>
      <text:p text:style-name="P95"><text:span text:style-name="T96">5.5</text:span><text:span text:style-name="T97">. prisideda prie informacinės visuomenės kūrimo, įstatymų nustatyta tvarka teikia statistinę informaciją visuomenės informavimo priemonėms;</text:span></text:p>
      <text:p text:style-name="P98"><text:span text:style-name="T99">5.6</text:span><text:span text:style-name="T100">. renka, kaupia, analizuoja ir apibend</text:span><text:span text:style-name="T101">rina statistinius duomenis, rengia ir skelbia informaciją apie juridinių ir fizinių asmenų gamybinę, komercinę, finansinę, socialinę veiklą ir jos sąlygas;</text:span></text:p>
      <text:p text:style-name="P102"><text:span text:style-name="T103">5.7</text:span><text:span text:style-name="T104">. diegia su statistika susijusius tarptautinius klasifikatorius ir standartus;</text:span></text:p>
      <text:p text:style-name="P105"><text:span text:style-name="T106">5.8</text:span><text:span text:style-name="T107">. teiki</text:span><text:span text:style-name="T108">a statistinę informaciją valstybės ir savivaldybių institucijoms ir įstaigoms, mokslo institucijoms, Europos bendrijų statistikos tarnybai ir tarptautinėms organizacijoms pagal tarptautinius susitarimus;</text:span></text:p>
      <text:p text:style-name="P109"><text:span text:style-name="T110">5.9</text:span><text:span text:style-name="T111">. įgyvendina priemones, užtikrinančias statis</text:span><text:span text:style-name="T112">tinės informacijos objektyvumą, patikimumą, palyginamumą ir viešumą;</text:span></text:p>
      <text:p text:style-name="P113"><text:span text:style-name="T114">5.10</text:span><text:span text:style-name="T115">. įgyvendina organizacines, technologines ir technines priemones, užtikrinančias statistinių duomenų ir informacijos saugą ir konfidencialumą;</text:span></text:p>
      <text:p text:style-name="P116"><text:span text:style-name="T117">5.11</text:span><text:span text:style-name="T118">. analizuoja ir sprendžia te</text:span><text:span text:style-name="T119">chnologines, metodologines ir organizacines SIS veikimo problemas;</text:span></text:p>
      <text:p text:style-name="P120"><text:span text:style-name="T121">5.12</text:span><text:span text:style-name="T122">. sudaro sutartis su duomenų ir informacijos teikėjais ir gavėjais;</text:span></text:p>
      <text:p text:style-name="P123"><text:span text:style-name="T124">5.13</text:span><text:span text:style-name="T125">. bendradarbiauja su valstybės valdžios ir valdymo, savivaldybių institucijomis, užsienio šalių statistik</text:span><text:span text:style-name="T126">os institucijomis, tarptautinėmis organizacijomis.</text:span></text:p>
      <text:p text:style-name="P127"><text:span text:style-name="T128">6</text:span><text:span text:style-name="T129">. SIS tvarkymo įstaigos pagal savo kompetenciją – Statistikos departamentas, teritorinės statistikos įstaigos, viešosios įstaigos „Statistikos centras“ ir „Statistikos tyrimai“ vykdo šias funkcijas:</text:span></text:p>
      <text:p text:style-name="P130"><text:span text:style-name="T131">6.1</text:span><text:span text:style-name="T132">. užtikrina SIS funkcionavimą;</text:span></text:p>
      <text:p text:style-name="P133"><text:span text:style-name="T134">6.2</text:span><text:span text:style-name="T135">. diegia ir eksploatuoja kompiuterių techniką ir programinę įrangą;</text:span></text:p>
      <text:p text:style-name="P136"><text:span text:style-name="T137">6.3</text:span><text:span text:style-name="T138">. kuria ir tvarko statistinių registrų duomenų bazes;</text:span></text:p>
      <text:p text:style-name="P139"><text:span text:style-name="T140">6.4</text:span><text:span text:style-name="T141">. kuria ir tvarko statistines duomenų bazes;</text:span></text:p>
      <text:p text:style-name="P142"><text:span text:style-name="T143">6.5</text:span><text:span text:style-name="T144">. renka, kaupia,<text:s/></text:span><text:span text:style-name="T145">atnaujina SIS duomenis;</text:span></text:p>
      <text:p text:style-name="P146"><text:span text:style-name="T147">6.6</text:span><text:span text:style-name="T148">. kuria, tobulina ir pritaiko specializuotas programines priemones statistinei informacijai rengti ir platinti;</text:span></text:p>
      <text:p text:style-name="P149"><text:span text:style-name="T150">6.7</text:span><text:span text:style-name="T151">. užtikrina duomenų saugą.</text:span></text:p>
      <text:p text:style-name="P152"><text:span text:style-name="T153">7</text:span><text:span text:style-name="T154">. SIS paskirtis:</text:span></text:p>
      <text:p text:style-name="P155"><text:span text:style-name="T156">7.1</text:span><text:span text:style-name="T157">. statistiniams duomenims rinkti ir kaupti duomenų</text:span><text:span text:style-name="T158"><text:s/>bazėse;</text:span></text:p>
      <text:p text:style-name="P159"><text:span text:style-name="T160">7.2</text:span><text:span text:style-name="T161">. statistinei informacijai apibendrinti ir analizuoti;</text:span></text:p>
      <text:p text:style-name="P162"><text:span text:style-name="T163">7.3</text:span><text:span text:style-name="T164">. statistinei informacijai platinti.</text:span></text:p>
      <text:p text:style-name="P165"/>
      <text:p text:style-name="P166"><text:span text:style-name="T167">II</text:span><text:span text:style-name="T168">.<text:s/></text:span><text:span text:style-name="T169">SIS OBJEKTAS, TIKSLAS, UŽDAVINIAI</text:span></text:p>
      <text:p text:style-name="P170"/>
      <text:p text:style-name="P171"><text:span text:style-name="T172">8</text:span><text:span text:style-name="T173">. SIS objektas – statistinių duomenų ir statistinės informacijos apie ekonominius, demog</text:span><text:span text:style-name="T174">rafinius ir socialinius procesus bei aplinkos pokyčius visuma.</text:span></text:p>
      <text:p text:style-name="P175"><text:span text:style-name="T176">9</text:span><text:span text:style-name="T177">. SIS tikslai – rinkti, apdoroti statistinius duomenis apie valstybės ekonominius, demografinius ir socialinius procesus bei aplinkos pokyčius, rengti ir laiku teikti kokybišką statistinę<text:s/></text:span><text:span text:style-name="T178">informaciją, būtiną valstybės valdymui ir visuomenės poreikiams.</text:span></text:p>
      <text:p text:style-name="P179"><text:span text:style-name="T180">10</text:span><text:span text:style-name="T181">. SIS uždaviniai:</text:span></text:p>
      <text:p text:style-name="P182"><text:span text:style-name="T183">10.1</text:span><text:span text:style-name="T184">. sudaryti sąlygas oficialiąją statistiką tvarkančių įstaigų veiklos gerinimui;</text:span></text:p>
      <text:p text:style-name="P185"><text:span text:style-name="T186">10.2</text:span><text:span text:style-name="T187">. diegti naujus duomenų surinkimo, apdorojimo, statistinės informacijos r</text:span><text:span text:style-name="T188">engimo ir platinimo metodus;</text:span></text:p>
      <text:p text:style-name="P189"><text:span text:style-name="T190">10.3</text:span><text:span text:style-name="T191">. optimizuoti informacijos srautus, diegiant elektronines duomenų surinkimo formas ir panaudojant statistikos reikmėms administracinius duomenis;</text:span></text:p>
      <text:p text:style-name="P192"><text:span text:style-name="T193">10.4</text:span><text:span text:style-name="T194">. sujungti ir analizuoti įvairių statistikos tyrimų duomenis;</text:span></text:p>
      <text:p text:style-name="P195"><text:span text:style-name="T196">1</text:span><text:span text:style-name="T197">0.5</text:span><text:span text:style-name="T198">. plėsti statistinės informacijos platinimo ir informacinių paslaugų struktūrą;</text:span></text:p>
      <text:p text:style-name="P199"><text:span text:style-name="T200">10.6</text:span><text:span text:style-name="T201">. užtikrinti tvarkomų duomenų saugą;</text:span></text:p>
      <text:p text:style-name="P202"><text:span text:style-name="T203">10.7</text:span><text:span text:style-name="T204">. gerinti statistinės informacijos kokybę, įgyvendinant jos tinkamumo, savalaikiškumo, aiškumo, prieinamumo, palyginam</text:span><text:span text:style-name="T205">umo ir suderinamumo principus;</text:span></text:p>
      <text:p text:style-name="P206"><text:span text:style-name="T207">10.8</text:span><text:span text:style-name="T208">. integruotis į Europos Sąjungos statistikos informacinę sistemą;</text:span></text:p>
      <text:p text:style-name="P209"><text:span text:style-name="T210">10.9</text:span><text:span text:style-name="T211">. panaudoti valstybės registruose ir kitose informacinėse sistemose saugomą informaciją ir duomenis statistikos reikmėms.</text:span></text:p>
      <text:p text:style-name="P212"/>
      <text:p text:style-name="P213"><text:span text:style-name="T214">III</text:span><text:span text:style-name="T215">.<text:s/></text:span><text:span text:style-name="T216">SIS<text:s/></text:span><text:span text:style-name="T217">STRUKTŪRA</text:span></text:p>
      <text:p text:style-name="P218"><text:span text:style-name="T219">11</text:span><text:span text:style-name="T220">. SIS sudaro:</text:span></text:p>
      <text:p text:style-name="P221"><text:span text:style-name="T222">11.1</text:span><text:span text:style-name="T223">. tvarkomi duomenys:</text:span></text:p>
      <text:p text:style-name="P224"><text:span text:style-name="T225">11.1.1</text:span><text:span text:style-name="T226">. metaduomenys;</text:span></text:p>
      <text:p text:style-name="P227"><text:span text:style-name="T228">11.1.2</text:span><text:span text:style-name="T229">. pirminiai statistiniai duomenys;</text:span></text:p>
      <text:p text:style-name="P230"><text:span text:style-name="T231">11.2</text:span><text:span text:style-name="T232">. registrų duomenys:</text:span></text:p>
      <text:p text:style-name="P233"><text:span text:style-name="T234">11.2.1</text:span><text:span text:style-name="T235">. statistinio ūkio subjektų registro duomenys;</text:span></text:p>
      <text:p text:style-name="P236"><text:span text:style-name="T237">11.2.2</text:span><text:span text:style-name="T238">. statistinio ūkių registro<text:s/></text:span><text:span text:style-name="T239">duomenys;</text:span></text:p>
      <text:p text:style-name="P240"><text:span text:style-name="T241">11.2.3</text:span><text:span text:style-name="T242">. Lietuvos Respublikos gyventojų registro naudojami duomenys;</text:span></text:p>
      <text:p text:style-name="P243"><text:span text:style-name="T244">11.2.4</text:span><text:span text:style-name="T245">. Lietuvos Respublikos teritorijos administracinių vienetų, gyvenamųjų vietovių ir gatvių valstybės registro naudojami duomenys;</text:span></text:p>
      <text:p text:style-name="P246"><text:span text:style-name="T247">11.3</text:span><text:span text:style-name="T248">. surašymų duomenys:</text:span></text:p>
      <text:p text:style-name="P249"><text:span text:style-name="T250">11.3</text:span><text:span text:style-name="T251">.1</text:span><text:span text:style-name="T252">. Lietuvos Respublikos gyventojų ir būstų 2001 m. visuotinio surašymo duomenys;</text:span></text:p>
      <text:p text:style-name="P253"><text:span text:style-name="T254">11.3.2</text:span><text:span text:style-name="T255">. Lietuvos Respublikos žemės ūkio 2003 m. visuotinio surašymo duomenys;</text:span></text:p>
      <text:p text:style-name="P256"><text:span text:style-name="T257">11.4</text:span><text:span text:style-name="T258">. metainformacija:</text:span></text:p>
      <text:p text:style-name="P259"><text:span text:style-name="T260">11.4.1</text:span><text:span text:style-name="T261">. statistinių rodiklių ir tyrimų aprašymai;</text:span></text:p>
      <text:p text:style-name="P262"><text:span text:style-name="T263">11.4.2</text:span><text:span text:style-name="T264">. klasifikatoriai;</text:span></text:p>
      <text:p text:style-name="P265"><text:span text:style-name="T266">11.5</text:span><text:span text:style-name="T267">. platinama informacija:</text:span></text:p>
      <text:p text:style-name="P268"><text:span text:style-name="T269">11.5.1</text:span><text:span text:style-name="T270">. teikiama informacija;</text:span></text:p>
      <text:p text:style-name="P271"><text:span text:style-name="T272">11.5.2</text:span><text:span text:style-name="T273">. interneto svetainė.</text:span></text:p>
      <text:p text:style-name="P274"/>
      <text:p text:style-name="P275"><text:span text:style-name="T276">IV</text:span><text:span text:style-name="T277">.<text:s/></text:span><text:span text:style-name="T278">SIS DUOMENŲ TVARKYMAS, DUOMENŲ TEIKĖJAI IR GAVĖJAI</text:span></text:p>
      <text:p text:style-name="P279"/>
      <text:p text:style-name="P280"><text:span text:style-name="T281">12</text:span><text:span text:style-name="T282">. Statistikos departamentas kasmet rengia ir Lietuvos Respubliko</text:span><text:span text:style-name="T283">s Vyriausybės pavedimu tvirtina Oficialiosios statistikos darbų programą. Oficialiosios statistikos darbų programoje įtraukti ne tik Statistikos departamento, bet ir ministerijų, kitų valstybės ir vietos savivaldos institucijų ir įstaigų statistikos darbai</text:span><text:span text:style-name="T284">. Dalį duomenų, kurių reikia Oficialiosios statistikos darbų programai įgyvendinti, Statistikos departamentui teikia įvairios institucijos, įstaigos, įmonės. Sąveika su valstybės registrais ir informacinėmis sistemomis nustatoma sudarant duomenų teikimo su</text:span><text:span text:style-name="T285">tartis. Dėl didėjančių statistinės informacijos srautų, duomenų kiekvienais metais gerokai padaugėja. Statistikos departamentui duomenis teikia:</text:span></text:p>
      <text:p text:style-name="P286"><text:span text:style-name="T287">12.1</text:span><text:span text:style-name="T288">. Oficialiąją statistiką tvarkančios įstaigos:</text:span></text:p>
      <text:p text:style-name="P289"><text:span text:style-name="T290">12.1.1</text:span><text:span text:style-name="T291">. Lietuvos bankas – mokėjimų balansą, kredito įsta</text:span><text:span text:style-name="T292">igų ir kitus duomenis;</text:span></text:p>
      <text:p text:style-name="P293"><text:span text:style-name="T294">12.1.2</text:span><text:span text:style-name="T295">. Lietuvos Respublikos finansų ministerija – valstybės ir savivaldybių biudžetų finansų statistiką, valstybės skolos statistiką, kitus duomenis;</text:span></text:p>
      <text:p text:style-name="P296"><text:span text:style-name="T297">12.1.3</text:span><text:span text:style-name="T298">. Lietuvos Respublikos ūkio ministerija – bankrutuojančių ir bankrut</text:span><text:span text:style-name="T299">avusių įmonių duomenis, kitus duomenis;</text:span></text:p>
      <text:p text:style-name="P300"><text:span text:style-name="T301">12.1.4</text:span><text:span text:style-name="T302">. Lietuvos Respublikos aplinkos ministerija – miškininkystės, atmosferos apsaugos, atliekų tvarkymo ir kitus aplinkosaugos duomenis.</text:span></text:p>
      <text:p text:style-name="P303"><text:span text:style-name="T304">12.2</text:span><text:span text:style-name="T305">. Kitos įmonės, įstaigos:</text:span></text:p>
      <text:p text:style-name="P306"><text:span text:style-name="T307">12.2.1</text:span><text:span text:style-name="T308">. Lietuvos archyvų departamen</text:span><text:span text:style-name="T309">tas prie Lietuvos Respublikos Vyriausybės – valstybinių archyvų veiklos statistiką, kitus duomenis;</text:span></text:p>
      <text:p text:style-name="P310"><text:span text:style-name="T311">12.2.2</text:span><text:span text:style-name="T312">. Muitinės departamentas prie Lietuvos Respublikos finansų ministerijos – duomenis apie eksporto, importo bei tranzito procedūras Bendrojo dokumen</text:span><text:span text:style-name="T313">to pagrindu, kitus duomenis;</text:span></text:p>
      <text:p text:style-name="P314"><text:span text:style-name="T315">12.2.3</text:span><text:span text:style-name="T316">. Valstybinė mokesčių inspekcija prie Lietuvos Respublikos finansų ministerijos – duomenis apie sumokėtus mokesčius, PVM deklaracijų, metinių apyskaitų, pelno mokesčio deklaracijų duomenis, duomenis apie asmenis, dirb</text:span><text:span text:style-name="T317">ančius su verslo liudijimais, kitus duomenis;</text:span></text:p>
      <text:p text:style-name="P318"><text:span text:style-name="T319">12.2.4</text:span><text:span text:style-name="T320">. Gyventojų registro tarnyba prie Lietuvos Respublikos vidaus reikalų ministerijos – Gyventojų registro duomenis;</text:span></text:p>
      <text:p text:style-name="P321"><text:span text:style-name="T322">12.2.5</text:span><text:span text:style-name="T323">. Agrarinės ekonomikos institutas – ūkių apskaitos duomenų tinklą, kitus<text:s/></text:span><text:span text:style-name="T324">duomenis;</text:span></text:p>
      <text:p text:style-name="P325"><text:span text:style-name="T326">12.2.6</text:span><text:span text:style-name="T327">. Lietuvos nacionalinės M. Mažvydo bibliotekos Bibliografijos ir knygotyros centras – duomenis apie spaudą, kitus duomenis;</text:span></text:p>
      <text:p text:style-name="P328"><text:span text:style-name="T329">12.2.7</text:span><text:span text:style-name="T330">. Respublikinė darbo birža – duomenis apie registruotus darbo biržoje ir ieškančius darbo bedarbius, k</text:span><text:span text:style-name="T331">itus duomenis;</text:span></text:p>
      <text:p text:style-name="P332"><text:span text:style-name="T333">12.2.8</text:span><text:span text:style-name="T334">. Darbo medicinos centras – profesinių ligų statistiką, kitus duomenis;</text:span></text:p>
      <text:p text:style-name="P335"><text:span text:style-name="T336">12.2.9</text:span><text:span text:style-name="T337">. Savivaldybių civilinės metrikacijos įstaigos, Migracijos departamentas prie Lietuvos Respublikos vidaus reikalų ministerijos (migracijos tarnybos)<text:s/></text:span><text:span text:style-name="T338">– duomenis demografinei statistikai, kitus duomenis.</text:span></text:p>
      <text:p text:style-name="P339"><text:span text:style-name="T340">Duomenis teikia ir kitos institucijos, įstaigos, įmonės teisės aktų nustatyta tvarka.</text:span></text:p>
      <text:p text:style-name="P341"><text:span text:style-name="T342">13</text:span><text:span text:style-name="T343">.<text:s/></text:span><text:span text:style-name="T344">Metaduomenų bazėje saugoma informacija apie statistinius duomenis, procesus ir priemones, susijusias su s</text:span><text:span text:style-name="T345">tatistinės informacijos rengimu ir naudojimu. Tai rengiamos statistinės informacijos aprašymai, informacija apie duomenų surinkimą, apdorojimą, saugojimą, platinimą, informacinių technologijų priemonių taikymą ir statistikos kokybę. Metaduomenų bazėje saug</text:span><text:span text:style-name="T346">omi statistinių klasifikatorių išrašai, statistinių ataskaitų sąrašas, statistinių rodiklių ir tyrimų aprašymų<text:s/></text:span><text:soft-page-break/><text:span text:style-name="T347">duomenų bazės išrašas, duomenų skaičiavimo algoritmai, naudojami duomenų įvedimo ir apdorojimo procesuose. Kaupiami tokie duomenys: klasifikatori</text:span><text:span text:style-name="T348">aus pavadinimas, pozicijos kodas, pozicijos pavadinimas; statistinės ataskaitos kodas ir pavadinimas; rodiklio kodas, pozicija (koordinatės) statistinėje ataskaitoje ar tyrimo anketoje, pavadinimas; klaidų kontrolės ir agregavimo taisyklės. Duomenų apimtis</text:span><text:span text:style-name="T349"><text:s/>– apie 100 megabaitų (toliau vadinama – MB).</text:span></text:p>
      <text:p text:style-name="P350"><text:span text:style-name="T351">14</text:span><text:span text:style-name="T352">. Pirminių statistinių duomenų bazėje saugomi verslo (pramonės, įmonių finansų, energetikos, statybos ir investicijų, transporto ir verslo paslaugų, vidaus prekybos, žemės ūkio ir aplinkosaugos), socialin</text:span><text:span text:style-name="T353">ės (demografinės, socialinės, kultūros ir švietimo, namų ūkių, darbo rinkos) ir makroekonomikos (kainų, užsienio prekybos, mokesčių) statistiniai duomenys, respondentų sąrašai. Kaupiami duomenys apie statistinius vienetus: ataskaitą pateikusio statistinio<text:s/></text:span><text:span text:style-name="T354">vieneto kodas, pavadinimas, adresas, ekonominės veiklos kodas, nuosavybės formos kodas, rūšies kodas, pateiktos ataskaitos identifikatorius, ataskaitos pateikimo data (ataskaitinis laikotarpis), pateikto rodiklio identifikatorius ir reikšmė; apie namų ūkiu</text:span><text:span text:style-name="T355">s: namų ūkio numeris, teritorija, ataskaitinis laikotarpis, rodiklio identifikatorius ir reikšmė; apie gyventojus: asmens kodas, lytis, gimimo data, pilietybė, gyvenamosios vietos adresas ir kiti duomenys apie gimusius, mirusius, susituokusius ir išsituoku</text:span><text:span text:style-name="T356">sius gyventojus, migraciją ir kt., kurių reikia oficialiajai statistikai rengti; ataskaitinis laikotarpis, ataskaitos identifikatorius, pateikto rodiklio identifikatorius ir reikšmė.</text:span></text:p>
      <text:p text:style-name="P357"><text:span text:style-name="T358">Duomenų apimtis – apie 100 gigabaitų (toliau vadinama – GB).</text:span></text:p>
      <text:p text:style-name="P359"><text:span text:style-name="T360">Duomenų rink</text:span><text:span text:style-name="T361">imo teisinis pagrindas, periodiškumas, gavimo šaltiniai ir būdai, statistinės informacijos parengimo laikas, išleidžiamos informacijos, leidinių pavadinimai ar informacijos panaudojimo tikslas kiekvienais metais nurodomi Oficialiosios statistikos darbų pro</text:span><text:span text:style-name="T362">gramoje, tvirtinamoje Statistikos departamento generalinio direktoriaus įsakymu. Oficialiosios statistikos duomenų šaltiniai yra fizinių ir juridinių asmenų duomenys, valstybės registrų, taip pat viešojo administravimo sektoriaus sukaupti administracinių t</text:span><text:span text:style-name="T363">varkomųjų bei asmens dokumentų duomenys.</text:span></text:p>
      <text:p text:style-name="P364"><text:span text:style-name="T365">Respondentai teikia ataskaitas Statistikos departamentui arba teritorinėms statistikos įstaigoms. Ataskaitos teikiamos raštu, faksu, elektroniniu paštu ir užpildant elektronines formas internete. Ataskaitų duomenys<text:s/></text:span><text:span text:style-name="T366">įvedami į pirminių duomenų bazę. Juos įveda Statistikos departamentas arba informacinės sistemos tvarkymo įstaigos. Įvesti duomenys tikrinami, rastos klaidos taisomos konsultuojantis su respondentais. Visas statistines ataskaitas respondentai gali gauti iš</text:span><text:span text:style-name="T367"><text:s/>Statistikos departamento tinklalapio.</text:span></text:p>
      <text:p text:style-name="P368"><text:span text:style-name="T369">15</text:span><text:span text:style-name="T370">. Statistiniame ūkio subjektų registre saugomi duomenys apie fizinius ir juridinius asmenis. Jis nuolat atnaujinamas ir naudojamas statistiniams tyrimams ir statistinei informacijai rengti. Kaupiami tokie duomen</text:span><text:span text:style-name="T371">ys: juridinio asmens identifikavimo kodas, pavadinimas, teritorijos kodas, adresas, įmonės rūšis, veiklos rūšis, darbuotojų skaičius, pajamos, PVM deklaracijos rodiklis – pardavimų vertė, nuosavybės forma, institucinis sektorius, būklė; fizinio asmens koda</text:span><text:span text:style-name="T372">s, vardas, pavardė, teritorijos kodas, adresas, veiklos rūšis, institucinis sektorius ir kiti. Duomenų apimtis apie 1060 000 įrašų (24 GB). Statistinio ūkio subjektų registro duomenų atnaujinimo šaltiniai – iš Įmonių rejestro ir kitų juridinių asmenų regis</text:span><text:span text:style-name="T373">travimo duomenų bazių teikiami duomenys (informacija apie įmones, įstaigas, organizacijas ir jų padalinius), iš integruotos mokesčių informacinės sistemos teikiami duomenys (informacija apie fizinius asmenis, dirbančius pagal patentus, individualių įmonių<text:s/></text:span><text:span text:style-name="T374">ir PVM deklaracijos, įmonių metiniai balansai), iš Valstybinio socialinio draudimo fondo valdybos informacinės sistemos teikiami duomenys (informacija apie dirbančiųjų skaičių ketvirčio pabaigoje, ūkio subjektų būklę, adresą).</text:span></text:p>
      <text:p text:style-name="P375"><text:span text:style-name="T376">16</text:span><text:span text:style-name="T377">. Statistiniame ūkių re</text:span><text:span text:style-name="T378">gistre saugomi duomenys apie ūkininkų ūkius, šeimos ūkius, žemės ūkio bendroves ir įmones. Registro duomenys nuolat atnaujinami ir naudojami statistinių tyrimų respondentų sąrašams (atrinktų veikiančių ūkių) sudaryti ir statistinei informacijai rengti. Kau</text:span><text:span text:style-name="T379">piami tokie duomenys: ūkio identifikavimo kodas; ūkininko vardas, pavardė, asmens kodas, gyvenamoji vieta; ūkio centro adresas; duomenys apie žemę, pasėlius, gyvulius ir kiti. Duomenų apimtis – apie 300 000 įrašų (20 GB). Statistinio ūkininkų registro duom</text:span><text:span text:style-name="T380">enų atnaujinimo šaltiniai – iš ūkininkų ūkių registro duomenų bazės teikiami duomenys (informacija apie registruotų ūkių juridinį statusą), iš Žemės ūkio ir kaimo verslo registro duomenų bazės teikiami duomenys (informacija apie naujai<text:s/></text:span><text:soft-page-break/><text:span text:style-name="T381">atsirandančius ūkius</text:span><text:span text:style-name="T382">), iš Pasėlių deklaravimo duomenų bazės teikiami duomenys (informacija apie pasėlius), iš Gyvulių registro duomenų bazės teikiami duomenys (informacija apie gyvulius).</text:span></text:p>
      <text:p text:style-name="P383"><text:span text:style-name="T384">17</text:span><text:span text:style-name="T385">. Lietuvos Respublikos gyventojų registro duomenys (asmens kodas, vardas, pavardė,</text:span><text:span text:style-name="T386"><text:s/>šeiminė padėtis, gyvenamosios vietos adresas ir kt.) naudojami demografinei statistikai; atrankiniams statistiniams tyrimams; statistiniuose ūkių ir ūkio subjektų registruose tvarkomų asmenų duomenims patikrinti; surašymų (gyventojų ir būstų, žemės ūkio)<text:s/></text:span><text:span text:style-name="T387">parengiamiesiems darbams ir analizei; sąveikai tarp duomenų bazių (registrų), kuriose tvarkomi duomenys apie asmenis, nustatyti. Duomenų apimtis – apie 3 700 000 įrašų (4 GB). Duomenų atnaujinimo šaltinis – iš Gyventojų registro teikiami duomenys.</text:span></text:p>
      <text:p text:style-name="P388"><text:span text:style-name="T389">18</text:span><text:span text:style-name="T390">.<text:s/></text:span><text:span text:style-name="T391">Lietuvos Respublikos teritorijos administracinių vienetų, gyvenamųjų vietovių ir gatvių valstybės registro duomenys (Lietuvos administracinių vienetų, gyvenamųjų vietovių ir gatvių sąrašai ir kita) naudojami statistinių tyrimų teritoriniams duomenims koduo</text:span><text:span text:style-name="T392">ti ir suvestinei informacijai rengti. Duomenų apimtis – apie 46 000 įrašų (20 MB). Duomenų atnaujinimo šaltinis – iš Lietuvos Respublikos teritorijos administracinių vienetų, gyvenamųjų vietovių ir gatvių valstybės registro teikiami duomenys.</text:span></text:p>
      <text:p text:style-name="P393"><text:span text:style-name="T394">19</text:span><text:span text:style-name="T395">. Lietu</text:span><text:span text:style-name="T396">vos Respublikos gyventojų ir būstų 2001 m. visuotinio surašymo duomenų bazėje saugoma informacija apie Lietuvos Respublikos gyventojų skaičių ir pasiskirstymą gyvenamosiose vietovėse, gyventojų demografinę, socialinę-ekonominę sudėtį; būstus ir jų kokybę.<text:s/></text:span><text:span text:style-name="T397">Duomenys naudojami socialinei ir makroekonominei statistinei informacijai rengti. Saugomi tokie duomenys: pastato adresas, pastatymo laikotarpis, pastato tipas, medžiagos, naudotos išorinių sienų statybai; būsto tipas, nuosavybės forma, naudingasis plotas,</text:span><text:span text:style-name="T398"><text:s/>kambarių skaičius, patogumai, šildymo būdas, būsto panaudojimas; duomenys apie namų ūkį; namų ūkio gyventojų sąrašas ir giminystės ryšiai; asmens demografiniai, socialiniai, ekonominiai duomenys, asmens darbo vieta ir profesija. Duomenų apimtis – apie 7 0</text:span><text:span text:style-name="T399">00 000 įrašų (30 GB).</text:span></text:p>
      <text:p text:style-name="P400"><text:span text:style-name="T401">Lietuvos Respublikos gyventojų ir būstų 2001 m. visuotinio surašymo informacija skelbiama ir teikiama duomenų naudotojams Lietuvos Respublikos teisės aktų nustatyta tvarka.</text:span></text:p>
      <text:p text:style-name="P402"><text:span text:style-name="T403">20</text:span><text:span text:style-name="T404">. Lietuvos Respublikos žemės ūkio 2003 m. visuotinio su</text:span><text:span text:style-name="T405">rašymo duomenų bazėje saugoma informacija apie Lietuvos Respublikos ūkių skaičių, jų dydį, specializaciją, pasiskirstymą ūkio kategorijomis teritorijos administraciniuose vienetuose. Duomenys naudojami žemės ūkio statistinei informacijai rengti. Saugomi to</text:span><text:span text:style-name="T406">kie duomenys: duomenys apie ūkį (ūkininkaujančio asmens, ūkio valdytojo vardas, pavardė, adresas, ūkininkavimo tikslai); žemę (privati, nuomojama žemė, ariama žemė, kutūrinės ganyklos, sodai ir uogynai, kita žemė, vandenys, miškai); apsėtus ar apsodintus p</text:span><text:span text:style-name="T407">lotus pagal žemės ūkio augalų rūšis; gyvulių ir paukščių skaičių pagal amžiaus grupes, gyvulių ir paukščių rūšis; duomenys apie žemės ūkio techniką, pastatus; ūkio darbuotojų skaičių, jų dirbtą laiką, profesinį pasirengimą; kokiai pajamų grupei priskiriama</text:span><text:span text:style-name="T408">s ūkis; kita, be žemės ūkio, plėtojama veikla. Duomenų apimtis – apie 10 000 000 įrašų (20 GB).</text:span></text:p>
      <text:p text:style-name="P409"><text:span text:style-name="T410">Lietuvos Respublikos žemės ūkio 2003 m. visuotinio surašymo informacija skelbiama ir teikiama duomenų naudotojams Lietuvos Respublikos teisės aktų nustatyta tva</text:span><text:span text:style-name="T411">rka.</text:span></text:p>
      <text:p text:style-name="P412"><text:span text:style-name="T413">21</text:span><text:span text:style-name="T414">. Statistinių rodiklių ir tyrimų aprašymų duomenų bazėje saugoma informacija apie Statistikos departamento ir kitų institucijų rengiamus statistinius rodiklius ir Statistikos departamento atliekamus statistinius tyrimus. Sukaupta informacija nau</text:span><text:span text:style-name="T415">dojama stebėti ir analizuoti statistinių tyrimų ir parengtos statistinės informacijos kokybę ir kaip Lietuvos statistika atitinka Europos Sąjungos reikalavimus. Saugomi duomenys apie statistinius rodiklius (statistikos sritis, rodiklio pavadinimas, matavim</text:span><text:span text:style-name="T416">o vienetas, apibrėžimas, teritorinis lygmuo, periodiškumas, klasifikavimo ir grupavimo požymiai, skaičiavimo metodas, sutikimas su Europos Sąjungos reikalavimais, už rodiklio parengimą atsakinga institucija ir kt.), statistinius tyrimus</text:span><text:span text:style-name="T417"><text:s/></text:span><text:span text:style-name="T418">(statistikos sritis</text:span><text:span text:style-name="T419">, tyrimo pavadinimas, periodiškumas, stebėjimo vienetas, trumpas tyrimo aprašymas, sutikimas su Europos Sąjungos reikalavimais, naudojamos statistinės ataskaitos ir tyrimų anketos, kt.) ir statistines ataskaitas bei tyrimų anketas (jų pavadinimas, informac</text:span><text:span text:style-name="T420">ija apie ataskaitos ir tyrimo anketos patvirtinimą, periodiškumas, pristatymo terminas, ataskaitinis vienetas, pagrindiniai rodikliai ir kt.). Visa informacija kaupiama lietuvių ir anglų kalbomis. Duomenų apimtis – apie 6000 įrašų (3 MB).</text:span></text:p>
      <text:soft-page-break/>
      <text:p text:style-name="P421"><text:span text:style-name="T422">Duomenų<text:s/></text:span><text:span text:style-name="T423">atnaujinimo šaltinis – Statistikos departamento skyrių parengti metaduomenys.</text:span></text:p>
      <text:p text:style-name="P424"><text:span text:style-name="T425">22</text:span><text:span text:style-name="T426">. Klasifikatorių duomenų bazėje saugomi visi klasifikatoriai, kurie buvo parengti vykdant Lietuvos Respublikos Vyriausybės 1998 m. balandžio 16 d. nutarimą Nr. 464 „Dėl tar</text:span><text:span text:style-name="T427">ptautinių klasifikatorių diegimo Lietuvos Respublikoje“ (Žin., 1998, Nr.<text:s/></text:span><text:a xlink:href="https://www.e-tar.lt/portal/lt/legalAct/TAR.18957E241ADF" office:target-frame-name="_blank" xlink:show="new"><text:span text:style-name="T428">37-989</text:span></text:a><text:span text:style-name="T429">), taip pat kiti statistikos tikslams naudojami klasifikatoriai. Tarptautiniai klasifikatoriai duo</text:span><text:span text:style-name="T430">menų bazėje saugomi lietuvių ir anglų kalbomis. Šių klasifikatorių duomenų reikia šalies ekonominiams pokyčiams stebėti, statistikos duomenims rinkti, nacionalinei sąskaitų sistemai funkcionuoti, apskaitai ir valstybės registrams tvarkyti, lyginamajai stat</text:span><text:span text:style-name="T431">istinei informacijai rengti ir teikti Jungtinių Tautų bei Europos Sąjungos statistikos tarnyboms, bendrajai ekonominei analizei atlikti ir skelbti ją tarptautiniuose statistikos metraščiuose. Kaupiami tokie duomenys: klasifikatoriaus pavadinimas, versija,<text:s/></text:span><text:span text:style-name="T432">lygis, pozicijos kodas, pozicijos pavadinimas, aiškinamosios pastabos, ryšiai su kitų klasifikatorių versijomis ir pozicijomis. Duomenų apimtis – apie 50 000 įrašų (800 MB).</text:span></text:p>
      <text:p text:style-name="P433"><text:span text:style-name="T434">Duomenų atnaujinimo šaltinis – Jungtinių Tautų ir Europos Sąjungos statistikos tar</text:span><text:span text:style-name="T435">nybų bei tarptautinių organizacijų teikiamos atnaujintos klasifikatorių versijos, tarptautinių klasifikatorių nacionalinių versijų ir nacionalinių klasifikatorių tvarkytojų teikiami atnaujinti klasifikatorių duomenys.</text:span></text:p>
      <text:p text:style-name="P436"><text:span text:style-name="T437">23</text:span><text:span text:style-name="T438">. Teikiamos informacijos duomenų</text:span><text:span text:style-name="T439"><text:s/>bazėje saugoma parengta statistinė informacija kartu su ją aprašančia metainformacija. Kaupiami tokie duomenys: statistikos srities kodas ir pavadinimas, statistinės informacijos lentelių grupės kodas ir pavadinimas, statistinės informacijos lentelės koda</text:span><text:span text:style-name="T440">s ir pavadinimas, lentelės duomenys, klasifikatoriaus pavadinimas, pozicijos kodas ir pavadinimas, rodiklio kodas ir pavadinimas, atsakingo skyriaus pavadinimas, atsakingo asmens duomenys ryšiams palaikyti. Duomenų apimtis – apie 60 MB.</text:span></text:p>
      <text:p text:style-name="P441"><text:span text:style-name="T442">24</text:span><text:span text:style-name="T443">. Interneto s</text:span><text:span text:style-name="T444">vetainės duomenų bazėje saugomi suvestiniai duomenys, informaciniai pranešimai, straipsniai, teisės aktai, statistinių ataskaitų elektroniniai formuliarai, elektroniniai leidiniai. Kaupiami tokie duomenys: kategorijos pavadinimas, subkategorijos pavadinima</text:span><text:span text:style-name="T445">s, teksto tipas, tekstas su grafiniais elementais, elektroninės bylos ir nuorodos. Duomenų apimtis – apie 350 MB.</text:span></text:p>
      <text:p text:style-name="P446"><text:span text:style-name="T447">V</text:span><text:span text:style-name="T448">.<text:s/></text:span><text:span text:style-name="T449">duomenų saugOS ORGANIZAVIMAS</text:span></text:p>
      <text:p text:style-name="P450"/>
      <text:p text:style-name="P451"><text:span text:style-name="T452">25</text:span><text:span text:style-name="T453">. Statistiniai duomenys tvarkomi ir duomenų saugos reikalavimai nustatomi vadovaujantis Lietuvos<text:s/></text:span><text:span text:style-name="T454">Respublikos statistikos įstatymu, Lietuvos Respublikos valstybės registrų įstatymu, Lietuvos Respublikos asmens duomenų teisinės apsaugos įstatymu, bendraisiais duomenų saugos reikalavimais, patvirtintais Lietuvos Respublikos Vyriausybės 2002 m. gruodžio 3</text:span><text:span text:style-name="T455">1 d. nutarimu Nr. 2105 „Dėl duomenų saugos valstybės ir vietos savivaldos informacinėse sistemose“ (Žin., 2003, Nr. 2-45).</text:span></text:p>
      <text:p text:style-name="P456"><text:span text:style-name="T457">26</text:span><text:span text:style-name="T458">. SIS tvarkymo įstaigos užtikrina SIS duomenų patikimumą, slaptumą ir saugumą, tvarkymo teisėtumą, viešai neskelbtinų duomenų<text:s/></text:span><text:span text:style-name="T459">teikimo teisėtumą ir duomenų saugą nuo neteisėto panaudojimo.</text:span></text:p>
      <text:p text:style-name="P460"><text:span text:style-name="T461">27</text:span><text:span text:style-name="T462">. SIS duomenų saugą organizuoja Statistikos departamento Saugos tarnyba. Už duomenų saugą atsako SIS tvarkymo įstaigų vadovai arba jų įgalioti asmenys. Duomenų saugos priemones diegia ir p</text:span><text:span text:style-name="T463">rižiūri Statistikos departamentas ir SIS tvarkymo įstaigos.</text:span></text:p>
      <text:p text:style-name="P464"><text:span text:style-name="T465">28</text:span><text:span text:style-name="T466">. SIS vartotojai turi turėti patirtį dirbant su kompiuteriais, operacinėmis sistemomis, taikomosiomis programomis ir pan.</text:span></text:p>
      <text:p text:style-name="P467"><text:span text:style-name="T468">29</text:span><text:span text:style-name="T469">. SIS vartotojai, pastebėję saugumo politikos pažeidimų, nusik</text:span><text:span text:style-name="T470">alstamos veikos požymių, neveikiančias arba netinkamai veikiančias duomenų saugos užtikrinimo priemones, privalo nedelsdami apie tai pranešti savo tiesioginiam vadovui arba Saugos tarnybai.</text:span></text:p>
      <text:p text:style-name="P471"><text:span text:style-name="T472">30</text:span><text:span text:style-name="T473">. SIS vartotojų veiksmus esant nenumatytai situacijai reglam</text:span><text:span text:style-name="T474">entuoja Ekstremalių situacijų valdymo planas.</text:span></text:p>
      <text:p text:style-name="P475"/>
      <text:p text:style-name="P476"><text:span text:style-name="T477">VI</text:span><text:span text:style-name="T478">.<text:s/></text:span><text:span text:style-name="T479">DUOMENŲ SAUGOS PRIEMONIŲ ĮGYVENDINIMO TVARKA</text:span></text:p>
      <text:p text:style-name="P480"/>
      <text:p text:style-name="P481"><text:span text:style-name="T482">31</text:span><text:span text:style-name="T483">. Duomenų saugos priemonės, duomenų pažeidimo rizikos veiksniai ir sistemos rizikos mažinimo priemonės yra išdėstytos vidaus norminiuose dokumentuo</text:span><text:span text:style-name="T484">se, nuostatuose, taisyklėse, instrukcijose (toliau – taisyklės). Taisyklės nustato: techninės, programinės ir fizinės duomenų saugos priemones, prieinamumo prie duomenų principus ir kontrolę, sistemos ir duomenų pažeidimo rizikas, jų vientisumo pažeidimų f</text:span><text:span text:style-name="T485">iksavimo ir pažeistų duomenų atkūrimo tvarką, saugaus duomenų teikimo duomenų vartotojams tvarką ir kontrolę, saugaus duomenų perkėlimo ar perdavimo tvarką ir jos laikymosi kontrolę, įgaliojimus SIS vartotojams, jų teises ir atsakomybę. Statistikos departa</text:span><text:span text:style-name="T486">mente taisyklės yra šios:</text:span></text:p>
      <text:p text:style-name="P487"><text:span text:style-name="T488">31.1</text:span><text:span text:style-name="T489">. vidaus darbo tvarkos taisyklės;</text:span></text:p>
      <text:p text:style-name="P490"><text:span text:style-name="T491">31.2</text:span><text:span text:style-name="T492">. leidimų režimo taisyklės;</text:span></text:p>
      <text:p text:style-name="P493"><text:span text:style-name="T494">31.3</text:span><text:span text:style-name="T495">. duomenų kopijų eksploatavimo ir saugojimo tvarka;</text:span></text:p>
      <text:p text:style-name="P496"><text:span text:style-name="T497">31.4</text:span><text:span text:style-name="T498">. darbo vietiniame Statistikos departamento kompiuterių tinkle tvarka;</text:span></text:p>
      <text:p text:style-name="P499"><text:span text:style-name="T500">31.5</text:span><text:span text:style-name="T501">.<text:s/></text:span><text:span text:style-name="T502">duomenų apsaugos užtikrinimo kompiuterių tinkle reikalavimai;</text:span></text:p>
      <text:p text:style-name="P503"><text:span text:style-name="T504">31.6</text:span><text:span text:style-name="T505">. statistinės informacijos fizinės apsaugos tvarka;</text:span></text:p>
      <text:p text:style-name="P506"><text:span text:style-name="T507">31.7</text:span><text:span text:style-name="T508">. darbuotojų pasižadėjimas neatskleisti konfidencialių statistinių duomenų;</text:span></text:p>
      <text:p text:style-name="P509"><text:span text:style-name="T510">31.8</text:span><text:span text:style-name="T511">. gyventojų surašymo duomenų apsaugos tais</text:span><text:span text:style-name="T512">yklės;</text:span></text:p>
      <text:p text:style-name="P513"><text:span text:style-name="T514">31.9</text:span><text:span text:style-name="T515">. žemės ūkio surašymo duomenų apsaugos taisyklės;</text:span></text:p>
      <text:p text:style-name="P516"><text:span text:style-name="T517">31.10</text:span><text:span text:style-name="T518">. konfidencialių statistinių duomenų nustatymo ir naudojimo taisyklės;</text:span></text:p>
      <text:p text:style-name="P519"><text:span text:style-name="T520">31.11</text:span><text:span text:style-name="T521"><text:s/>duomenų saugos nuostatai;</text:span></text:p>
      <text:p text:style-name="P522"><text:span text:style-name="T523">31.12</text:span><text:span text:style-name="T524"><text:s/>ekstremalių situacijų valdymo planas.</text:span></text:p>
      <text:p text:style-name="P525"><text:span text:style-name="T526">32</text:span><text:span text:style-name="T527">. SIS vartotojai pr</text:span><text:span text:style-name="T528">ivalo rūpintis sistemos bei joje tvarkomų duomenų saugumu. Tvarkyti SIS duomenis gali tik SIS vartotojai, susipažinę su šiais nuostatais ir kitais saugumo politiką reglamentuojančiais teisės aktais.</text:span></text:p>
      <text:p text:style-name="P529"><text:span text:style-name="T530">33</text:span><text:span text:style-name="T531">. SIS vartotojų supažindinimą su nuostatais ir kita</text:span><text:span text:style-name="T532">is saugumo politiką reglamentuojančiais teisės aktais bei atsakomybę už šių reikalavimų nesilaikymą organizuoja Statistikos departamento Vadybos skyrius.</text:span></text:p>
      <text:p text:style-name="P533"><text:span text:style-name="T534">34</text:span><text:span text:style-name="T535">. SIS vartotojams turi būti organizuojamas įvadinis duomenų saugos instruktažas, įvairiais būdai</text:span><text:span text:style-name="T536">s primenama apie saugumo problematiką (pvz., priminimai elektroniniu paštu, teminių seminarų rengimas, atmintinės naujai priimtiems darbuotojams ir pan.).</text:span></text:p>
      <text:p text:style-name="P537"><text:span text:style-name="T538">35</text:span><text:span text:style-name="T539">. SIS vartotojai, pažeidę šių nuostatų ar kitų saugumo politiką reglamentuojančių teisės aktų r</text:span><text:span text:style-name="T540">eikalavimus, atsako įstatymų nustatyta tvarka.</text:span></text:p>
      <text:p text:style-name="P541"><text:span text:style-name="T542">______________</text:span></text:p>
      <text:soft-page-break/>
      <text:p text:style-name="P543"><text:span text:style-name="T544"><draw:frame draw:style-name="a1" draw:name="Picture 2" text:anchor-type="as-char" svg:x="0in" svg:y="0in" svg:width="6.6875in" svg:height="4.96875in" style:rel-width="scale" style:rel-height="scale"><draw:image xlink:href="media/image1.emf" xlink:type="simple" xlink:show="embed" xlink:actuate="onLoad"/><svg:title/><svg:desc/></draw:frame></text:span></text:p>
      <text:p text:style-name="P545">______________</text:p>
      <text:p text:style-name="P54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1:06:00Z</meta:creation-date>
    <dc:date>2015-06-11T01:06:00Z</dc:date>
    <meta:template xlink:href="Normal" xlink:type="simple"/>
    <meta:editing-cycles>2</meta:editing-cycles>
    <meta:editing-duration>PT0S</meta:editing-duration>
    <meta:document-statistic meta:page-count="9" meta:paragraph-count="167" meta:word-count="3093" meta:character-count="26469" meta:row-count="653" meta:non-whitespace-character-count="23543"/>
  </office:meta>
</office:document-meta>
</file>